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1.298958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47773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憲法修正案公民複決第<text:span text:style-name="T4">1</text:span>案<text:span text:style-name="T4">_</text:span>合計</text:p>
          </table:table-cell>
          <table:table-cell office:value-type="string" table:style-name="ce1">
            <text:p>憲法修正案公民複決第<text:span text:style-name="T4">1</text:span>案<text:span text:style-name="T4">_</text:span>男</text:p>
          </table:table-cell>
          <table:table-cell office:value-type="string" table:style-name="ce1">
            <text:p>憲法修正案公民複決第<text:span text:style-name="T4">1</text:span>案<text:span text:style-name="T4">_</text:span>女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橫礁村<text:span text:style-name="T4">001<text:s/></text:span>橫礁村<text:span text:style-name="T4">002<text:s/></text:span>橫礁村<text:span text:style-name="T4">003<text:s/></text:span>橫礁村<text:span text:style-name="T4">004<text:s/></text:span>橫礁村<text:span text:style-name="T4">005<text:s/></text:span>橫礁村<text:span text:style-name="T4">006<text:s text:c="3"/></text:span></text:p>
          </table:table-cell>
          <table:table-cell office:value-type="float" office:value="287" table:style-name="ce1">
            <text:p>287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2">
            <text:p>合界村<text:span text:style-name="T4">001<text:s/></text:span>合界村<text:span text:style-name="T4">002<text:s/></text:span>合界村<text:span text:style-name="T4">003<text:s/></text:span>合界村<text:span text:style-name="T4">004<text:s/></text:span>合界村<text:span text:style-name="T4">005<text:s/></text:span>合界村<text:span text:style-name="T4">006<text:s/></text:span>合界村<text:span text:style-name="T4">007<text:s/></text:span>合界村<text:span text:style-name="T4">008<text:s/></text:span></text:p>
            <text:p>合界村<text:span text:style-name="T4">009<text:s/></text:span>合界村<text:span text:style-name="T4">010<text:s/></text:span>合界村<text:span text:style-name="T4">011<text:s/></text:span>合界村<text:span text:style-name="T4">012<text:s/></text:span>合界村<text:span text:style-name="T4">013<text:s/></text:span>合界村<text:span text:style-name="T4">014<text:s text:c="3"/></text:span>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2">
            <text:p>竹灣村<text:span text:style-name="T4">001<text:s/></text:span>竹灣村<text:span text:style-name="T4">002<text:s/></text:span>竹灣村<text:span text:style-name="T4">003<text:s/></text:span>竹灣村<text:span text:style-name="T4">004<text:s/></text:span>竹灣村<text:span text:style-name="T4">005<text:s/></text:span>竹灣村<text:span text:style-name="T4">006<text:s/></text:span>竹灣村<text:span text:style-name="T4">007<text:s/></text:span>竹灣村<text:span text:style-name="T4">008<text:s/></text:span></text:p>
            <text:p>竹灣村<text:span text:style-name="T4">009<text:s/></text:span>竹灣村<text:span text:style-name="T4">010<text:s/></text:span>竹灣村<text:span text:style-name="T4">011<text:s/></text:span>竹灣村<text:span text:style-name="T4">012<text:s/></text:span>竹灣村<text:span text:style-name="T4">013<text:s/></text:span>竹灣村<text:span text:style-name="T4">014<text:s/></text:span>竹灣村<text:span text:style-name="T4">015<text:s/></text:span>竹灣村<text:span text:style-name="T4">016<text:s/></text:span></text:p>
            <text:p>竹灣村<text:span text:style-name="T4">017<text:s/></text:span>竹灣村<text:span text:style-name="T4">018<text:s/></text:span>竹灣村<text:span text:style-name="T4">019<text:s/></text:span>竹灣村<text:span text:style-name="T4">020<text:s/></text:span>竹灣村<text:span text:style-name="T4">021<text:s/></text:span>竹灣村<text:span text:style-name="T4">022<text:s/></text:span>竹灣村<text:span text:style-name="T4">023<text:s/></text:span>竹灣村<text:span text:style-name="T4">024<text:s/></text:span></text:p>
            <text:p>竹灣村<text:span text:style-name="T4">025<text:s/></text:span>竹灣村<text:span text:style-name="T4">026<text:s/></text:span>竹灣村<text:span text:style-name="T4">027<text:s text:c="6"/></text:span></text:p>
          </table:table-cell>
          <table:table-cell office:value-type="float" office:value="810" table:style-name="ce1">
            <text:p>810</text:p>
          </table:table-cell>
          <table:table-cell office:value-type="float" office:value="423" table:style-name="ce1">
            <text:p>423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小門村<text:span text:style-name="T4">001<text:s/></text:span>小門村<text:span text:style-name="T4">002<text:s/></text:span>小門村<text:span text:style-name="T4">003<text:s/></text:span>小門村<text:span text:style-name="T4">004<text:s/></text:span>小門村<text:span text:style-name="T4">005<text:s/></text:span>小門村<text:span text:style-name="T4">006<text:s text:c="3"/></text:span></text:p>
          </table:table-cell>
          <table:table-cell office:value-type="float" office:value="274" table:style-name="ce1">
            <text:p>274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2">
            <text:p>大池村<text:span text:style-name="T4">001<text:s/></text:span>大池村<text:span text:style-name="T4">002<text:s/></text:span>大池村<text:span text:style-name="T4">003<text:s/></text:span>大池村<text:span text:style-name="T4">004<text:s/></text:span>大池村<text:span text:style-name="T4">005<text:s/></text:span>大池村<text:span text:style-name="T4">006<text:s/></text:span>大池村<text:span text:style-name="T4">007<text:s/></text:span>大池村<text:span text:style-name="T4">008<text:s/></text:span></text:p>
            <text:p>大池村<text:span text:style-name="T4">009<text:s/></text:span>大池村<text:span text:style-name="T4">010<text:s/></text:span>大池村<text:span text:style-name="T4">011<text:s/></text:span>大池村<text:span text:style-name="T4">012<text:s/></text:span>大池村<text:span text:style-name="T4">013<text:s text:c="4"/></text:span></text:p>
          </table:table-cell>
          <table:table-cell office:value-type="float" office:value="644" table:style-name="ce1">
            <text:p>644</text:p>
          </table:table-cell>
          <table:table-cell office:value-type="float" office:value="317" table:style-name="ce1">
            <text:p>317</text:p>
          </table:table-cell>
          <table:table-cell office:value-type="float" office:value="327" table:style-name="ce1">
            <text:p>3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二崁村<text:span text:style-name="T4">001<text:s/></text:span>二崁村<text:span text:style-name="T4">002<text:s/></text:span>二崁村<text:span text:style-name="T4">003<text:s/></text:span>二崁村<text:span text:style-name="T4">004<text:s/></text:span>二崁村<text:span text:style-name="T4">005<text:s/></text:span>二崁村<text:span text:style-name="T4">006<text:s text:c="3"/></text:span></text:p>
          </table:table-cell>
          <table:table-cell office:value-type="float" office:value="134" table:style-name="ce1">
            <text:p>13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2">
            <text:p>池東村<text:span text:style-name="T4">001<text:s/></text:span>池東村<text:span text:style-name="T4">002<text:s/></text:span>池東村<text:span text:style-name="T4">003<text:s/></text:span>池東村<text:span text:style-name="T4">004<text:s/></text:span>池東村<text:span text:style-name="T4">005<text:s/></text:span>池東村<text:span text:style-name="T4">006<text:s/></text:span>池東村<text:span text:style-name="T4">007<text:s/></text:span>池東村<text:span text:style-name="T4">008<text:s/></text:span></text:p>
            <text:p>池東村<text:span text:style-name="T4">009<text:s/></text:span>池東村<text:span text:style-name="T4">010<text:s/></text:span>池東村<text:span text:style-name="T4">011<text:s/></text:span>池東村<text:span text:style-name="T4">012<text:s/></text:span>池東村<text:span text:style-name="T4">013<text:s text:c="4"/></text:span></text:p>
          </table:table-cell>
          <table:table-cell office:value-type="float" office:value="658" table:style-name="ce1">
            <text:p>658</text:p>
          </table:table-cell>
          <table:table-cell office:value-type="float" office:value="315" table:style-name="ce1">
            <text:p>315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2">
            <text:p>池西村<text:span text:style-name="T4">001<text:s/></text:span>池西村<text:span text:style-name="T4">002<text:s/></text:span>池西村<text:span text:style-name="T4">003<text:s/></text:span>池西村<text:span text:style-name="T4">004<text:s/></text:span>池西村<text:span text:style-name="T4">005<text:s/></text:span>池西村<text:span text:style-name="T4">006<text:s/></text:span>池西村<text:span text:style-name="T4">007<text:s/></text:span>池西村<text:span text:style-name="T4">008<text:s/></text:span></text:p>
            <text:p>池西村<text:span text:style-name="T4">009<text:s/></text:span>池西村<text:span text:style-name="T4">010<text:s/></text:span>池西村<text:span text:style-name="T4">011<text:s/></text:span>池西村<text:span text:style-name="T4">012<text:s/></text:span>池西村<text:span text:style-name="T4">013<text:s/></text:span>池西村<text:span text:style-name="T4">014<text:s text:c="3"/></text:span></text:p>
          </table:table-cell>
          <table:table-cell office:value-type="float" office:value="216" table:style-name="ce1">
            <text:p>216</text:p>
          </table:table-cell>
          <table:table-cell office:value-type="float" office:value="114" table:style-name="ce1">
            <text:p>114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2">
            <text:p>赤馬村<text:span text:style-name="T4">001<text:s/></text:span>赤馬村<text:span text:style-name="T4">002<text:s/></text:span>赤馬村<text:span text:style-name="T4">003<text:s/></text:span>赤馬村<text:span text:style-name="T4">004<text:s/></text:span>赤馬村<text:span text:style-name="T4">005<text:s/></text:span>赤馬村<text:span text:style-name="T4">006<text:s/></text:span>赤馬村<text:span text:style-name="T4">007<text:s/></text:span>赤馬村<text:span text:style-name="T4">008<text:s/></text:span></text:p>
            <text:p>赤馬村<text:span text:style-name="T4">009<text:s/></text:span>赤馬村<text:span text:style-name="T4">010<text:s/></text:span>赤馬村<text:span text:style-name="T4">011<text:s/></text:span>赤馬村<text:span text:style-name="T4">012<text:s/></text:span>赤馬村<text:span text:style-name="T4">013<text:s/></text:span>赤馬村<text:span text:style-name="T4">014<text:s/></text:span>赤馬村<text:span text:style-name="T4">015<text:s text:c="2"/></text:span></text:p>
          </table:table-cell>
          <table:table-cell office:value-type="float" office:value="592" table:style-name="ce1">
            <text:p>592</text:p>
          </table:table-cell>
          <table:table-cell office:value-type="float" office:value="319" table:style-name="ce1">
            <text:p>319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string" table:style-name="ce2">
            <text:p>內垵村<text:span text:style-name="T4">001<text:s/></text:span>內垵村<text:span text:style-name="T4">002<text:s/></text:span>內垵村<text:span text:style-name="T4">003<text:s/></text:span>內垵村<text:span text:style-name="T4">004<text:s/></text:span>內垵村<text:span text:style-name="T4">005<text:s/></text:span>內垵村<text:span text:style-name="T4">006<text:s/></text:span>內垵村<text:span text:style-name="T4">007<text:s/></text:span>內垵村<text:span text:style-name="T4">008<text:s/></text:span></text:p>
            <text:p>內垵村<text:span text:style-name="T4">009<text:s/></text:span>內垵村<text:span text:style-name="T4">010<text:s/></text:span>內垵村<text:span text:style-name="T4">011<text:s/></text:span>內垵村<text:span text:style-name="T4">012<text:s/></text:span>內垵村<text:span text:style-name="T4">013<text:s/></text:span>內垵村<text:span text:style-name="T4">014<text:s/></text:span>內垵村<text:span text:style-name="T4">015<text:s/></text:span>內垵村<text:span text:style-name="T4">016<text:s/></text:span></text:p>
            <text:p>內垵村<text:span text:style-name="T4">017<text:s/></text:span>內垵村<text:span text:style-name="T4">018<text:s text:c="7"/></text:span></text:p>
          </table:table-cell>
          <table:table-cell office:value-type="float" office:value="1251" table:style-name="ce1">
            <text:p>1251</text:p>
          </table:table-cell>
          <table:table-cell office:value-type="float" office:value="651" table:style-name="ce1">
            <text:p>651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外垵村<text:span text:style-name="T4">001<text:s/></text:span>外垵村<text:span text:style-name="T4">002<text:s/></text:span>外垵村<text:span text:style-name="T4">003<text:s/></text:span>外垵村<text:span text:style-name="T4">004<text:s/></text:span>外垵村<text:span text:style-name="T4">005<text:s/></text:span>外垵村<text:span text:style-name="T4">006<text:s/></text:span>外垵村<text:span text:style-name="T4">007<text:s/></text:span>外垵村<text:span text:style-name="T4">008<text:s/></text:span></text:p>
            <text:p>外垵村<text:span text:style-name="T4">009<text:s/></text:span>外垵村<text:span text:style-name="T4">010<text:s/></text:span>外垵村<text:span text:style-name="T4">011<text:s/></text:span>外垵村<text:span text:style-name="T4">012<text:s/></text:span>外垵村<text:span text:style-name="T4">013<text:s/></text:span>外垵村<text:span text:style-name="T4">014<text:s/></text:span>外垵村<text:span text:style-name="T4">015<text:s/></text:span>外垵村<text:span text:style-name="T4">016<text:s/></text:span></text:p>
            <text:p>外垵村<text:span text:style-name="T4">017<text:s text:c="8"/></text:span></text:p>
          </table:table-cell>
          <table:table-cell office:value-type="float" office:value="917" table:style-name="ce1">
            <text:p>917</text:p>
          </table:table-cell>
          <table:table-cell office:value-type="float" office:value="468" table:style-name="ce1">
            <text:p>468</text:p>
          </table:table-cell>
          <table:table-cell office:value-type="float" office:value="449" table:style-name="ce1">
            <text:p>449</text:p>
          </table:table-cell>
          <table:table-cell table:number-columns-repeated="16379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2">
            <text:p>外垵村<text:span text:style-name="T4">018<text:s/></text:span>外垵村<text:span text:style-name="T4">019<text:s/></text:span>外垵村<text:span text:style-name="T4">020<text:s/></text:span>外垵村<text:span text:style-name="T4">021<text:s/></text:span>外垵村<text:span text:style-name="T4">022<text:s/></text:span>外垵村<text:span text:style-name="T4">023<text:s/></text:span>外垵村<text:span text:style-name="T4">024<text:s/></text:span>外垵村<text:span text:style-name="T4">025<text:s/></text:span></text:p>
            <text:p>外垵村<text:span text:style-name="T4">026<text:s/></text:span>外垵村<text:span text:style-name="T4">027<text:s/></text:span>外垵村<text:span text:style-name="T4">028<text:s/></text:span>外垵村<text:span text:style-name="T4">029<text:s/></text:span>外垵村<text:span text:style-name="T4">030<text:s/></text:span>外垵村<text:span text:style-name="T4">031<text:s/></text:span>外垵村<text:span text:style-name="T4">032<text:s/></text:span>外垵村<text:span text:style-name="T4">033<text:s/></text:span></text:p>
            <text:p>外垵村<text:span text:style-name="T4">034<text:s/></text:span>外垵村<text:span text:style-name="T4">035<text:s text:c="7"/></text:span></text:p>
          </table:table-cell>
          <table:table-cell office:value-type="float" office:value="1117" table:style-name="ce1">
            <text:p>1117</text:p>
          </table:table-cell>
          <table:table-cell office:value-type="float" office:value="558" table:style-name="ce1">
            <text:p>558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7307" table:style-name="ce1">
            <text:p>7307</text:p>
          </table:table-cell>
          <table:table-cell office:value-type="float" office:value="3732" table:style-name="ce1">
            <text:p>3732</text:p>
          </table:table-cell>
          <table:table-cell office:value-type="float" office:value="3575" table:style-name="ce1">
            <text:p>3575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12:20Z</meta:creation-date>
    <dc:date>2022-11-23T01:12:21Z</dc:date>
    <meta:template xlink:href="" xlink:type="simple"/>
    <meta:editing-cycles>0</meta:editing-cycles>
    <meta:editing-duration>PT0S</meta:editing-duration>
  </office:meta>
</office:document-meta>
</file>