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5.558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望安公投確定人數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第<text:span text:style-name="T4">1</text:span>案<text:span text:style-name="T4">_</text:span>合計</text:p>
          </table:table-cell>
          <table:table-cell office:value-type="string" table:style-name="ce1">
            <text:p>憲法修正案公民複決第<text:span text:style-name="T4">1</text:span>案<text:span text:style-name="T4">_</text:span>男</text:p>
          </table:table-cell>
          <table:table-cell office:value-type="string" table:style-name="ce1">
            <text:p>憲法修正案公民複決第<text:span text:style-name="T4">1</text:span>案<text:span text:style-name="T4">_</text:span>女</text:p>
          </table:table-cell>
          <table:table-cell table:number-columns-repeated="16379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2">
            <text:p>東安村<text:span text:style-name="T4">001<text:s/></text:span>東安村<text:span text:style-name="T4">002<text:s/></text:span>東安村<text:span text:style-name="T4">003<text:s/></text:span>東安村<text:span text:style-name="T4">004<text:s/></text:span>東安村<text:span text:style-name="T4">005<text:s/></text:span>東安村<text:span text:style-name="T4">006<text:s/></text:span>東安村<text:span text:style-name="T4">007<text:s/></text:span>東安村<text:span text:style-name="T4">008<text:s/></text:span></text:p>
            <text:p>東安村<text:span text:style-name="T4">009<text:s/></text:span>東安村<text:span text:style-name="T4">010<text:s/></text:span>東安村<text:span text:style-name="T4">011<text:s text:c="6"/></text:span></text:p>
          </table:table-cell>
          <table:table-cell office:value-type="float" office:value="696" table:style-name="ce1">
            <text:p>696</text:p>
          </table:table-cell>
          <table:table-cell office:value-type="float" office:value="405" table:style-name="ce1">
            <text:p>405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2">
            <text:p>西安村<text:span text:style-name="T4">001<text:s/></text:span>西安村<text:span text:style-name="T4">002<text:s/></text:span>西安村<text:span text:style-name="T4">003<text:s/></text:span>西安村<text:span text:style-name="T4">004<text:s/></text:span>西安村<text:span text:style-name="T4">005<text:s/></text:span>西安村<text:span text:style-name="T4">006<text:s/></text:span>西安村<text:span text:style-name="T4">007<text:s/></text:span>西安村<text:span text:style-name="T4">008<text:s/></text:span></text:p>
            <text:p>西安村<text:span text:style-name="T4">009<text:s/></text:span>西安村<text:span text:style-name="T4">010<text:s/></text:span>西安村<text:span text:style-name="T4">011<text:s/></text:span>西安村<text:span text:style-name="T4">012<text:s text:c="5"/></text:span></text:p>
          </table:table-cell>
          <table:table-cell office:value-type="float" office:value="457" table:style-name="ce1">
            <text:p>45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2">
            <text:p>中社村<text:span text:style-name="T4">001<text:s/></text:span>中社村<text:span text:style-name="T4">002<text:s/></text:span>中社村<text:span text:style-name="T4">003<text:s/></text:span>中社村<text:span text:style-name="T4">004<text:s/></text:span>中社村<text:span text:style-name="T4">005<text:s/></text:span>中社村<text:span text:style-name="T4">006<text:s/></text:span>中社村<text:span text:style-name="T4">007<text:s/></text:span>中社村<text:span text:style-name="T4">008<text:s/></text:span></text:p>
            <text:p>中社村<text:span text:style-name="T4">009<text:s/></text:span>中社村<text:span text:style-name="T4">010<text:s/></text:span>中社村<text:span text:style-name="T4">011<text:s/></text:span>中社村<text:span text:style-name="T4">012<text:s/></text:span>中社村<text:span text:style-name="T4">013<text:s/></text:span>中社村<text:span text:style-name="T4">014<text:s/></text:span>中社村<text:span text:style-name="T4">015<text:s/></text:span>中社村<text:span text:style-name="T4">016<text:s/></text:span></text:p>
            <text:p>中社村<text:span text:style-name="T4">017<text:s/></text:span>中社村<text:span text:style-name="T4">018<text:s/></text:span>中社村<text:span text:style-name="T4">019<text:s/></text:span>中社村<text:span text:style-name="T4">020<text:s text:c="5"/></text:span></text:p>
          </table:table-cell>
          <table:table-cell office:value-type="float" office:value="342" table:style-name="ce1">
            <text:p>342</text:p>
          </table:table-cell>
          <table:table-cell office:value-type="float" office:value="205" table:style-name="ce1">
            <text:p>205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2">
            <text:p>水垵村<text:span text:style-name="T4">001<text:s/></text:span>水垵村<text:span text:style-name="T4">002<text:s/></text:span>水垵村<text:span text:style-name="T4">003<text:s/></text:span>水垵村<text:span text:style-name="T4">004<text:s/></text:span>水垵村<text:span text:style-name="T4">005<text:s/></text:span>水垵村<text:span text:style-name="T4">006<text:s/></text:span>水垵村<text:span text:style-name="T4">007<text:s/></text:span>水垵村<text:span text:style-name="T4">008<text:s/></text:span></text:p>
            <text:p>水垵村<text:span text:style-name="T4">009<text:s/></text:span>水垵村<text:span text:style-name="T4">010<text:s/></text:span>水垵村<text:span text:style-name="T4">011<text:s/></text:span>水垵村<text:span text:style-name="T4">012<text:s/></text:span>水垵村<text:span text:style-name="T4">013<text:s/></text:span>水垵村<text:span text:style-name="T4">014<text:s/></text:span>水垵村<text:span text:style-name="T4">015<text:s/></text:span>水垵村<text:span text:style-name="T4">016<text:s/></text:span></text:p>
            <text:p>水垵村<text:span text:style-name="T4">017<text:s/></text:span>水垵村<text:span text:style-name="T4">018<text:s/></text:span>水垵村<text:span text:style-name="T4">019<text:s/></text:span>水垵村<text:span text:style-name="T4">020<text:s text:c="5"/></text:span></text:p>
          </table:table-cell>
          <table:table-cell office:value-type="float" office:value="523" table:style-name="ce1">
            <text:p>523</text:p>
          </table:table-cell>
          <table:table-cell office:value-type="float" office:value="281" table:style-name="ce1">
            <text:p>281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將軍村<text:span text:style-name="T4">001<text:s/></text:span>將軍村<text:span text:style-name="T4">002<text:s/></text:span>將軍村<text:span text:style-name="T4">003<text:s/></text:span>將軍村<text:span text:style-name="T4">004<text:s/></text:span>將軍村<text:span text:style-name="T4">005<text:s/></text:span>將軍村<text:span text:style-name="T4">006<text:s/></text:span>將軍村<text:span text:style-name="T4">007<text:s text:c="2"/></text:span></text:p>
          </table:table-cell>
          <table:table-cell office:value-type="float" office:value="682" table:style-name="ce1">
            <text:p>682</text:p>
          </table:table-cell>
          <table:table-cell office:value-type="float" office:value="333" table:style-name="ce1">
            <text:p>333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2">
            <text:p>將軍村<text:span text:style-name="T4">008<text:s/></text:span>將軍村<text:span text:style-name="T4">009<text:s/></text:span>將軍村<text:span text:style-name="T4">010<text:s/></text:span>將軍村<text:span text:style-name="T4">011<text:s/></text:span>將軍村<text:span text:style-name="T4">012<text:s/></text:span>將軍村<text:span text:style-name="T4">013<text:s/></text:span>將軍村<text:span text:style-name="T4">014<text:s/></text:span>將軍村<text:span text:style-name="T4">015<text:s/></text:span></text:p>
            <text:p>將軍村<text:span text:style-name="T4">016<text:s/></text:span>將軍村<text:span text:style-name="T4">017<text:s/></text:span>將軍村<text:span text:style-name="T4">018<text:s/></text:span>將軍村<text:span text:style-name="T4">019<text:s/></text:span>將軍村<text:span text:style-name="T4">020<text:s/></text:span>將軍村<text:span text:style-name="T4">021<text:s text:c="3"/></text:span></text:p>
          </table:table-cell>
          <table:table-cell office:value-type="float" office:value="757" table:style-name="ce1">
            <text:p>757</text:p>
          </table:table-cell>
          <table:table-cell office:value-type="float" office:value="397" table:style-name="ce1">
            <text:p>397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2">
            <text:p>東吉村<text:span text:style-name="T4">001<text:s/></text:span>東吉村<text:span text:style-name="T4">002<text:s/></text:span>東吉村<text:span text:style-name="T4">003<text:s/></text:span>東吉村<text:span text:style-name="T4">004<text:s/></text:span>東吉村<text:span text:style-name="T4">005<text:s/></text:span>東吉村<text:span text:style-name="T4">006<text:s/></text:span>東吉村<text:span text:style-name="T4">007<text:s/></text:span>東吉村<text:span text:style-name="T4">008<text:s/></text:span></text:p>
            <text:p>東吉村<text:span text:style-name="T4">009<text:s/></text:span>東吉村<text:span text:style-name="T4">010<text:s/></text:span>東吉村<text:span text:style-name="T4">011<text:s/></text:span>東吉村<text:span text:style-name="T4">012<text:s/></text:span>東吉村<text:span text:style-name="T4">013<text:s/></text:span>東吉村<text:span text:style-name="T4">014<text:s/></text:span>東吉村<text:span text:style-name="T4">015<text:s/></text:span>東吉村<text:span text:style-name="T4">016<text:s/></text:span></text:p>
            <text:p>東吉村<text:span text:style-name="T4">017<text:s/></text:span>東吉村<text:span text:style-name="T4">018<text:s/></text:span>東吉村<text:span text:style-name="T4">019<text:s/></text:span>東吉村<text:span text:style-name="T4">020<text:s/></text:span>東吉村<text:span text:style-name="T4">021<text:s text:c="4"/></text:span></text:p>
          </table:table-cell>
          <table:table-cell office:value-type="float" office:value="319" table:style-name="ce1">
            <text:p>319</text:p>
          </table:table-cell>
          <table:table-cell office:value-type="float" office:value="178" table:style-name="ce1">
            <text:p>178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2">
            <text:p>東坪村<text:span text:style-name="T4">001<text:s/></text:span>東坪村<text:span text:style-name="T4">002<text:s/></text:span>東坪村<text:span text:style-name="T4">003<text:s/></text:span>東坪村<text:span text:style-name="T4">004<text:s/></text:span>東坪村<text:span text:style-name="T4">005<text:s/></text:span>東坪村<text:span text:style-name="T4">006<text:s/></text:span>東坪村<text:span text:style-name="T4">007<text:s/></text:span>東坪村<text:span text:style-name="T4">008<text:s/></text:span></text:p>
            <text:p>東坪村<text:span text:style-name="T4">009<text:s text:c="8"/></text:span>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坪村<text:span text:style-name="T4">001<text:s/></text:span>西坪村<text:span text:style-name="T4">002<text:s/></text:span>西坪村<text:span text:style-name="T4">003<text:s/></text:span>西坪村<text:span text:style-name="T4">004<text:s/></text:span>西坪村<text:span text:style-name="T4">005<text:s/></text:span>西坪村<text:span text:style-name="T4">006<text:s text:c="3"/></text:span></text:p>
          </table:table-cell>
          <table:table-cell office:value-type="float" office:value="208" table:style-name="ce1">
            <text:p>208</text:p>
          </table:table-cell>
          <table:table-cell office:value-type="float" office:value="128" table:style-name="ce1">
            <text:p>128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花嶼村<text:span text:style-name="T4">001<text:s/></text:span>花嶼村<text:span text:style-name="T4">002<text:s/></text:span>花嶼村<text:span text:style-name="T4">003<text:s/></text:span>花嶼村<text:span text:style-name="T4">004<text:s/></text:span>花嶼村<text:span text:style-name="T4">005<text:s/></text:span>花嶼村<text:span text:style-name="T4">006<text:s/></text:span>花嶼村<text:span text:style-name="T4">007<text:s/></text:span>花嶼村<text:span text:style-name="T4">008<text:s/></text:span></text:p>
          </table:table-cell>
          <table:table-cell office:value-type="float" office:value="307" table:style-name="ce1">
            <text:p>307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2590" table:style-name="ce1">
            <text:p>2590</text:p>
          </table:table-cell>
          <table:table-cell office:value-type="float" office:value="2210" table:style-name="ce1">
            <text:p>221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2:46Z</meta:creation-date>
    <dc:date>2022-11-23T01:12:47Z</dc:date>
    <meta:template xlink:href="" xlink:type="simple"/>
    <meta:editing-cycles>1</meta:editing-cycles>
    <meta:editing-duration>PT0S</meta:editing-duration>
  </office:meta>
</office:document-meta>
</file>