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K54S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1" table:number-columns-repeated="990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縣長<text:span text:style-name="T4">_</text:span>合計</text:p>
          </table:table-cell>
          <table:table-cell office:value-type="string" table:style-name="ce1">
            <text:p>縣長<text:span text:style-name="T4">_</text:span>男</text:p>
          </table:table-cell>
          <table:table-cell office:value-type="string" table:style-name="ce1">
            <text:p>縣長<text:span text:style-name="T4">_</text:span>女</text:p>
          </table:table-cell>
          <table:table-cell office:value-type="string" table:style-name="ce1">
            <text:p>鄉長<text:span text:style-name="T4">_</text:span>合計</text:p>
          </table:table-cell>
          <table:table-cell office:value-type="string" table:style-name="ce1">
            <text:p>鄉長<text:span text:style-name="T4">_</text:span>男</text:p>
          </table:table-cell>
          <table:table-cell office:value-type="string" table:style-name="ce1">
            <text:p>鄉長<text:span text:style-name="T4">_</text:span>女</text:p>
          </table:table-cell>
          <table:table-cell office:value-type="string" table:style-name="ce1">
            <text:p>村長<text:span text:style-name="T4">_</text:span>合計</text:p>
          </table:table-cell>
          <table:table-cell office:value-type="string" table:style-name="ce1">
            <text:p>村長<text:span text:style-name="T4">_</text:span>男</text:p>
          </table:table-cell>
          <table:table-cell office:value-type="string" table:style-name="ce1">
            <text:p>村長<text:span text:style-name="T4">_</text:span>女</text:p>
          </table:table-cell>
          <table:table-cell office:value-type="string" table:style-name="ce1">
            <text:p>縣議員<text:span text:style-name="T4">_</text:span>區域<text:span text:style-name="T4">_</text:span>小計</text:p>
          </table:table-cell>
          <table:table-cell office:value-type="string" table:style-name="ce1">
            <text:p>縣議員<text:span text:style-name="T4">_</text:span>區域<text:span text:style-name="T4">_</text:span>男</text:p>
          </table:table-cell>
          <table:table-cell office:value-type="string" table:style-name="ce1">
            <text:p>縣議員<text:span text:style-name="T4">_</text:span>區域<text:span text:style-name="T4">_</text:span>女</text:p>
          </table:table-cell>
          <table:table-cell office:value-type="string" table:style-name="ce1">
            <text:p>縣議員<text:span text:style-name="T4">_</text:span>平地原住民<text:span text:style-name="T4">_</text:span>小計</text:p>
          </table:table-cell>
          <table:table-cell office:value-type="string" table:style-name="ce1">
            <text:p>縣議員<text:span text:style-name="T4">_</text:span>平地原住民<text:span text:style-name="T4">_</text:span>男</text:p>
          </table:table-cell>
          <table:table-cell office:value-type="string" table:style-name="ce1">
            <text:p>縣議員<text:span text:style-name="T4">_</text:span>平地原住民<text:span text:style-name="T4">_</text:span>女</text:p>
          </table:table-cell>
          <table:table-cell office:value-type="string" table:style-name="ce1">
            <text:p>縣議員<text:span text:style-name="T4">_</text:span>山地原住民<text:span text:style-name="T4">_</text:span>小計</text:p>
          </table:table-cell>
          <table:table-cell office:value-type="string" table:style-name="ce1">
            <text:p>縣議員<text:span text:style-name="T4">_</text:span>山地原住民<text:span text:style-name="T4">_</text:span>男</text:p>
          </table:table-cell>
          <table:table-cell office:value-type="string" table:style-name="ce1">
            <text:p>縣議員<text:span text:style-name="T4">_</text:span>山地原住民<text:span text:style-name="T4">_</text:span>女</text:p>
          </table:table-cell>
          <table:table-cell office:value-type="string" table:style-name="ce1">
            <text:p>縣議員<text:span text:style-name="T4">_</text:span>合計<text:span text:style-name="T4">_</text:span>合計</text:p>
          </table:table-cell>
          <table:table-cell office:value-type="string" table:style-name="ce1">
            <text:p>縣議員<text:span text:style-name="T4">_</text:span>合計<text:span text:style-name="T4">_</text:span>男</text:p>
          </table:table-cell>
          <table:table-cell office:value-type="string" table:style-name="ce1">
            <text:p>縣議員<text:span text:style-name="T4">_</text:span>合計<text:span text:style-name="T4">_</text:span>女</text:p>
          </table:table-cell>
          <table:table-cell office:value-type="string" table:style-name="ce1">
            <text:p>鄉民代表<text:span text:style-name="T4">_</text:span>區域<text:span text:style-name="T4">_</text:span>小計</text:p>
          </table:table-cell>
          <table:table-cell office:value-type="string" table:style-name="ce1">
            <text:p>鄉民代表<text:span text:style-name="T4">_</text:span>區域<text:span text:style-name="T4">_</text:span>男</text:p>
          </table:table-cell>
          <table:table-cell office:value-type="string" table:style-name="ce1">
            <text:p>鄉民代表<text:span text:style-name="T4">_</text:span>區域<text:span text:style-name="T4">_</text:span>女</text:p>
          </table:table-cell>
          <table:table-cell office:value-type="string" table:style-name="ce1">
            <text:p>鄉民代表<text:span text:style-name="T4">_</text:span>平地原住民<text:span text:style-name="T4">_</text:span>小計</text:p>
          </table:table-cell>
          <table:table-cell office:value-type="string" table:style-name="ce1">
            <text:p>鄉民代表<text:span text:style-name="T4">_</text:span>平地原住民<text:span text:style-name="T4">_</text:span>男</text:p>
          </table:table-cell>
          <table:table-cell office:value-type="string" table:style-name="ce1">
            <text:p>鄉民代表<text:span text:style-name="T4">_</text:span>平地原住民<text:span text:style-name="T4">_</text:span>女</text:p>
          </table:table-cell>
          <table:table-cell office:value-type="string" table:style-name="ce1">
            <text:p>鄉民代表<text:span text:style-name="T4">_</text:span>山地原住民<text:span text:style-name="T4">_</text:span>小計</text:p>
          </table:table-cell>
          <table:table-cell office:value-type="string" table:style-name="ce1">
            <text:p>鄉民代表<text:span text:style-name="T4">_</text:span>山地原住民<text:span text:style-name="T4">_</text:span>男</text:p>
          </table:table-cell>
          <table:table-cell office:value-type="string" table:style-name="ce1">
            <text:p>鄉民代表<text:span text:style-name="T4">_</text:span>山地原住民<text:span text:style-name="T4">_</text:span>女</text:p>
          </table:table-cell>
          <table:table-cell office:value-type="string" table:style-name="ce1">
            <text:p>鄉民代表<text:span text:style-name="T4">_</text:span>合計<text:span text:style-name="T4">_</text:span>合計</text:p>
          </table:table-cell>
          <table:table-cell office:value-type="string" table:style-name="ce1">
            <text:p>鄉民代表<text:span text:style-name="T4">_</text:span>合計<text:span text:style-name="T4">_</text:span>男</text:p>
          </table:table-cell>
          <table:table-cell office:value-type="string" table:style-name="ce1">
            <text:p>鄉民代表<text:span text:style-name="T4">_</text:span>合計<text:span text:style-name="T4">_</text:span>女</text:p>
          </table:table-cell>
          <table:table-cell table:number-columns-repeated="16349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2">
            <text:p>東湖村<text:span text:style-name="T4">001<text:s/></text:span>東湖村<text:span text:style-name="T4">002<text:s/></text:span>東湖村<text:span text:style-name="T4">003<text:s/></text:span></text:p>
            <text:p>東湖村<text:span text:style-name="T4">004<text:s/></text:span>東湖村<text:span text:style-name="T4">005<text:s/></text:span>東湖村<text:span text:style-name="T4">006<text:s/></text:span></text:p>
            <text:p>東湖村<text:span text:style-name="T4">007<text:s/></text:span>東湖村<text:span text:style-name="T4">008<text:s/></text:span>東湖村<text:span text:style-name="T4">009<text:s/></text:span></text:p>
            <text:p>東湖村<text:span text:style-name="T4">010<text:s text:c="3"/></text:span>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table:number-columns-repeated="16349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2">
            <text:p>西湖村<text:span text:style-name="T4">001<text:s/></text:span>西湖村<text:span text:style-name="T4">002<text:s/></text:span>西湖村<text:span text:style-name="T4">003<text:s/></text:span></text:p>
            <text:p>西湖村<text:span text:style-name="T4">004<text:s/></text:span>西湖村<text:span text:style-name="T4">005<text:s/></text:span>西湖村<text:span text:style-name="T4">006<text:s/></text:span></text:p>
            <text:p>西湖村<text:span text:style-name="T4">007<text:s/></text:span>西湖村<text:span text:style-name="T4">008<text:s/></text:span>西湖村<text:span text:style-name="T4">009<text:s/></text:span></text:p>
            <text:p>西湖村<text:span text:style-name="T4">010<text:s text:c="3"/></text:span></text:p>
          </table:table-cell>
          <table:table-cell office:value-type="float" office:value="579" table:style-name="ce1">
            <text:p>579</text:p>
          </table:table-cell>
          <table:table-cell office:value-type="float" office:value="307" table:style-name="ce1">
            <text:p>307</text:p>
          </table:table-cell>
          <table:table-cell office:value-type="float" office:value="272" table:style-name="ce1">
            <text:p>272</text:p>
          </table:table-cell>
          <table:table-cell office:value-type="float" office:value="576" table:style-name="ce1">
            <text:p>576</text:p>
          </table:table-cell>
          <table:table-cell office:value-type="float" office:value="306" table:style-name="ce1">
            <text:p>306</text:p>
          </table:table-cell>
          <table:table-cell office:value-type="float" office:value="270" table:style-name="ce1">
            <text:p>270</text:p>
          </table:table-cell>
          <table:table-cell office:value-type="float" office:value="575" table:style-name="ce1">
            <text:p>575</text:p>
          </table:table-cell>
          <table:table-cell office:value-type="float" office:value="306" table:style-name="ce1">
            <text:p>306</text:p>
          </table:table-cell>
          <table:table-cell office:value-type="float" office:value="269" table:style-name="ce1">
            <text:p>269</text:p>
          </table:table-cell>
          <table:table-cell office:value-type="float" office:value="578" table:style-name="ce1">
            <text:p>578</text:p>
          </table:table-cell>
          <table:table-cell office:value-type="float" office:value="307" table:style-name="ce1">
            <text:p>307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" table:style-name="ce1">
            <text:p>578</text:p>
          </table:table-cell>
          <table:table-cell office:value-type="float" office:value="307" table:style-name="ce1">
            <text:p>307</text:p>
          </table:table-cell>
          <table:table-cell office:value-type="float" office:value="271" table:style-name="ce1">
            <text:p>271</text:p>
          </table:table-cell>
          <table:table-cell office:value-type="float" office:value="575" table:style-name="ce1">
            <text:p>575</text:p>
          </table:table-cell>
          <table:table-cell office:value-type="float" office:value="306" table:style-name="ce1">
            <text:p>306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" table:style-name="ce1">
            <text:p>575</text:p>
          </table:table-cell>
          <table:table-cell office:value-type="float" office:value="306" table:style-name="ce1">
            <text:p>306</text:p>
          </table:table-cell>
          <table:table-cell office:value-type="float" office:value="269" table:style-name="ce1">
            <text:p>269</text:p>
          </table:table-cell>
          <table:table-cell table:number-columns-repeated="16349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2">
            <text:p>中和村<text:span text:style-name="T4">001<text:s/></text:span>中和村<text:span text:style-name="T4">002<text:s/></text:span>中和村<text:span text:style-name="T4">003<text:s/></text:span></text:p>
            <text:p>中和村<text:span text:style-name="T4">004<text:s/></text:span>中和村<text:span text:style-name="T4">005<text:s/></text:span>中和村<text:span text:style-name="T4">006<text:s/></text:span></text:p>
            <text:p>中和村<text:span text:style-name="T4">007<text:s/></text:span>中和村<text:span text:style-name="T4">008<text:s/></text:span>中和村<text:span text:style-name="T4">009<text:s/></text:span></text:p>
            <text:p>中和村<text:span text:style-name="T4">010<text:s text:c="3"/></text:span></text:p>
          </table:table-cell>
          <table:table-cell office:value-type="float" office:value="642" table:style-name="ce1">
            <text:p>642</text:p>
          </table:table-cell>
          <table:table-cell office:value-type="float" office:value="313" table:style-name="ce1">
            <text:p>313</text:p>
          </table:table-cell>
          <table:table-cell office:value-type="float" office:value="329" table:style-name="ce1">
            <text:p>329</text:p>
          </table:table-cell>
          <table:table-cell office:value-type="float" office:value="638" table:style-name="ce1">
            <text:p>638</text:p>
          </table:table-cell>
          <table:table-cell office:value-type="float" office:value="312" table:style-name="ce1">
            <text:p>312</text:p>
          </table:table-cell>
          <table:table-cell office:value-type="float" office:value="326" table:style-name="ce1">
            <text:p>326</text:p>
          </table:table-cell>
          <table:table-cell office:value-type="float" office:value="638" table:style-name="ce1">
            <text:p>638</text:p>
          </table:table-cell>
          <table:table-cell office:value-type="float" office:value="312" table:style-name="ce1">
            <text:p>312</text:p>
          </table:table-cell>
          <table:table-cell office:value-type="float" office:value="326" table:style-name="ce1">
            <text:p>326</text:p>
          </table:table-cell>
          <table:table-cell office:value-type="float" office:value="640" table:style-name="ce1">
            <text:p>640</text:p>
          </table:table-cell>
          <table:table-cell office:value-type="float" office:value="312" table:style-name="ce1">
            <text:p>312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312" table:style-name="ce1">
            <text:p>312</text:p>
          </table:table-cell>
          <table:table-cell office:value-type="float" office:value="328" table:style-name="ce1">
            <text:p>328</text:p>
          </table:table-cell>
          <table:table-cell office:value-type="float" office:value="638" table:style-name="ce1">
            <text:p>638</text:p>
          </table:table-cell>
          <table:table-cell office:value-type="float" office:value="312" table:style-name="ce1">
            <text:p>312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" table:style-name="ce1">
            <text:p>638</text:p>
          </table:table-cell>
          <table:table-cell office:value-type="float" office:value="312" table:style-name="ce1">
            <text:p>312</text:p>
          </table:table-cell>
          <table:table-cell office:value-type="float" office:value="326" table:style-name="ce1">
            <text:p>326</text:p>
          </table:table-cell>
          <table:table-cell table:number-columns-repeated="16349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2">
            <text:p>平和村<text:span text:style-name="T4">001<text:s/></text:span>平和村<text:span text:style-name="T4">002<text:s/></text:span>平和村<text:span text:style-name="T4">003<text:s/></text:span></text:p>
            <text:p>平和村<text:span text:style-name="T4">004<text:s/></text:span>平和村<text:span text:style-name="T4">005<text:s/></text:span>平和村<text:span text:style-name="T4">006<text:s/></text:span></text:p>
            <text:p>平和村<text:span text:style-name="T4">007<text:s/></text:span>平和村<text:span text:style-name="T4">008<text:s/></text:span>平和村<text:span text:style-name="T4">009<text:s/></text:span></text:p>
            <text:p>平和村<text:span text:style-name="T4">010<text:s text:c="3"/></text:span></text:p>
          </table:table-cell>
          <table:table-cell office:value-type="float" office:value="362" table:style-name="ce1">
            <text:p>362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362" table:style-name="ce1">
            <text:p>362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362" table:style-name="ce1">
            <text:p>362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362" table:style-name="ce1">
            <text:p>362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362" table:style-name="ce1">
            <text:p>362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table:number-columns-repeated="16349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2">
            <text:p>海豐村<text:span text:style-name="T4">001<text:s/></text:span>海豐村<text:span text:style-name="T4">002<text:s/></text:span>海豐村<text:span text:style-name="T4">003<text:s/></text:span></text:p>
            <text:p>海豐村<text:span text:style-name="T4">004<text:s/></text:span>海豐村<text:span text:style-name="T4">005<text:s/></text:span>海豐村<text:span text:style-name="T4">006<text:s/></text:span></text:p>
            <text:p>海豐村<text:span text:style-name="T4">007<text:s/></text:span>海豐村<text:span text:style-name="T4">008<text:s/></text:span>海豐村<text:span text:style-name="T4">009<text:s/></text:span></text:p>
            <text:p>海豐村<text:span text:style-name="T4">010<text:s text:c="3"/></text:span></text:p>
          </table:table-cell>
          <table:table-cell office:value-type="float" office:value="382" table:style-name="ce1">
            <text:p>382</text:p>
          </table:table-cell>
          <table:table-cell office:value-type="float" office:value="196" table:style-name="ce1">
            <text:p>196</text:p>
          </table:table-cell>
          <table:table-cell office:value-type="float" office:value="186" table:style-name="ce1">
            <text:p>186</text:p>
          </table:table-cell>
          <table:table-cell office:value-type="float" office:value="381" table:style-name="ce1">
            <text:p>381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381" table:style-name="ce1">
            <text:p>381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382" table:style-name="ce1">
            <text:p>382</text:p>
          </table:table-cell>
          <table:table-cell office:value-type="float" office:value="196" table:style-name="ce1">
            <text:p>196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196" table:style-name="ce1">
            <text:p>196</text:p>
          </table:table-cell>
          <table:table-cell office:value-type="float" office:value="186" table:style-name="ce1">
            <text:p>186</text:p>
          </table:table-cell>
          <table:table-cell office:value-type="float" office:value="381" table:style-name="ce1">
            <text:p>381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table:number-columns-repeated="16349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2">
            <text:p>南港村<text:span text:style-name="T4">001<text:s/></text:span>南港村<text:span text:style-name="T4">002<text:s/></text:span>南港村<text:span text:style-name="T4">003<text:s/></text:span></text:p>
            <text:p>南港村<text:span text:style-name="T4">004<text:s/></text:span>南港村<text:span text:style-name="T4">005<text:s/></text:span>南港村<text:span text:style-name="T4">006<text:s/></text:span></text:p>
            <text:p>南港村<text:span text:style-name="T4">007<text:s/></text:span>南港村<text:span text:style-name="T4">008<text:s/></text:span>南港村<text:span text:style-name="T4">009<text:s/></text:span></text:p>
            <text:p>南港村<text:span text:style-name="T4">010<text:s/></text:span>南港村<text:span text:style-name="T4">011<text:s text:c="2"/></text:span></text:p>
          </table:table-cell>
          <table:table-cell office:value-type="float" office:value="1148" table:style-name="ce1">
            <text:p>1148</text:p>
          </table:table-cell>
          <table:table-cell office:value-type="float" office:value="579" table:style-name="ce1">
            <text:p>579</text:p>
          </table:table-cell>
          <table:table-cell office:value-type="float" office:value="569" table:style-name="ce1">
            <text:p>569</text:p>
          </table:table-cell>
          <table:table-cell office:value-type="float" office:value="1141" table:style-name="ce1">
            <text:p>1141</text:p>
          </table:table-cell>
          <table:table-cell office:value-type="float" office:value="575" table:style-name="ce1">
            <text:p>575</text:p>
          </table:table-cell>
          <table:table-cell office:value-type="float" office:value="566" table:style-name="ce1">
            <text:p>566</text:p>
          </table:table-cell>
          <table:table-cell office:value-type="float" office:value="1141" table:style-name="ce1">
            <text:p>1141</text:p>
          </table:table-cell>
          <table:table-cell office:value-type="float" office:value="575" table:style-name="ce1">
            <text:p>575</text:p>
          </table:table-cell>
          <table:table-cell office:value-type="float" office:value="566" table:style-name="ce1">
            <text:p>566</text:p>
          </table:table-cell>
          <table:table-cell office:value-type="float" office:value="1142" table:style-name="ce1">
            <text:p>1142</text:p>
          </table:table-cell>
          <table:table-cell office:value-type="float" office:value="576" table:style-name="ce1">
            <text:p>576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" table:style-name="ce1">
            <text:p>1142</text:p>
          </table:table-cell>
          <table:table-cell office:value-type="float" office:value="576" table:style-name="ce1">
            <text:p>576</text:p>
          </table:table-cell>
          <table:table-cell office:value-type="float" office:value="566" table:style-name="ce1">
            <text:p>566</text:p>
          </table:table-cell>
          <table:table-cell office:value-type="float" office:value="1141" table:style-name="ce1">
            <text:p>1141</text:p>
          </table:table-cell>
          <table:table-cell office:value-type="float" office:value="575" table:style-name="ce1">
            <text:p>575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" table:style-name="ce1">
            <text:p>1141</text:p>
          </table:table-cell>
          <table:table-cell office:value-type="float" office:value="575" table:style-name="ce1">
            <text:p>575</text:p>
          </table:table-cell>
          <table:table-cell office:value-type="float" office:value="566" table:style-name="ce1">
            <text:p>5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3356" table:style-name="ce1">
            <text:p>3356</text:p>
          </table:table-cell>
          <table:table-cell office:value-type="float" office:value="1713" table:style-name="ce1">
            <text:p>1713</text:p>
          </table:table-cell>
          <table:table-cell office:value-type="float" office:value="1643" table:style-name="ce1">
            <text:p>1643</text:p>
          </table:table-cell>
          <table:table-cell office:value-type="float" office:value="3341" table:style-name="ce1">
            <text:p>3341</text:p>
          </table:table-cell>
          <table:table-cell office:value-type="float" office:value="1707" table:style-name="ce1">
            <text:p>1707</text:p>
          </table:table-cell>
          <table:table-cell office:value-type="float" office:value="1634" table:style-name="ce1">
            <text:p>1634</text:p>
          </table:table-cell>
          <table:table-cell office:value-type="float" office:value="3340" table:style-name="ce1">
            <text:p>3340</text:p>
          </table:table-cell>
          <table:table-cell office:value-type="float" office:value="1707" table:style-name="ce1">
            <text:p>1707</text:p>
          </table:table-cell>
          <table:table-cell office:value-type="float" office:value="1633" table:style-name="ce1">
            <text:p>1633</text:p>
          </table:table-cell>
          <table:table-cell office:value-type="float" office:value="3347" table:style-name="ce1">
            <text:p>3347</text:p>
          </table:table-cell>
          <table:table-cell office:value-type="float" office:value="1709" table:style-name="ce1">
            <text:p>1709</text:p>
          </table:table-cell>
          <table:table-cell office:value-type="float" office:value="1638" table:style-name="ce1">
            <text:p>1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7" table:style-name="ce1">
            <text:p>3347</text:p>
          </table:table-cell>
          <table:table-cell office:value-type="float" office:value="1709" table:style-name="ce1">
            <text:p>1709</text:p>
          </table:table-cell>
          <table:table-cell office:value-type="float" office:value="1638" table:style-name="ce1">
            <text:p>1638</text:p>
          </table:table-cell>
          <table:table-cell office:value-type="float" office:value="3340" table:style-name="ce1">
            <text:p>3340</text:p>
          </table:table-cell>
          <table:table-cell office:value-type="float" office:value="1707" table:style-name="ce1">
            <text:p>1707</text:p>
          </table:table-cell>
          <table:table-cell office:value-type="float" office:value="1633" table:style-name="ce1">
            <text:p>1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0" table:style-name="ce1">
            <text:p>3340</text:p>
          </table:table-cell>
          <table:table-cell office:value-type="float" office:value="1707" table:style-name="ce1">
            <text:p>1707</text:p>
          </table:table-cell>
          <table:table-cell office:value-type="float" office:value="1633" table:style-name="ce1">
            <text:p>1633</text:p>
          </table:table-cell>
          <table:table-cell table:number-columns-repeated="1634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10:08Z</meta:creation-date>
    <dc:date>2022-11-23T01:10:08Z</dc:date>
    <meta:print-date>2022-11-23T01:09:32Z</meta:print-date>
    <meta:template xlink:href="" xlink:type="simple"/>
    <meta:editing-cycles>1</meta:editing-cycles>
    <meta:editing-duration>PT0S</meta:editing-duration>
  </office:meta>
</office:document-meta>
</file>