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156745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990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<text:span text:style-name="T4">_</text:span>合計</text:p>
          </table:table-cell>
          <table:table-cell office:value-type="string" table:style-name="ce1">
            <text:p>縣長<text:span text:style-name="T4">_</text:span>男</text:p>
          </table:table-cell>
          <table:table-cell office:value-type="string" table:style-name="ce1">
            <text:p>縣長<text:span text:style-name="T4">_</text:span>女</text:p>
          </table:table-cell>
          <table:table-cell office:value-type="string" table:style-name="ce1">
            <text:p>鄉長<text:span text:style-name="T4">_</text:span>合計</text:p>
          </table:table-cell>
          <table:table-cell office:value-type="string" table:style-name="ce1">
            <text:p>鄉長<text:span text:style-name="T4">_</text:span>男</text:p>
          </table:table-cell>
          <table:table-cell office:value-type="string" table:style-name="ce1">
            <text:p>鄉長<text:span text:style-name="T4">_</text:span>女</text:p>
          </table:table-cell>
          <table:table-cell office:value-type="string" table:style-name="ce1">
            <text:p>村長<text:span text:style-name="T4">_</text:span>合計</text:p>
          </table:table-cell>
          <table:table-cell office:value-type="string" table:style-name="ce1">
            <text:p>村長<text:span text:style-name="T4">_</text:span>男</text:p>
          </table:table-cell>
          <table:table-cell office:value-type="string" table:style-name="ce1">
            <text:p>村長<text:span text:style-name="T4">_</text:span>女</text:p>
          </table:table-cell>
          <table:table-cell office:value-type="string" table:style-name="ce1">
            <text:p>縣議員<text:span text:style-name="T4">_</text:span>區域<text:span text:style-name="T4">_</text:span>小計</text:p>
          </table:table-cell>
          <table:table-cell office:value-type="string" table:style-name="ce1">
            <text:p>縣議員<text:span text:style-name="T4">_</text:span>區域<text:span text:style-name="T4">_</text:span>男</text:p>
          </table:table-cell>
          <table:table-cell office:value-type="string" table:style-name="ce1">
            <text:p>縣議員<text:span text:style-name="T4">_</text:span>區域<text:span text:style-name="T4">_</text:span>女</text:p>
          </table:table-cell>
          <table:table-cell office:value-type="string" table:style-name="ce1">
            <text:p>縣議員<text:span text:style-name="T4">_</text:span>平地原住民<text:span text:style-name="T4">_</text:span>小計</text:p>
          </table:table-cell>
          <table:table-cell office:value-type="string" table:style-name="ce1">
            <text:p>縣議員<text:span text:style-name="T4">_</text:span>平地原住民<text:span text:style-name="T4">_</text:span>男</text:p>
          </table:table-cell>
          <table:table-cell office:value-type="string" table:style-name="ce1">
            <text:p>縣議員<text:span text:style-name="T4">_</text:span>平地原住民<text:span text:style-name="T4">_</text:span>女</text:p>
          </table:table-cell>
          <table:table-cell office:value-type="string" table:style-name="ce1">
            <text:p>縣議員<text:span text:style-name="T4">_</text:span>山地原住民<text:span text:style-name="T4">_</text:span>小計</text:p>
          </table:table-cell>
          <table:table-cell office:value-type="string" table:style-name="ce1">
            <text:p>縣議員<text:span text:style-name="T4">_</text:span>山地原住民<text:span text:style-name="T4">_</text:span>男</text:p>
          </table:table-cell>
          <table:table-cell office:value-type="string" table:style-name="ce1">
            <text:p>縣議員<text:span text:style-name="T4">_</text:span>山地原住民<text:span text:style-name="T4">_</text:span>女</text:p>
          </table:table-cell>
          <table:table-cell office:value-type="string" table:style-name="ce1">
            <text:p>縣議員<text:span text:style-name="T4">_</text:span>合計<text:span text:style-name="T4">_</text:span>合計</text:p>
          </table:table-cell>
          <table:table-cell office:value-type="string" table:style-name="ce1">
            <text:p>縣議員<text:span text:style-name="T4">_</text:span>合計<text:span text:style-name="T4">_</text:span>男</text:p>
          </table:table-cell>
          <table:table-cell office:value-type="string" table:style-name="ce1">
            <text:p>縣議員<text:span text:style-name="T4">_</text:span>合計<text:span text:style-name="T4">_</text:span>女</text:p>
          </table:table-cell>
          <table:table-cell office:value-type="string" table:style-name="ce1">
            <text:p>鄉民代表<text:span text:style-name="T4">_</text:span>區域<text:span text:style-name="T4">_</text:span>小計</text:p>
          </table:table-cell>
          <table:table-cell office:value-type="string" table:style-name="ce1">
            <text:p>鄉民代表<text:span text:style-name="T4">_</text:span>區域<text:span text:style-name="T4">_</text:span>男</text:p>
          </table:table-cell>
          <table:table-cell office:value-type="string" table:style-name="ce1">
            <text:p>鄉民代表<text:span text:style-name="T4">_</text:span>區域<text:span text:style-name="T4">_</text:span>女</text:p>
          </table:table-cell>
          <table:table-cell office:value-type="string" table:style-name="ce1">
            <text:p>鄉民代表<text:span text:style-name="T4">_</text:span>平地原住民<text:span text:style-name="T4">_</text:span>小計</text:p>
          </table:table-cell>
          <table:table-cell office:value-type="string" table:style-name="ce1">
            <text:p>鄉民代表<text:span text:style-name="T4">_</text:span>平地原住民<text:span text:style-name="T4">_</text:span>男</text:p>
          </table:table-cell>
          <table:table-cell office:value-type="string" table:style-name="ce1">
            <text:p>鄉民代表<text:span text:style-name="T4">_</text:span>平地原住民<text:span text:style-name="T4">_</text:span>女</text:p>
          </table:table-cell>
          <table:table-cell office:value-type="string" table:style-name="ce1">
            <text:p>鄉民代表<text:span text:style-name="T4">_</text:span>山地原住民<text:span text:style-name="T4">_</text:span>小計</text:p>
          </table:table-cell>
          <table:table-cell office:value-type="string" table:style-name="ce1">
            <text:p>鄉民代表<text:span text:style-name="T4">_</text:span>山地原住民<text:span text:style-name="T4">_</text:span>男</text:p>
          </table:table-cell>
          <table:table-cell office:value-type="string" table:style-name="ce1">
            <text:p>鄉民代表<text:span text:style-name="T4">_</text:span>山地原住民<text:span text:style-name="T4">_</text:span>女</text:p>
          </table:table-cell>
          <table:table-cell office:value-type="string" table:style-name="ce1">
            <text:p>鄉民代表<text:span text:style-name="T4">_</text:span>合計<text:span text:style-name="T4">_</text:span>合計</text:p>
          </table:table-cell>
          <table:table-cell office:value-type="string" table:style-name="ce1">
            <text:p>鄉民代表<text:span text:style-name="T4">_</text:span>合計<text:span text:style-name="T4">_</text:span>男</text:p>
          </table:table-cell>
          <table:table-cell office:value-type="string" table:style-name="ce1">
            <text:p>鄉民代表<text:span text:style-name="T4">_</text:span>合計<text:span text:style-name="T4">_</text:span>女</text:p>
          </table:table-cell>
          <table:table-cell table:number-columns-repeated="16349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2">
            <text:p>中屯村<text:span text:style-name="T4">001<text:s/></text:span>中屯村<text:span text:style-name="T4">002<text:s/></text:span>中屯村<text:span text:style-name="T4">003<text:s/></text:span></text:p>
            <text:p>中屯村<text:span text:style-name="T4">004<text:s/></text:span>中屯村<text:span text:style-name="T4">005<text:s/></text:span>中屯村<text:span text:style-name="T4">006<text:s/></text:span></text:p>
            <text:p>中屯村<text:span text:style-name="T4">007<text:s/></text:span>中屯村<text:span text:style-name="T4">008<text:s/></text:span>中屯村<text:span text:style-name="T4">009<text:s/></text:span></text:p>
            <text:p>中屯村<text:span text:style-name="T4">010<text:s/></text:span>中屯村<text:span text:style-name="T4">011<text:s text:c="2"/></text:span>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249" table:style-name="ce1">
            <text:p>249</text:p>
          </table:table-cell>
          <table:table-cell office:value-type="float" office:value="282" table:style-name="ce1">
            <text:p>282</text:p>
          </table:table-cell>
          <table:table-cell table:number-columns-repeated="16349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2">
            <text:p>講美村<text:span text:style-name="T4">001<text:s/></text:span>講美村<text:span text:style-name="T4">002<text:s/></text:span>講美村<text:span text:style-name="T4">003<text:s/></text:span></text:p>
            <text:p>講美村<text:span text:style-name="T4">004<text:s/></text:span>講美村<text:span text:style-name="T4">005<text:s/></text:span>講美村<text:span text:style-name="T4">006<text:s/></text:span></text:p>
            <text:p>講美村<text:span text:style-name="T4">007<text:s/></text:span>講美村<text:span text:style-name="T4">008<text:s/></text:span>講美村<text:span text:style-name="T4">009<text:s/></text:span></text:p>
            <text:p>講美村<text:span text:style-name="T4">010<text:s/></text:span>講美村<text:span text:style-name="T4">011<text:s/></text:span>講美村<text:span text:style-name="T4">012<text:s/></text:span></text:p>
            <text:p>講美村<text:span text:style-name="T4">013<text:s/></text:span>講美村<text:span text:style-name="T4">014<text:s/></text:span>講美村<text:span text:style-name="T4">015<text:s/></text:span></text:p>
          </table:table-cell>
          <table:table-cell office:value-type="float" office:value="651" table:style-name="ce1">
            <text:p>651</text:p>
          </table:table-cell>
          <table:table-cell office:value-type="float" office:value="335" table:style-name="ce1">
            <text:p>335</text:p>
          </table:table-cell>
          <table:table-cell office:value-type="float" office:value="316" table:style-name="ce1">
            <text:p>316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333" table:style-name="ce1">
            <text:p>333</text:p>
          </table:table-cell>
          <table:table-cell office:value-type="float" office:value="315" table:style-name="ce1">
            <text:p>315</text:p>
          </table:table-cell>
          <table:table-cell table:number-columns-repeated="16349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2">
            <text:p>城前村<text:span text:style-name="T4">001<text:s/></text:span>城前村<text:span text:style-name="T4">002<text:s/></text:span>城前村<text:span text:style-name="T4">003<text:s/></text:span></text:p>
            <text:p>城前村<text:span text:style-name="T4">004<text:s/></text:span>城前村<text:span text:style-name="T4">005<text:s/></text:span>城前村<text:span text:style-name="T4">006<text:s/></text:span>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4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2">
            <text:p>鎮海村<text:span text:style-name="T4">001<text:s/></text:span>鎮海村<text:span text:style-name="T4">002<text:s/></text:span>鎮海村<text:span text:style-name="T4">003<text:s/></text:span></text:p>
            <text:p>鎮海村<text:span text:style-name="T4">004<text:s/></text:span>鎮海村<text:span text:style-name="T4">005<text:s/></text:span>鎮海村<text:span text:style-name="T4">006<text:s/></text:span></text:p>
            <text:p>鎮海村<text:span text:style-name="T4">007<text:s/></text:span>鎮海村<text:span text:style-name="T4">008<text:s text:c="2"/></text:span>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49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2">
            <text:p>港子村<text:span text:style-name="T4">001<text:s/></text:span>港子村<text:span text:style-name="T4">002<text:s/></text:span>港子村<text:span text:style-name="T4">003<text:s/></text:span></text:p>
            <text:p>港子村<text:span text:style-name="T4">004<text:s/></text:span>港子村<text:span text:style-name="T4">005<text:s/></text:span>港子村<text:span text:style-name="T4">006<text:s/></text:span></text:p>
            <text:p>港子村<text:span text:style-name="T4">007<text:s/></text:span>港子村<text:span text:style-name="T4">008<text:s/></text:span>港子村<text:span text:style-name="T4">009<text:s/></text:span></text:p>
            <text:p>港子村<text:span text:style-name="T4">010<text:s text:c="3"/></text:span>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table:number-columns-repeated="16349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2">
            <text:p>岐頭村<text:span text:style-name="T4">001<text:s/></text:span>岐頭村<text:span text:style-name="T4">002<text:s/></text:span>岐頭村<text:span text:style-name="T4">003<text:s/></text:span></text:p>
            <text:p>岐頭村<text:span text:style-name="T4">004<text:s/></text:span>岐頭村<text:span text:style-name="T4">005<text:s/></text:span>岐頭村<text:span text:style-name="T4">006<text:s/></text:span>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table:number-columns-repeated="1634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小赤村<text:span text:style-name="T4">001<text:s/></text:span>小赤村<text:span text:style-name="T4">002<text:s/></text:span>小赤村<text:span text:style-name="T4">003<text:s/></text:span></text:p>
            <text:p>小赤村<text:span text:style-name="T4">004<text:s/></text:span>小赤村<text:span text:style-name="T4">005<text:s/></text:span>小赤村<text:span text:style-name="T4">006<text:s/></text:span>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49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2">
            <text:p>赤崁村<text:span text:style-name="T4">001<text:s/></text:span>赤崁村<text:span text:style-name="T4">002<text:s/></text:span>赤崁村<text:span text:style-name="T4">003<text:s/></text:span></text:p>
            <text:p>赤崁村<text:span text:style-name="T4">004<text:s/></text:span>赤崁村<text:span text:style-name="T4">005<text:s/></text:span>赤崁村<text:span text:style-name="T4">006<text:s/></text:span></text:p>
            <text:p>赤崁村<text:span text:style-name="T4">007<text:s/></text:span>赤崁村<text:span text:style-name="T4">008<text:s/></text:span>赤崁村<text:span text:style-name="T4">009<text:s/></text:span></text:p>
            <text:p>赤崁村<text:span text:style-name="T4">010<text:s/></text:span>赤崁村<text:span text:style-name="T4">022<text:s text:c="2"/></text:span></text:p>
          </table:table-cell>
          <table:table-cell office:value-type="float" office:value="992" table:style-name="ce1">
            <text:p>992</text:p>
          </table:table-cell>
          <table:table-cell office:value-type="float" office:value="497" table:style-name="ce1">
            <text:p>497</text:p>
          </table:table-cell>
          <table:table-cell office:value-type="float" office:value="495" table:style-name="ce1">
            <text:p>495</text:p>
          </table:table-cell>
          <table:table-cell office:value-type="float" office:value="991" table:style-name="ce1">
            <text:p>991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990" table:style-name="ce1">
            <text:p>990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991" table:style-name="ce1">
            <text:p>991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991" table:style-name="ce1">
            <text:p>991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table:number-columns-repeated="16349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2">
            <text:p>赤崁村<text:span text:style-name="T4">011<text:s/></text:span>赤崁村<text:span text:style-name="T4">012<text:s/></text:span>赤崁村<text:span text:style-name="T4">013<text:s/></text:span></text:p>
            <text:p>赤崁村<text:span text:style-name="T4">014<text:s/></text:span>赤崁村<text:span text:style-name="T4">015<text:s/></text:span>赤崁村<text:span text:style-name="T4">016<text:s/></text:span></text:p>
            <text:p>赤崁村<text:span text:style-name="T4">017<text:s/></text:span>赤崁村<text:span text:style-name="T4">018<text:s/></text:span>赤崁村<text:span text:style-name="T4">019<text:s/></text:span></text:p>
            <text:p>赤崁村<text:span text:style-name="T4">020<text:s/></text:span>赤崁村<text:span text:style-name="T4">021<text:s text:c="2"/></text:span></text:p>
          </table:table-cell>
          <table:table-cell office:value-type="float" office:value="743" table:style-name="ce1">
            <text:p>743</text:p>
          </table:table-cell>
          <table:table-cell office:value-type="float" office:value="381" table:style-name="ce1">
            <text:p>381</text:p>
          </table:table-cell>
          <table:table-cell office:value-type="float" office:value="362" table:style-name="ce1">
            <text:p>362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362" table:style-name="ce1">
            <text:p>362</text:p>
          </table:table-cell>
          <table:table-cell table:number-columns-repeated="1634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2">
            <text:p>瓦硐村<text:span text:style-name="T4">001<text:s/></text:span>瓦硐村<text:span text:style-name="T4">002<text:s/></text:span>瓦硐村<text:span text:style-name="T4">003<text:s/></text:span></text:p>
            <text:p>瓦硐村<text:span text:style-name="T4">004<text:s/></text:span>瓦硐村<text:span text:style-name="T4">005<text:s/></text:span>瓦硐村<text:span text:style-name="T4">006<text:s/></text:span></text:p>
            <text:p>瓦硐村<text:span text:style-name="T4">007<text:s/></text:span>瓦硐村<text:span text:style-name="T4">008<text:s/></text:span>瓦硐村<text:span text:style-name="T4">009<text:s/></text:span></text:p>
            <text:p>瓦硐村<text:span text:style-name="T4">010<text:s text:c="3"/></text:span>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office:value-type="float" office:value="315" table:style-name="ce1">
            <text:p>315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315" table:style-name="ce1">
            <text:p>315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office:value-type="float" office:value="315" table:style-name="ce1">
            <text:p>315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table:number-columns-repeated="16349"/>
        </table:table-row>
        <table:table-row table:style-name="ro6">
          <table:table-cell office:value-type="float" office:value="87" table:style-name="ce1">
            <text:p>87</text:p>
          </table:table-cell>
          <table:table-cell office:value-type="string" table:style-name="ce2">
            <text:p>後寮村<text:span text:style-name="T4">001<text:s/></text:span>後寮村<text:span text:style-name="T4">002<text:s/></text:span>後寮村<text:span text:style-name="T4">003<text:s/></text:span></text:p>
            <text:p>後寮村<text:span text:style-name="T4">004<text:s/></text:span>後寮村<text:span text:style-name="T4">005<text:s/></text:span>後寮村<text:span text:style-name="T4">006<text:s/></text:span></text:p>
            <text:p>後寮村<text:span text:style-name="T4">007<text:s/></text:span>後寮村<text:span text:style-name="T4">008<text:s/></text:span>後寮村<text:span text:style-name="T4">009<text:s/></text:span></text:p>
            <text:p>後寮村<text:span text:style-name="T4">010<text:s/></text:span>後寮村<text:span text:style-name="T4">011<text:s/></text:span>後寮村<text:span text:style-name="T4">012<text:s/></text:span></text:p>
            <text:p>後寮村<text:span text:style-name="T4">013<text:s/></text:span>後寮村<text:span text:style-name="T4">014<text:s/></text:span>後寮村<text:span text:style-name="T4">015<text:s/></text:span></text:p>
            <text:p>後寮村<text:span text:style-name="T4">016<text:s/></text:span>後寮村<text:span text:style-name="T4">017<text:s/></text:span>後寮村<text:span text:style-name="T4">018<text:s/></text:span></text:p>
            <text:p>後寮村<text:span text:style-name="T4">019<text:s/></text:span>後寮村<text:span text:style-name="T4">020<text:s/></text:span>後寮村<text:span text:style-name="T4">021<text:s/></text:span></text:p>
            <text:p>後寮村<text:span text:style-name="T4">022<text:s/></text:span>後寮村<text:span text:style-name="T4">023<text:s text:c="2"/></text:span></text:p>
          </table:table-cell>
          <table:table-cell office:value-type="float" office:value="738" table:style-name="ce1">
            <text:p>738</text:p>
          </table:table-cell>
          <table:table-cell office:value-type="float" office:value="382" table:style-name="ce1">
            <text:p>382</text:p>
          </table:table-cell>
          <table:table-cell office:value-type="float" office:value="356" table:style-name="ce1">
            <text:p>356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table:number-columns-repeated="16349"/>
        </table:table-row>
        <table:table-row table:style-name="ro7">
          <table:table-cell office:value-type="float" office:value="88" table:style-name="ce1">
            <text:p>88</text:p>
          </table:table-cell>
          <table:table-cell office:value-type="string" table:style-name="ce2">
            <text:p>通梁村<text:span text:style-name="T4">001<text:s/></text:span>通梁村<text:span text:style-name="T4">002<text:s/></text:span>通梁村<text:span text:style-name="T4">003<text:s/></text:span></text:p>
            <text:p>通梁村<text:span text:style-name="T4">004<text:s/></text:span>通梁村<text:span text:style-name="T4">005<text:s/></text:span>通梁村<text:span text:style-name="T4">006<text:s/></text:span></text:p>
            <text:p>通梁村<text:span text:style-name="T4">007<text:s/></text:span>通梁村<text:span text:style-name="T4">008<text:s/></text:span>通梁村<text:span text:style-name="T4">009<text:s/></text:span></text:p>
            <text:p>通梁村<text:span text:style-name="T4">010<text:s/></text:span>通梁村<text:span text:style-name="T4">011<text:s/></text:span>通梁村<text:span text:style-name="T4">012<text:s/></text:span></text:p>
            <text:p>通梁村<text:span text:style-name="T4">013<text:s/></text:span>通梁村<text:span text:style-name="T4">014<text:s/></text:span>通梁村<text:span text:style-name="T4">015<text:s/></text:span></text:p>
            <text:p>通梁村<text:span text:style-name="T4">016<text:s/></text:span>通梁村<text:span text:style-name="T4">017<text:s/></text:span>通梁村<text:span text:style-name="T4">018<text:s/></text:span></text:p>
            <text:p>通梁村<text:span text:style-name="T4">019<text:s/></text:span>通梁村<text:span text:style-name="T4">020<text:s text:c="2"/></text:span></text:p>
          </table:table-cell>
          <table:table-cell office:value-type="float" office:value="751" table:style-name="ce1">
            <text:p>751</text:p>
          </table:table-cell>
          <table:table-cell office:value-type="float" office:value="383" table:style-name="ce1">
            <text:p>383</text:p>
          </table:table-cell>
          <table:table-cell office:value-type="float" office:value="368" table:style-name="ce1">
            <text:p>368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table:number-columns-repeated="16349"/>
        </table:table-row>
        <table:table-row table:style-name="ro7">
          <table:table-cell office:value-type="float" office:value="89" table:style-name="ce1">
            <text:p>89</text:p>
          </table:table-cell>
          <table:table-cell office:value-type="string" table:style-name="ce2">
            <text:p>吉貝村<text:span text:style-name="T4">001<text:s/></text:span>吉貝村<text:span text:style-name="T4">002<text:s/></text:span>吉貝村<text:span text:style-name="T4">003<text:s/></text:span></text:p>
            <text:p>吉貝村<text:span text:style-name="T4">004<text:s/></text:span>吉貝村<text:span text:style-name="T4">005<text:s/></text:span>吉貝村<text:span text:style-name="T4">006<text:s/></text:span></text:p>
            <text:p>吉貝村<text:span text:style-name="T4">007<text:s/></text:span>吉貝村<text:span text:style-name="T4">008<text:s/></text:span>吉貝村<text:span text:style-name="T4">009<text:s/></text:span></text:p>
            <text:p>吉貝村<text:span text:style-name="T4">010<text:s/></text:span>吉貝村<text:span text:style-name="T4">011<text:s/></text:span>吉貝村<text:span text:style-name="T4">012<text:s/></text:span></text:p>
            <text:p>吉貝村<text:span text:style-name="T4">013<text:s/></text:span>吉貝村<text:span text:style-name="T4">014<text:s/></text:span>吉貝村<text:span text:style-name="T4">015<text:s/></text:span></text:p>
            <text:p>吉貝村<text:span text:style-name="T4">016<text:s/></text:span>吉貝村<text:span text:style-name="T4">017<text:s/></text:span>吉貝村<text:span text:style-name="T4">018<text:s/></text:span></text:p>
            <text:p>吉貝村<text:span text:style-name="T4">019<text:s/></text:span>吉貝村<text:span text:style-name="T4">020<text:s text:c="2"/></text:span>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" table:style-name="ce1">
            <text:p>1383</text:p>
          </table:table-cell>
          <table:table-cell office:value-type="float" office:value="750" table:style-name="ce1">
            <text:p>750</text:p>
          </table:table-cell>
          <table:table-cell office:value-type="float" office:value="633" table:style-name="ce1">
            <text:p>633</text:p>
          </table:table-cell>
          <table:table-cell table:number-columns-repeated="16349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2">
            <text:p>鳥嶼村<text:span text:style-name="T4">001<text:s/></text:span>鳥嶼村<text:span text:style-name="T4">002<text:s/></text:span>鳥嶼村<text:span text:style-name="T4">003<text:s/></text:span></text:p>
            <text:p>鳥嶼村<text:span text:style-name="T4">004<text:s/></text:span>鳥嶼村<text:span text:style-name="T4">005<text:s/></text:span>鳥嶼村<text:span text:style-name="T4">006<text:s/></text:span></text:p>
            <text:p>鳥嶼村<text:span text:style-name="T4">007<text:s/></text:span>鳥嶼村<text:span text:style-name="T4">008<text:s/></text:span>鳥嶼村<text:span text:style-name="T4">009<text:s/></text:span></text:p>
            <text:p>鳥嶼村<text:span text:style-name="T4">010<text:s text:c="3"/></text:span></text:p>
          </table:table-cell>
          <table:table-cell office:value-type="float" office:value="1115" table:style-name="ce1">
            <text:p>1115</text:p>
          </table:table-cell>
          <table:table-cell office:value-type="float" office:value="579" table:style-name="ce1">
            <text:p>579</text:p>
          </table:table-cell>
          <table:table-cell office:value-type="float" office:value="536" table:style-name="ce1">
            <text:p>536</text:p>
          </table:table-cell>
          <table:table-cell office:value-type="float" office:value="1109" table:style-name="ce1">
            <text:p>1109</text:p>
          </table:table-cell>
          <table:table-cell office:value-type="float" office:value="573" table:style-name="ce1">
            <text:p>573</text:p>
          </table:table-cell>
          <table:table-cell office:value-type="float" office:value="536" table:style-name="ce1">
            <text:p>536</text:p>
          </table:table-cell>
          <table:table-cell office:value-type="float" office:value="1107" table:style-name="ce1">
            <text:p>1107</text:p>
          </table:table-cell>
          <table:table-cell office:value-type="float" office:value="573" table:style-name="ce1">
            <text:p>573</text:p>
          </table:table-cell>
          <table:table-cell office:value-type="float" office:value="534" table:style-name="ce1">
            <text:p>534</text:p>
          </table:table-cell>
          <table:table-cell office:value-type="float" office:value="1112" table:style-name="ce1">
            <text:p>1112</text:p>
          </table:table-cell>
          <table:table-cell office:value-type="float" office:value="576" table:style-name="ce1">
            <text:p>576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2" table:style-name="ce1">
            <text:p>1112</text:p>
          </table:table-cell>
          <table:table-cell office:value-type="float" office:value="576" table:style-name="ce1">
            <text:p>576</text:p>
          </table:table-cell>
          <table:table-cell office:value-type="float" office:value="536" table:style-name="ce1">
            <text:p>536</text:p>
          </table:table-cell>
          <table:table-cell office:value-type="float" office:value="1108" table:style-name="ce1">
            <text:p>1108</text:p>
          </table:table-cell>
          <table:table-cell office:value-type="float" office:value="573" table:style-name="ce1">
            <text:p>573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" table:style-name="ce1">
            <text:p>1108</text:p>
          </table:table-cell>
          <table:table-cell office:value-type="float" office:value="573" table:style-name="ce1">
            <text:p>573</text:p>
          </table:table-cell>
          <table:table-cell office:value-type="float" office:value="535" table:style-name="ce1">
            <text:p>535</text:p>
          </table:table-cell>
          <table:table-cell table:number-columns-repeated="16349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2">
            <text:p>員貝村<text:span text:style-name="T4">001<text:s/></text:span>員貝村<text:span text:style-name="T4">002<text:s/></text:span>員貝村<text:span text:style-name="T4">003<text:s/></text:span></text:p>
            <text:p>員貝村<text:span text:style-name="T4">004<text:s/></text:span>員貝村<text:span text:style-name="T4">005<text:s/></text:span>員貝村<text:span text:style-name="T4">006<text:s/></text:span>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table:number-columns-repeated="1634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2">
            <text:p>大倉村<text:span text:style-name="T4">001<text:s/></text:span>大倉村<text:span text:style-name="T4">002<text:s/></text:span>大倉村<text:span text:style-name="T4">003<text:s/></text:span></text:p>
            <text:p>大倉村<text:span text:style-name="T4">004<text:s/></text:span>大倉村<text:span text:style-name="T4">005<text:s/></text:span>大倉村<text:span text:style-name="T4">006<text:s/></text:span>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8622" table:style-name="ce1">
            <text:p>8622</text:p>
          </table:table-cell>
          <table:table-cell office:value-type="float" office:value="4429" table:style-name="ce1">
            <text:p>4429</text:p>
          </table:table-cell>
          <table:table-cell office:value-type="float" office:value="4193" table:style-name="ce1">
            <text:p>4193</text:p>
          </table:table-cell>
          <table:table-cell office:value-type="float" office:value="8606" table:style-name="ce1">
            <text:p>8606</text:p>
          </table:table-cell>
          <table:table-cell office:value-type="float" office:value="4415" table:style-name="ce1">
            <text:p>4415</text:p>
          </table:table-cell>
          <table:table-cell office:value-type="float" office:value="4191" table:style-name="ce1">
            <text:p>4191</text:p>
          </table:table-cell>
          <table:table-cell office:value-type="float" office:value="8603" table:style-name="ce1">
            <text:p>8603</text:p>
          </table:table-cell>
          <table:table-cell office:value-type="float" office:value="4414" table:style-name="ce1">
            <text:p>4414</text:p>
          </table:table-cell>
          <table:table-cell office:value-type="float" office:value="4189" table:style-name="ce1">
            <text:p>4189</text:p>
          </table:table-cell>
          <table:table-cell office:value-type="float" office:value="8610" table:style-name="ce1">
            <text:p>8610</text:p>
          </table:table-cell>
          <table:table-cell office:value-type="float" office:value="4418" table:style-name="ce1">
            <text:p>4418</text:p>
          </table:table-cell>
          <table:table-cell office:value-type="float" office:value="4192" table:style-name="ce1">
            <text:p>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0" table:style-name="ce1">
            <text:p>8610</text:p>
          </table:table-cell>
          <table:table-cell office:value-type="float" office:value="4418" table:style-name="ce1">
            <text:p>4418</text:p>
          </table:table-cell>
          <table:table-cell office:value-type="float" office:value="4192" table:style-name="ce1">
            <text:p>4192</text:p>
          </table:table-cell>
          <table:table-cell office:value-type="float" office:value="8605" table:style-name="ce1">
            <text:p>8605</text:p>
          </table:table-cell>
          <table:table-cell office:value-type="float" office:value="4415" table:style-name="ce1">
            <text:p>4415</text:p>
          </table:table-cell>
          <table:table-cell office:value-type="float" office:value="4190" table:style-name="ce1">
            <text:p>4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5" table:style-name="ce1">
            <text:p>8605</text:p>
          </table:table-cell>
          <table:table-cell office:value-type="float" office:value="4415" table:style-name="ce1">
            <text:p>4415</text:p>
          </table:table-cell>
          <table:table-cell office:value-type="float" office:value="4190" table:style-name="ce1">
            <text:p>4190</text:p>
          </table:table-cell>
          <table:table-cell table:number-columns-repeated="1634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06:48Z</meta:creation-date>
    <dc:date>2022-11-23T01:06:49Z</dc:date>
    <meta:template xlink:href="" xlink:type="simple"/>
    <meta:editing-cycles>0</meta:editing-cycles>
    <meta:editing-duration>PT0S</meta:editing-duration>
  </office:meta>
</office:document-meta>
</file>