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8047918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990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_合計</text:p>
          </table:table-cell>
          <table:table-cell office:value-type="string" table:style-name="ce1">
            <text:p>縣長_男</text:p>
          </table:table-cell>
          <table:table-cell office:value-type="string" table:style-name="ce1">
            <text:p>縣長_女</text:p>
          </table:table-cell>
          <table:table-cell office:value-type="string" table:style-name="ce1">
            <text:p>鄉長_合計</text:p>
          </table:table-cell>
          <table:table-cell office:value-type="string" table:style-name="ce1">
            <text:p>鄉長_男</text:p>
          </table:table-cell>
          <table:table-cell office:value-type="string" table:style-name="ce1">
            <text:p>鄉長_女</text:p>
          </table:table-cell>
          <table:table-cell office:value-type="string" table:style-name="ce1">
            <text:p>村長_合計</text:p>
          </table:table-cell>
          <table:table-cell office:value-type="string" table:style-name="ce1">
            <text:p>村長_男</text:p>
          </table:table-cell>
          <table:table-cell office:value-type="string" table:style-name="ce1">
            <text:p>村長_女</text:p>
          </table:table-cell>
          <table:table-cell office:value-type="string" table:style-name="ce1">
            <text:p>縣議員_區域_小計</text:p>
          </table:table-cell>
          <table:table-cell office:value-type="string" table:style-name="ce1">
            <text:p>縣議員_區域_男</text:p>
          </table:table-cell>
          <table:table-cell office:value-type="string" table:style-name="ce1">
            <text:p>縣議員_區域_女</text:p>
          </table:table-cell>
          <table:table-cell office:value-type="string" table:style-name="ce1">
            <text:p>縣議員_平地原住民_小計</text:p>
          </table:table-cell>
          <table:table-cell office:value-type="string" table:style-name="ce1">
            <text:p>縣議員_平地原住民_男</text:p>
          </table:table-cell>
          <table:table-cell office:value-type="string" table:style-name="ce1">
            <text:p>縣議員_平地原住民_女</text:p>
          </table:table-cell>
          <table:table-cell office:value-type="string" table:style-name="ce1">
            <text:p>縣議員_山地原住民_小計</text:p>
          </table:table-cell>
          <table:table-cell office:value-type="string" table:style-name="ce1">
            <text:p>縣議員_山地原住民_男</text:p>
          </table:table-cell>
          <table:table-cell office:value-type="string" table:style-name="ce1">
            <text:p>縣議員_山地原住民_女</text:p>
          </table:table-cell>
          <table:table-cell office:value-type="string" table:style-name="ce1">
            <text:p>縣議員_合計_合計</text:p>
          </table:table-cell>
          <table:table-cell office:value-type="string" table:style-name="ce1">
            <text:p>縣議員_合計_男</text:p>
          </table:table-cell>
          <table:table-cell office:value-type="string" table:style-name="ce1">
            <text:p>縣議員_合計_女</text:p>
          </table:table-cell>
          <table:table-cell office:value-type="string" table:style-name="ce1">
            <text:p>鄉民代表_區域_小計</text:p>
          </table:table-cell>
          <table:table-cell office:value-type="string" table:style-name="ce1">
            <text:p>鄉民代表_區域_男</text:p>
          </table:table-cell>
          <table:table-cell office:value-type="string" table:style-name="ce1">
            <text:p>鄉民代表_區域_女</text:p>
          </table:table-cell>
          <table:table-cell office:value-type="string" table:style-name="ce1">
            <text:p>鄉民代表_平地原住民_小計</text:p>
          </table:table-cell>
          <table:table-cell office:value-type="string" table:style-name="ce1">
            <text:p>鄉民代表_平地原住民_男</text:p>
          </table:table-cell>
          <table:table-cell office:value-type="string" table:style-name="ce1">
            <text:p>鄉民代表_平地原住民_女</text:p>
          </table:table-cell>
          <table:table-cell office:value-type="string" table:style-name="ce1">
            <text:p>鄉民代表_山地原住民_小計</text:p>
          </table:table-cell>
          <table:table-cell office:value-type="string" table:style-name="ce1">
            <text:p>鄉民代表_山地原住民_男</text:p>
          </table:table-cell>
          <table:table-cell office:value-type="string" table:style-name="ce1">
            <text:p>鄉民代表_山地原住民_女</text:p>
          </table:table-cell>
          <table:table-cell office:value-type="string" table:style-name="ce1">
            <text:p>鄉民代表_合計_合計</text:p>
          </table:table-cell>
          <table:table-cell office:value-type="string" table:style-name="ce1">
            <text:p>鄉民代表_合計_男</text:p>
          </table:table-cell>
          <table:table-cell office:value-type="string" table:style-name="ce1">
            <text:p>鄉民代表_合計_女</text:p>
          </table:table-cell>
          <table:table-cell table:number-columns-repeated="1634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2">
            <text:p>湖西村<text:span text:style-name="T4">001<text:s/></text:span>湖西村<text:span text:style-name="T4">002<text:s/></text:span>湖西村<text:span text:style-name="T4">003<text:s/></text:span></text:p>
            <text:p>湖西村<text:span text:style-name="T4">004<text:s/></text:span>湖西村<text:span text:style-name="T4">005<text:s/></text:span>湖西村<text:span text:style-name="T4">006<text:s/></text:span></text:p>
            <text:p>湖西村<text:span text:style-name="T4">007<text:s/></text:span>湖西村<text:span text:style-name="T4">008<text:s/></text:span>湖西村<text:span text:style-name="T4">009<text:s/></text:span></text:p>
            <text:p>湖西村<text:span text:style-name="T4">010<text:s/></text:span>湖西村<text:span text:style-name="T4">011<text:s/></text:span>湖西村<text:span text:style-name="T4">012<text:s/></text:span></text:p>
            <text:p>湖西村<text:span text:style-name="T4">013<text:s/></text:span>湖西村<text:span text:style-name="T4">014<text:s/></text:span>湖西村<text:span text:style-name="T4">015<text:s/></text:span></text:p>
            <text:p>湖西村<text:span text:style-name="T4">016<text:s text:c="3"/></text:span></text:p>
          </table:table-cell>
          <table:table-cell office:value-type="float" office:value="1218" table:style-name="ce1">
            <text:p>1218</text:p>
          </table:table-cell>
          <table:table-cell office:value-type="float" office:value="616" table:style-name="ce1">
            <text:p>616</text:p>
          </table:table-cell>
          <table:table-cell office:value-type="float" office:value="602" table:style-name="ce1">
            <text:p>602</text:p>
          </table:table-cell>
          <table:table-cell office:value-type="float" office:value="1210" table:style-name="ce1">
            <text:p>1210</text:p>
          </table:table-cell>
          <table:table-cell office:value-type="float" office:value="612" table:style-name="ce1">
            <text:p>612</text:p>
          </table:table-cell>
          <table:table-cell office:value-type="float" office:value="598" table:style-name="ce1">
            <text:p>598</text:p>
          </table:table-cell>
          <table:table-cell office:value-type="float" office:value="1205" table:style-name="ce1">
            <text:p>1205</text:p>
          </table:table-cell>
          <table:table-cell office:value-type="float" office:value="609" table:style-name="ce1">
            <text:p>609</text:p>
          </table:table-cell>
          <table:table-cell office:value-type="float" office:value="596" table:style-name="ce1">
            <text:p>596</text:p>
          </table:table-cell>
          <table:table-cell office:value-type="float" office:value="1210" table:style-name="ce1">
            <text:p>1210</text:p>
          </table:table-cell>
          <table:table-cell office:value-type="float" office:value="612" table:style-name="ce1">
            <text:p>612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612" table:style-name="ce1">
            <text:p>612</text:p>
          </table:table-cell>
          <table:table-cell office:value-type="float" office:value="598" table:style-name="ce1">
            <text:p>598</text:p>
          </table:table-cell>
          <table:table-cell office:value-type="float" office:value="1205" table:style-name="ce1">
            <text:p>1205</text:p>
          </table:table-cell>
          <table:table-cell office:value-type="float" office:value="609" table:style-name="ce1">
            <text:p>609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609" table:style-name="ce1">
            <text:p>609</text:p>
          </table:table-cell>
          <table:table-cell office:value-type="float" office:value="596" table:style-name="ce1">
            <text:p>596</text:p>
          </table:table-cell>
          <table:table-cell table:number-columns-repeated="1634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2">
            <text:p>湖東村<text:span text:style-name="T4">001<text:s/></text:span>湖東村<text:span text:style-name="T4">002<text:s/></text:span>湖東村<text:span text:style-name="T4">003<text:s/></text:span></text:p>
            <text:p>湖東村<text:span text:style-name="T4">004<text:s/></text:span>湖東村<text:span text:style-name="T4">005<text:s/></text:span>湖東村<text:span text:style-name="T4">006<text:s/></text:span></text:p>
          </table:table-cell>
          <table:table-cell office:value-type="float" office:value="367" table:style-name="ce1">
            <text:p>367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float" office:value="362" table:style-name="ce1">
            <text:p>362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362" table:style-name="ce1">
            <text:p>362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363" table:style-name="ce1">
            <text:p>363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362" table:style-name="ce1">
            <text:p>362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table:number-columns-repeated="1634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青螺村<text:span text:style-name="T4">001<text:s/></text:span>青螺村<text:span text:style-name="T4">002<text:s/></text:span>青螺村<text:span text:style-name="T4">003<text:s/></text:span></text:p>
            <text:p>青螺村<text:span text:style-name="T4">004<text:s/></text:span>青螺村<text:span text:style-name="T4">005<text:s/></text:span>青螺村<text:span text:style-name="T4">006<text:s/></text:span></text:p>
            <text:p>青螺村<text:span text:style-name="T4">007<text:s/></text:span>青螺村<text:span text:style-name="T4">008<text:s text:c="2"/></text:span>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table:number-columns-repeated="1634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白坑村<text:span text:style-name="T4">001<text:s/></text:span>白坑村<text:span text:style-name="T4">002<text:s/></text:span>白坑村<text:span text:style-name="T4">003<text:s/></text:span></text:p>
            <text:p>白坑村<text:span text:style-name="T4">004<text:s/></text:span>白坑村<text:span text:style-name="T4">005<text:s text:c="2"/></text:span>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table:number-columns-repeated="16349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string" table:style-name="ce2">
            <text:p>南寮村<text:span text:style-name="T4">001<text:s/></text:span>南寮村<text:span text:style-name="T4">002<text:s/></text:span>南寮村<text:span text:style-name="T4">003<text:s/></text:span></text:p>
            <text:p>南寮村<text:span text:style-name="T4">004<text:s/></text:span>南寮村<text:span text:style-name="T4">005<text:s/></text:span>南寮村<text:span text:style-name="T4">006<text:s/></text:span></text:p>
            <text:p>南寮村<text:span text:style-name="T4">007<text:s/></text:span>南寮村<text:span text:style-name="T4">008<text:s/></text:span>南寮村<text:span text:style-name="T4">009<text:s/></text:span></text:p>
            <text:p>南寮村<text:span text:style-name="T4">010<text:s/></text:span>南寮村<text:span text:style-name="T4">011<text:s/></text:span>南寮村<text:span text:style-name="T4">012<text:s/></text:span></text:p>
            <text:p>南寮村<text:span text:style-name="T4">013<text:s/></text:span>南寮村<text:span text:style-name="T4">014<text:s/></text:span>南寮村<text:span text:style-name="T4">015<text:s/></text:span></text:p>
            <text:p>南寮村<text:span text:style-name="T4">016<text:s/></text:span>南寮村<text:span text:style-name="T4">017<text:s/></text:span>南寮村<text:span text:style-name="T4">018<text:s/></text:span></text:p>
            <text:p>南寮村<text:span text:style-name="T4">019<text:s text:c="3"/></text:span></text:p>
          </table:table-cell>
          <table:table-cell office:value-type="float" office:value="656" table:style-name="ce1">
            <text:p>656</text:p>
          </table:table-cell>
          <table:table-cell office:value-type="float" office:value="352" table:style-name="ce1">
            <text:p>352</text:p>
          </table:table-cell>
          <table:table-cell office:value-type="float" office:value="304" table:style-name="ce1">
            <text:p>304</text:p>
          </table:table-cell>
          <table:table-cell office:value-type="float" office:value="656" table:style-name="ce1">
            <text:p>656</text:p>
          </table:table-cell>
          <table:table-cell office:value-type="float" office:value="352" table:style-name="ce1">
            <text:p>352</text:p>
          </table:table-cell>
          <table:table-cell office:value-type="float" office:value="304" table:style-name="ce1">
            <text:p>304</text:p>
          </table:table-cell>
          <table:table-cell office:value-type="float" office:value="654" table:style-name="ce1">
            <text:p>654</text:p>
          </table:table-cell>
          <table:table-cell office:value-type="float" office:value="351" table:style-name="ce1">
            <text:p>351</text:p>
          </table:table-cell>
          <table:table-cell office:value-type="float" office:value="303" table:style-name="ce1">
            <text:p>303</text:p>
          </table:table-cell>
          <table:table-cell office:value-type="float" office:value="656" table:style-name="ce1">
            <text:p>656</text:p>
          </table:table-cell>
          <table:table-cell office:value-type="float" office:value="352" table:style-name="ce1">
            <text:p>352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352" table:style-name="ce1">
            <text:p>352</text:p>
          </table:table-cell>
          <table:table-cell office:value-type="float" office:value="304" table:style-name="ce1">
            <text:p>304</text:p>
          </table:table-cell>
          <table:table-cell office:value-type="float" office:value="654" table:style-name="ce1">
            <text:p>654</text:p>
          </table:table-cell>
          <table:table-cell office:value-type="float" office:value="351" table:style-name="ce1">
            <text:p>35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" table:style-name="ce1">
            <text:p>654</text:p>
          </table:table-cell>
          <table:table-cell office:value-type="float" office:value="351" table:style-name="ce1">
            <text:p>351</text:p>
          </table:table-cell>
          <table:table-cell office:value-type="float" office:value="303" table:style-name="ce1">
            <text:p>303</text:p>
          </table:table-cell>
          <table:table-cell table:number-columns-repeated="1634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北寮村<text:span text:style-name="T4">001<text:s/></text:span>北寮村<text:span text:style-name="T4">002<text:s/></text:span>北寮村<text:span text:style-name="T4">003<text:s/></text:span></text:p>
            <text:p>北寮村<text:span text:style-name="T4">004<text:s/></text:span>北寮村<text:span text:style-name="T4">005<text:s/></text:span>北寮村<text:span text:style-name="T4">006<text:s/></text:span></text:p>
            <text:p>北寮村<text:span text:style-name="T4">007<text:s text:c="3"/></text:span>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67" table:style-name="ce1">
            <text:p>167</text:p>
          </table:table-cell>
          <table:table-cell office:value-type="float" office:value="155" table:style-name="ce1">
            <text:p>155</text:p>
          </table:table-cell>
          <table:table-cell table:number-columns-repeated="1634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2">
            <text:p>紅羅村<text:span text:style-name="T4">001<text:s/></text:span>紅羅村<text:span text:style-name="T4">002<text:s/></text:span>紅羅村<text:span text:style-name="T4">003<text:s/></text:span></text:p>
            <text:p>紅羅村<text:span text:style-name="T4">004<text:s/></text:span>紅羅村<text:span text:style-name="T4">005<text:s/></text:span>紅羅村<text:span text:style-name="T4">006<text:s/></text:span></text:p>
            <text:p>紅羅村<text:span text:style-name="T4">007<text:s/></text:span>紅羅村<text:span text:style-name="T4">008<text:s/></text:span>紅羅村<text:span text:style-name="T4">009<text:s/></text:span></text:p>
            <text:p>紅羅村<text:span text:style-name="T4">010<text:s/></text:span>紅羅村<text:span text:style-name="T4">011<text:s/></text:span>紅羅村<text:span text:style-name="T4">012<text:s/></text:span></text:p>
          </table:table-cell>
          <table:table-cell office:value-type="float" office:value="751" table:style-name="ce1">
            <text:p>751</text:p>
          </table:table-cell>
          <table:table-cell office:value-type="float" office:value="372" table:style-name="ce1">
            <text:p>372</text:p>
          </table:table-cell>
          <table:table-cell office:value-type="float" office:value="379" table:style-name="ce1">
            <text:p>379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372" table:style-name="ce1">
            <text:p>372</text:p>
          </table:table-cell>
          <table:table-cell office:value-type="float" office:value="378" table:style-name="ce1">
            <text:p>378</text:p>
          </table:table-cell>
          <table:table-cell table:number-columns-repeated="16349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2">
            <text:p>西溪村<text:span text:style-name="T4">001<text:s/></text:span>西溪村<text:span text:style-name="T4">002<text:s/></text:span>西溪村<text:span text:style-name="T4">003<text:s/></text:span></text:p>
            <text:p>西溪村<text:span text:style-name="T4">004<text:s/></text:span>西溪村<text:span text:style-name="T4">005<text:s/></text:span>西溪村<text:span text:style-name="T4">006<text:s/></text:span></text:p>
            <text:p>西溪村<text:span text:style-name="T4">007<text:s/></text:span>西溪村<text:span text:style-name="T4">008<text:s/></text:span>西溪村<text:span text:style-name="T4">009<text:s/></text:span></text:p>
            <text:p>西溪村<text:span text:style-name="T4">010<text:s/></text:span>西溪村<text:span text:style-name="T4">011<text:s/></text:span>西溪村<text:span text:style-name="T4">012<text:s/></text:span></text:p>
            <text:p>西溪村<text:span text:style-name="T4">013<text:s/></text:span>西溪村<text:span text:style-name="T4">014<text:s text:c="2"/></text:span>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512" table:style-name="ce1">
            <text:p>512</text:p>
          </table:table-cell>
          <table:table-cell office:value-type="float" office:value="304" table:style-name="ce1">
            <text:p>304</text:p>
          </table:table-cell>
          <table:table-cell table:number-columns-repeated="16349"/>
        </table:table-row>
        <table:table-row table:style-name="ro6">
          <table:table-cell office:value-type="float" office:value="62" table:style-name="ce1">
            <text:p>62</text:p>
          </table:table-cell>
          <table:table-cell office:value-type="string" table:style-name="ce2">
            <text:p>成功村<text:span text:style-name="T4">001<text:s/></text:span>成功村<text:span text:style-name="T4">002<text:s/></text:span>成功村<text:span text:style-name="T4">003<text:s/></text:span></text:p>
            <text:p>成功村<text:span text:style-name="T4">004<text:s/></text:span>成功村<text:span text:style-name="T4">005<text:s/></text:span>成功村<text:span text:style-name="T4">006<text:s/></text:span></text:p>
            <text:p>成功村<text:span text:style-name="T4">007<text:s/></text:span>成功村<text:span text:style-name="T4">008<text:s/></text:span>成功村<text:span text:style-name="T4">009<text:s/></text:span></text:p>
            <text:p>成功村<text:span text:style-name="T4">010<text:s text:c="3"/></text:span></text:p>
          </table:table-cell>
          <table:table-cell office:value-type="float" office:value="927" table:style-name="ce1">
            <text:p>927</text:p>
          </table:table-cell>
          <table:table-cell office:value-type="float" office:value="471" table:style-name="ce1">
            <text:p>471</text:p>
          </table:table-cell>
          <table:table-cell office:value-type="float" office:value="456" table:style-name="ce1">
            <text:p>456</text:p>
          </table:table-cell>
          <table:table-cell office:value-type="float" office:value="912" table:style-name="ce1">
            <text:p>912</text:p>
          </table:table-cell>
          <table:table-cell office:value-type="float" office:value="463" table:style-name="ce1">
            <text:p>463</text:p>
          </table:table-cell>
          <table:table-cell office:value-type="float" office:value="449" table:style-name="ce1">
            <text:p>449</text:p>
          </table:table-cell>
          <table:table-cell office:value-type="float" office:value="910" table:style-name="ce1">
            <text:p>910</text:p>
          </table:table-cell>
          <table:table-cell office:value-type="float" office:value="461" table:style-name="ce1">
            <text:p>461</text:p>
          </table:table-cell>
          <table:table-cell office:value-type="float" office:value="449" table:style-name="ce1">
            <text:p>449</text:p>
          </table:table-cell>
          <table:table-cell office:value-type="float" office:value="914" table:style-name="ce1">
            <text:p>914</text:p>
          </table:table-cell>
          <table:table-cell office:value-type="float" office:value="464" table:style-name="ce1">
            <text:p>464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" table:style-name="ce1">
            <text:p>914</text:p>
          </table:table-cell>
          <table:table-cell office:value-type="float" office:value="464" table:style-name="ce1">
            <text:p>464</text:p>
          </table:table-cell>
          <table:table-cell office:value-type="float" office:value="450" table:style-name="ce1">
            <text:p>450</text:p>
          </table:table-cell>
          <table:table-cell office:value-type="float" office:value="910" table:style-name="ce1">
            <text:p>910</text:p>
          </table:table-cell>
          <table:table-cell office:value-type="float" office:value="461" table:style-name="ce1">
            <text:p>461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461" table:style-name="ce1">
            <text:p>461</text:p>
          </table:table-cell>
          <table:table-cell office:value-type="float" office:value="449" table:style-name="ce1">
            <text:p>449</text:p>
          </table:table-cell>
          <table:table-cell table:number-columns-repeated="16349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東石村<text:span text:style-name="T4">001<text:s/></text:span>東石村<text:span text:style-name="T4">002<text:s/></text:span>東石村<text:span text:style-name="T4">003<text:s/></text:span></text:p>
            <text:p>東石村<text:span text:style-name="T4">004<text:s/></text:span>東石村<text:span text:style-name="T4">005<text:s text:c="2"/></text:span>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49"/>
        </table:table-row>
        <table:table-row table:style-name="ro5">
          <table:table-cell office:value-type="float" office:value="64" table:style-name="ce1">
            <text:p>64</text:p>
          </table:table-cell>
          <table:table-cell office:value-type="string" table:style-name="ce2">
            <text:p>沙港村<text:span text:style-name="T4">001<text:s/></text:span>沙港村<text:span text:style-name="T4">002<text:s/></text:span>沙港村<text:span text:style-name="T4">003<text:s/></text:span></text:p>
            <text:p>沙港村<text:span text:style-name="T4">004<text:s/></text:span>沙港村<text:span text:style-name="T4">005<text:s/></text:span>沙港村<text:span text:style-name="T4">006<text:s/></text:span></text:p>
            <text:p>沙港村<text:span text:style-name="T4">007<text:s/></text:span>沙港村<text:span text:style-name="T4">008<text:s/></text:span>沙港村<text:span text:style-name="T4">009<text:s/></text:span></text:p>
            <text:p>沙港村<text:span text:style-name="T4">010<text:s/></text:span>沙港村<text:span text:style-name="T4">011<text:s/></text:span>沙港村<text:span text:style-name="T4">012<text:s/></text:span></text:p>
            <text:p>沙港村<text:span text:style-name="T4">013<text:s/></text:span>沙港村<text:span text:style-name="T4">014<text:s/></text:span>沙港村<text:span text:style-name="T4">015<text:s/></text:span></text:p>
            <text:p>沙港村<text:span text:style-name="T4">016<text:s/></text:span>沙港村<text:span text:style-name="T4">017<text:s/></text:span>沙港村<text:span text:style-name="T4">018<text:s/></text:span></text:p>
            <text:p>沙港村<text:span text:style-name="T4">019<text:s/></text:span>沙港村<text:span text:style-name="T4">020<text:s text:c="2"/></text:span></text:p>
          </table:table-cell>
          <table:table-cell office:value-type="float" office:value="774" table:style-name="ce1">
            <text:p>774</text:p>
          </table:table-cell>
          <table:table-cell office:value-type="float" office:value="372" table:style-name="ce1">
            <text:p>372</text:p>
          </table:table-cell>
          <table:table-cell office:value-type="float" office:value="402" table:style-name="ce1">
            <text:p>402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" table:style-name="ce1">
            <text:p>772</text:p>
          </table:table-cell>
          <table:table-cell office:value-type="float" office:value="371" table:style-name="ce1">
            <text:p>371</text:p>
          </table:table-cell>
          <table:table-cell office:value-type="float" office:value="401" table:style-name="ce1">
            <text:p>401</text:p>
          </table:table-cell>
          <table:table-cell table:number-columns-repeated="1634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2">
            <text:p>中西村<text:span text:style-name="T4">001<text:s/></text:span>中西村<text:span text:style-name="T4">002<text:s/></text:span>中西村<text:span text:style-name="T4">003<text:s/></text:span></text:p>
            <text:p>中西村<text:span text:style-name="T4">004<text:s/></text:span>中西村<text:span text:style-name="T4">005<text:s/></text:span>中西村<text:span text:style-name="T4">006<text:s/></text:span></text:p>
            <text:p>中西村<text:span text:style-name="T4">007<text:s text:c="3"/></text:span></text:p>
          </table:table-cell>
          <table:table-cell office:value-type="float" office:value="226" table:style-name="ce1">
            <text:p>226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224" table:style-name="ce1">
            <text:p>224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223" table:style-name="ce1">
            <text:p>223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225" table:style-name="ce1">
            <text:p>22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224" table:style-name="ce1">
            <text:p>224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49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2">
            <text:p>鼎灣村<text:span text:style-name="T4">001<text:s/></text:span>鼎灣村<text:span text:style-name="T4">002<text:s/></text:span>鼎灣村<text:span text:style-name="T4">003<text:s/></text:span></text:p>
            <text:p>鼎灣村<text:span text:style-name="T4">004<text:s/></text:span>鼎灣村<text:span text:style-name="T4">005<text:s/></text:span>鼎灣村<text:span text:style-name="T4">006<text:s/></text:span></text:p>
          </table:table-cell>
          <table:table-cell office:value-type="float" office:value="607" table:style-name="ce1">
            <text:p>607</text:p>
          </table:table-cell>
          <table:table-cell office:value-type="float" office:value="412" table:style-name="ce1">
            <text:p>412</text:p>
          </table:table-cell>
          <table:table-cell office:value-type="float" office:value="195" table:style-name="ce1">
            <text:p>195</text:p>
          </table:table-cell>
          <table:table-cell office:value-type="float" office:value="606" table:style-name="ce1">
            <text:p>606</text:p>
          </table:table-cell>
          <table:table-cell office:value-type="float" office:value="411" table:style-name="ce1">
            <text:p>411</text:p>
          </table:table-cell>
          <table:table-cell office:value-type="float" office:value="195" table:style-name="ce1">
            <text:p>195</text:p>
          </table:table-cell>
          <table:table-cell office:value-type="float" office:value="603" table:style-name="ce1">
            <text:p>603</text:p>
          </table:table-cell>
          <table:table-cell office:value-type="float" office:value="410" table:style-name="ce1">
            <text:p>410</text:p>
          </table:table-cell>
          <table:table-cell office:value-type="float" office:value="193" table:style-name="ce1">
            <text:p>193</text:p>
          </table:table-cell>
          <table:table-cell office:value-type="float" office:value="607" table:style-name="ce1">
            <text:p>607</text:p>
          </table:table-cell>
          <table:table-cell office:value-type="float" office:value="412" table:style-name="ce1">
            <text:p>412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412" table:style-name="ce1">
            <text:p>412</text:p>
          </table:table-cell>
          <table:table-cell office:value-type="float" office:value="195" table:style-name="ce1">
            <text:p>195</text:p>
          </table:table-cell>
          <table:table-cell office:value-type="float" office:value="604" table:style-name="ce1">
            <text:p>604</text:p>
          </table:table-cell>
          <table:table-cell office:value-type="float" office:value="410" table:style-name="ce1">
            <text:p>410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office:value-type="float" office:value="410" table:style-name="ce1">
            <text:p>410</text:p>
          </table:table-cell>
          <table:table-cell office:value-type="float" office:value="194" table:style-name="ce1">
            <text:p>194</text:p>
          </table:table-cell>
          <table:table-cell table:number-columns-repeated="1634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2">
            <text:p>潭邊村<text:span text:style-name="T4">001<text:s/></text:span>潭邊村<text:span text:style-name="T4">002<text:s/></text:span>潭邊村<text:span text:style-name="T4">003<text:s/></text:span></text:p>
            <text:p>潭邊村<text:span text:style-name="T4">004<text:s/></text:span>潭邊村<text:span text:style-name="T4">005<text:s/></text:span>潭邊村<text:span text:style-name="T4">006<text:s/></text:span>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table:number-columns-repeated="16349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2">
            <text:p>許家村<text:span text:style-name="T4">001<text:s/></text:span>許家村<text:span text:style-name="T4">002<text:s/></text:span>許家村<text:span text:style-name="T4">003<text:s/></text:span></text:p>
            <text:p>許家村<text:span text:style-name="T4">004<text:s/></text:span>許家村<text:span text:style-name="T4">005<text:s/></text:span>許家村<text:span text:style-name="T4">006<text:s/></text:span></text:p>
          </table:table-cell>
          <table:table-cell office:value-type="float" office:value="409" table:style-name="ce1">
            <text:p>409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office:value-type="float" office:value="401" table:style-name="ce1">
            <text:p>401</text:p>
          </table:table-cell>
          <table:table-cell office:value-type="float" office:value="199" table:style-name="ce1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401" table:style-name="ce1">
            <text:p>401</text:p>
          </table:table-cell>
          <table:table-cell office:value-type="float" office:value="199" table:style-name="ce1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404" table:style-name="ce1">
            <text:p>404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office:value-type="float" office:value="401" table:style-name="ce1">
            <text:p>401</text:p>
          </table:table-cell>
          <table:table-cell office:value-type="float" office:value="199" table:style-name="ce1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199" table:style-name="ce1">
            <text:p>199</text:p>
          </table:table-cell>
          <table:table-cell office:value-type="float" office:value="202" table:style-name="ce1">
            <text:p>202</text:p>
          </table:table-cell>
          <table:table-cell table:number-columns-repeated="16349"/>
        </table:table-row>
        <table:table-row table:style-name="ro6">
          <table:table-cell office:value-type="float" office:value="69" table:style-name="ce1">
            <text:p>69</text:p>
          </table:table-cell>
          <table:table-cell office:value-type="string" table:style-name="ce2">
            <text:p>城北村<text:span text:style-name="T4">001<text:s/></text:span>城北村<text:span text:style-name="T4">002<text:s/></text:span>城北村<text:span text:style-name="T4">003<text:s/></text:span></text:p>
            <text:p>城北村<text:span text:style-name="T4">004<text:s/></text:span>城北村<text:span text:style-name="T4">005<text:s/></text:span>城北村<text:span text:style-name="T4">006<text:s/></text:span></text:p>
            <text:p>城北村<text:span text:style-name="T4">007<text:s/></text:span>城北村<text:span text:style-name="T4">008<text:s/></text:span>城北村<text:span text:style-name="T4">009<text:s/></text:span></text:p>
            <text:p>城北村<text:span text:style-name="T4">010<text:s/></text:span>城北村<text:span text:style-name="T4">011<text:s text:c="2"/></text:span></text:p>
          </table:table-cell>
          <table:table-cell office:value-type="float" office:value="362" table:style-name="ce1">
            <text:p>362</text:p>
          </table:table-cell>
          <table:table-cell office:value-type="float" office:value="203" table:style-name="ce1">
            <text:p>203</text:p>
          </table:table-cell>
          <table:table-cell office:value-type="float" office:value="159" table:style-name="ce1">
            <text:p>159</text:p>
          </table:table-cell>
          <table:table-cell office:value-type="float" office:value="358" table:style-name="ce1">
            <text:p>358</text:p>
          </table:table-cell>
          <table:table-cell office:value-type="float" office:value="201" table:style-name="ce1">
            <text:p>201</text:p>
          </table:table-cell>
          <table:table-cell office:value-type="float" office:value="157" table:style-name="ce1">
            <text:p>157</text:p>
          </table:table-cell>
          <table:table-cell office:value-type="float" office:value="357" table:style-name="ce1">
            <text:p>357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358" table:style-name="ce1">
            <text:p>358</text:p>
          </table:table-cell>
          <table:table-cell office:value-type="float" office:value="201" table:style-name="ce1">
            <text:p>201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201" table:style-name="ce1">
            <text:p>201</text:p>
          </table:table-cell>
          <table:table-cell office:value-type="float" office:value="157" table:style-name="ce1">
            <text:p>157</text:p>
          </table:table-cell>
          <table:table-cell office:value-type="float" office:value="357" table:style-name="ce1">
            <text:p>357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table:number-columns-repeated="16349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太武村<text:span text:style-name="T4">001<text:s/></text:span>太武村<text:span text:style-name="T4">002<text:s/></text:span>太武村<text:span text:style-name="T4">003<text:s/></text:span></text:p>
            <text:p>太武村<text:span text:style-name="T4">004<text:s text:c="3"/></text:span>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2">
            <text:p>隘門村<text:span text:style-name="T4">001<text:s/></text:span>隘門村<text:span text:style-name="T4">002<text:s/></text:span>隘門村<text:span text:style-name="T4">003<text:s/></text:span></text:p>
            <text:p>隘門村<text:span text:style-name="T4">004<text:s/></text:span>隘門村<text:span text:style-name="T4">005<text:s/></text:span>隘門村<text:span text:style-name="T4">006<text:s/></text:span></text:p>
            <text:p>隘門村<text:span text:style-name="T4">007<text:s/></text:span>隘門村<text:span text:style-name="T4">008<text:s/></text:span>隘門村<text:span text:style-name="T4">009<text:s/></text:span></text:p>
            <text:p>隘門村<text:span text:style-name="T4">010<text:s/></text:span>隘門村<text:span text:style-name="T4">011<text:s/></text:span>隘門村<text:span text:style-name="T4">012<text:s/></text:span></text:p>
            <text:p>隘門村<text:span text:style-name="T4">013<text:s/></text:span>隘門村<text:span text:style-name="T4">014<text:s/></text:span>隘門村<text:span text:style-name="T4">015<text:s/></text:span></text:p>
            <text:p>隘門村<text:span text:style-name="T4">016<text:s/></text:span>隘門村<text:span text:style-name="T4">017<text:s/></text:span>隘門村<text:span text:style-name="T4">018<text:s/></text:span></text:p>
          </table:table-cell>
          <table:table-cell office:value-type="float" office:value="914" table:style-name="ce1">
            <text:p>914</text:p>
          </table:table-cell>
          <table:table-cell office:value-type="float" office:value="489" table:style-name="ce1">
            <text:p>489</text:p>
          </table:table-cell>
          <table:table-cell office:value-type="float" office:value="425" table:style-name="ce1">
            <text:p>425</text:p>
          </table:table-cell>
          <table:table-cell office:value-type="float" office:value="912" table:style-name="ce1">
            <text:p>912</text:p>
          </table:table-cell>
          <table:table-cell office:value-type="float" office:value="488" table:style-name="ce1">
            <text:p>488</text:p>
          </table:table-cell>
          <table:table-cell office:value-type="float" office:value="424" table:style-name="ce1">
            <text:p>424</text:p>
          </table:table-cell>
          <table:table-cell office:value-type="float" office:value="910" table:style-name="ce1">
            <text:p>910</text:p>
          </table:table-cell>
          <table:table-cell office:value-type="float" office:value="486" table:style-name="ce1">
            <text:p>486</text:p>
          </table:table-cell>
          <table:table-cell office:value-type="float" office:value="424" table:style-name="ce1">
            <text:p>424</text:p>
          </table:table-cell>
          <table:table-cell office:value-type="float" office:value="912" table:style-name="ce1">
            <text:p>912</text:p>
          </table:table-cell>
          <table:table-cell office:value-type="float" office:value="488" table:style-name="ce1">
            <text:p>488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488" table:style-name="ce1">
            <text:p>488</text:p>
          </table:table-cell>
          <table:table-cell office:value-type="float" office:value="424" table:style-name="ce1">
            <text:p>424</text:p>
          </table:table-cell>
          <table:table-cell office:value-type="float" office:value="911" table:style-name="ce1">
            <text:p>911</text:p>
          </table:table-cell>
          <table:table-cell office:value-type="float" office:value="487" table:style-name="ce1">
            <text:p>487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" table:style-name="ce1">
            <text:p>911</text:p>
          </table:table-cell>
          <table:table-cell office:value-type="float" office:value="487" table:style-name="ce1">
            <text:p>48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2">
            <text:p>林投村<text:span text:style-name="T4">001<text:s/></text:span>林投村<text:span text:style-name="T4">002<text:s/></text:span>林投村<text:span text:style-name="T4">003<text:s/></text:span></text:p>
            <text:p>林投村<text:span text:style-name="T4">004<text:s/></text:span>林投村<text:span text:style-name="T4">005<text:s/></text:span>林投村<text:span text:style-name="T4">006<text:s/></text:span></text:p>
            <text:p>林投村<text:span text:style-name="T4">007<text:s/></text:span>林投村<text:span text:style-name="T4">008<text:s/></text:span>林投村<text:span text:style-name="T4">009<text:s/></text:span></text:p>
            <text:p>林投村<text:span text:style-name="T4">010<text:s/></text:span>林投村<text:span text:style-name="T4">011<text:s/></text:span>林投村<text:span text:style-name="T4">012<text:s/></text:span></text:p>
            <text:p>林投村<text:span text:style-name="T4">013<text:s text:c="3"/></text:span></text:p>
          </table:table-cell>
          <table:table-cell office:value-type="float" office:value="1021" table:style-name="ce1">
            <text:p>1021</text:p>
          </table:table-cell>
          <table:table-cell office:value-type="float" office:value="527" table:style-name="ce1">
            <text:p>527</text:p>
          </table:table-cell>
          <table:table-cell office:value-type="float" office:value="494" table:style-name="ce1">
            <text:p>494</text:p>
          </table:table-cell>
          <table:table-cell office:value-type="float" office:value="1018" table:style-name="ce1">
            <text:p>1018</text:p>
          </table:table-cell>
          <table:table-cell office:value-type="float" office:value="524" table:style-name="ce1">
            <text:p>524</text:p>
          </table:table-cell>
          <table:table-cell office:value-type="float" office:value="494" table:style-name="ce1">
            <text:p>494</text:p>
          </table:table-cell>
          <table:table-cell office:value-type="float" office:value="1018" table:style-name="ce1">
            <text:p>1018</text:p>
          </table:table-cell>
          <table:table-cell office:value-type="float" office:value="524" table:style-name="ce1">
            <text:p>524</text:p>
          </table:table-cell>
          <table:table-cell office:value-type="float" office:value="494" table:style-name="ce1">
            <text:p>494</text:p>
          </table:table-cell>
          <table:table-cell office:value-type="float" office:value="1019" table:style-name="ce1">
            <text:p>1019</text:p>
          </table:table-cell>
          <table:table-cell office:value-type="float" office:value="525" table:style-name="ce1">
            <text:p>525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" table:style-name="ce1">
            <text:p>1019</text:p>
          </table:table-cell>
          <table:table-cell office:value-type="float" office:value="525" table:style-name="ce1">
            <text:p>525</text:p>
          </table:table-cell>
          <table:table-cell office:value-type="float" office:value="494" table:style-name="ce1">
            <text:p>494</text:p>
          </table:table-cell>
          <table:table-cell office:value-type="float" office:value="1018" table:style-name="ce1">
            <text:p>1018</text:p>
          </table:table-cell>
          <table:table-cell office:value-type="float" office:value="524" table:style-name="ce1">
            <text:p>524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524" table:style-name="ce1">
            <text:p>524</text:p>
          </table:table-cell>
          <table:table-cell office:value-type="float" office:value="494" table:style-name="ce1">
            <text:p>494</text:p>
          </table:table-cell>
          <table:table-cell table:number-columns-repeated="16349"/>
        </table:table-row>
        <table:table-row table:style-name="ro6">
          <table:table-cell office:value-type="float" office:value="73" table:style-name="ce1">
            <text:p>73</text:p>
          </table:table-cell>
          <table:table-cell office:value-type="string" table:style-name="ce2">
            <text:p>尖山村<text:span text:style-name="T4">001<text:s/></text:span>尖山村<text:span text:style-name="T4">002<text:s/></text:span>尖山村<text:span text:style-name="T4">003<text:s/></text:span></text:p>
            <text:p>尖山村<text:span text:style-name="T4">004<text:s/></text:span>尖山村<text:span text:style-name="T4">005<text:s/></text:span>尖山村<text:span text:style-name="T4">006<text:s/></text:span></text:p>
            <text:p>尖山村<text:span text:style-name="T4">007<text:s/></text:span>尖山村<text:span text:style-name="T4">008<text:s/></text:span>尖山村<text:span text:style-name="T4">009<text:s/></text:span></text:p>
            <text:p>尖山村<text:span text:style-name="T4">010<text:s text:c="3"/></text:span></text:p>
          </table:table-cell>
          <table:table-cell office:value-type="float" office:value="667" table:style-name="ce1">
            <text:p>667</text:p>
          </table:table-cell>
          <table:table-cell office:value-type="float" office:value="350" table:style-name="ce1">
            <text:p>350</text:p>
          </table:table-cell>
          <table:table-cell office:value-type="float" office:value="317" table:style-name="ce1">
            <text:p>317</text:p>
          </table:table-cell>
          <table:table-cell office:value-type="float" office:value="665" table:style-name="ce1">
            <text:p>665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office:value-type="float" office:value="663" table:style-name="ce1">
            <text:p>663</text:p>
          </table:table-cell>
          <table:table-cell office:value-type="float" office:value="349" table:style-name="ce1">
            <text:p>349</text:p>
          </table:table-cell>
          <table:table-cell office:value-type="float" office:value="314" table:style-name="ce1">
            <text:p>314</text:p>
          </table:table-cell>
          <table:table-cell office:value-type="float" office:value="665" table:style-name="ce1">
            <text:p>665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office:value-type="float" office:value="665" table:style-name="ce1">
            <text:p>665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table:number-columns-repeated="16349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2">
            <text:p>龍門村<text:span text:style-name="T4">001<text:s/></text:span>龍門村<text:span text:style-name="T4">002<text:s/></text:span>龍門村<text:span text:style-name="T4">003<text:s/></text:span></text:p>
            <text:p>龍門村<text:span text:style-name="T4">004<text:s/></text:span>龍門村<text:span text:style-name="T4">005<text:s/></text:span>龍門村<text:span text:style-name="T4">006<text:s/></text:span></text:p>
            <text:p>龍門村<text:span text:style-name="T4">007<text:s/></text:span>龍門村<text:span text:style-name="T4">008<text:s/></text:span>龍門村<text:span text:style-name="T4">009<text:s/></text:span></text:p>
            <text:p>龍門村<text:span text:style-name="T4">010<text:s text:c="3"/></text:span></text:p>
          </table:table-cell>
          <table:table-cell office:value-type="float" office:value="894" table:style-name="ce1">
            <text:p>894</text:p>
          </table:table-cell>
          <table:table-cell office:value-type="float" office:value="434" table:style-name="ce1">
            <text:p>434</text:p>
          </table:table-cell>
          <table:table-cell office:value-type="float" office:value="460" table:style-name="ce1">
            <text:p>46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" table:style-name="ce1">
            <text:p>892</text:p>
          </table:table-cell>
          <table:table-cell office:value-type="float" office:value="432" table:style-name="ce1">
            <text:p>432</text:p>
          </table:table-cell>
          <table:table-cell office:value-type="float" office:value="460" table:style-name="ce1">
            <text:p>460</text:p>
          </table:table-cell>
          <table:table-cell table:number-columns-repeated="16349"/>
        </table:table-row>
        <table:table-row table:style-name="ro6">
          <table:table-cell office:value-type="float" office:value="75" table:style-name="ce1">
            <text:p>75</text:p>
          </table:table-cell>
          <table:table-cell office:value-type="string" table:style-name="ce2">
            <text:p>龍門村<text:span text:style-name="T4">011<text:s/></text:span>龍門村<text:span text:style-name="T4">012<text:s/></text:span>龍門村<text:span text:style-name="T4">013<text:s/></text:span></text:p>
            <text:p>龍門村<text:span text:style-name="T4">014<text:s/></text:span>龍門村<text:span text:style-name="T4">015<text:s/></text:span>龍門村<text:span text:style-name="T4">016<text:s/></text:span></text:p>
            <text:p>龍門村<text:span text:style-name="T4">017<text:s/></text:span>龍門村<text:span text:style-name="T4">018<text:s/></text:span>龍門村<text:span text:style-name="T4">019<text:s/></text:span></text:p>
            <text:p>龍門村<text:span text:style-name="T4">020<text:s text:c="3"/></text:span>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392" table:style-name="ce1">
            <text:p>392</text:p>
          </table:table-cell>
          <table:table-cell office:value-type="float" office:value="436" table:style-name="ce1">
            <text:p>436</text:p>
          </table:table-cell>
          <table:table-cell table:number-columns-repeated="1634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菓葉村<text:span text:style-name="T4">001<text:s/></text:span>菓葉村<text:span text:style-name="T4">002<text:s/></text:span>菓葉村<text:span text:style-name="T4">003<text:s/></text:span></text:p>
            <text:p>菓葉村<text:span text:style-name="T4">004<text:s/></text:span>菓葉村<text:span text:style-name="T4">005<text:s/></text:span>菓葉村<text:span text:style-name="T4">006<text:s/></text:span></text:p>
            <text:p>菓葉村<text:span text:style-name="T4">007<text:s/></text:span>菓葉村<text:span text:style-name="T4">008<text:s/></text:span>菓葉村<text:span text:style-name="T4">009<text:s/></text:span></text:p>
            <text:p>菓葉村<text:span text:style-name="T4">010<text:s/></text:span>菓葉村<text:span text:style-name="T4">011<text:s/></text:span>菓葉村<text:span text:style-name="T4">012<text:s/></text:span></text:p>
            <text:p>菓葉村<text:span text:style-name="T4">013<text:s/></text:span>菓葉村<text:span text:style-name="T4">014<text:s/></text:span>菓葉村<text:span text:style-name="T4">015<text:s/></text:span></text:p>
            <text:p>菓葉村<text:span text:style-name="T4">016<text:s/></text:span>菓葉村<text:span text:style-name="T4">017<text:s/></text:span>菓葉村<text:span text:style-name="T4">018<text:s/></text:span></text:p>
          </table:table-cell>
          <table:table-cell office:value-type="float" office:value="732" table:style-name="ce1">
            <text:p>732</text:p>
          </table:table-cell>
          <table:table-cell office:value-type="float" office:value="402" table:style-name="ce1">
            <text:p>402</text:p>
          </table:table-cell>
          <table:table-cell office:value-type="float" office:value="330" table:style-name="ce1">
            <text:p>33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" table:style-name="ce1">
            <text:p>730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13505" table:style-name="ce1">
            <text:p>13505</text:p>
          </table:table-cell>
          <table:table-cell office:value-type="float" office:value="7087" table:style-name="ce1">
            <text:p>7087</text:p>
          </table:table-cell>
          <table:table-cell office:value-type="float" office:value="6418" table:style-name="ce1">
            <text:p>6418</text:p>
          </table:table-cell>
          <table:table-cell office:value-type="float" office:value="13448" table:style-name="ce1">
            <text:p>13448</text:p>
          </table:table-cell>
          <table:table-cell office:value-type="float" office:value="7054" table:style-name="ce1">
            <text:p>7054</text:p>
          </table:table-cell>
          <table:table-cell office:value-type="float" office:value="6394" table:style-name="ce1">
            <text:p>6394</text:p>
          </table:table-cell>
          <table:table-cell office:value-type="float" office:value="13424" table:style-name="ce1">
            <text:p>13424</text:p>
          </table:table-cell>
          <table:table-cell office:value-type="float" office:value="7040" table:style-name="ce1">
            <text:p>7040</text:p>
          </table:table-cell>
          <table:table-cell office:value-type="float" office:value="6384" table:style-name="ce1">
            <text:p>6384</text:p>
          </table:table-cell>
          <table:table-cell office:value-type="float" office:value="13457" table:style-name="ce1">
            <text:p>13457</text:p>
          </table:table-cell>
          <table:table-cell office:value-type="float" office:value="7059" table:style-name="ce1">
            <text:p>7059</text:p>
          </table:table-cell>
          <table:table-cell office:value-type="float" office:value="6398" table:style-name="ce1">
            <text:p>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57" table:style-name="ce1">
            <text:p>13457</text:p>
          </table:table-cell>
          <table:table-cell office:value-type="float" office:value="7059" table:style-name="ce1">
            <text:p>7059</text:p>
          </table:table-cell>
          <table:table-cell office:value-type="float" office:value="6398" table:style-name="ce1">
            <text:p>6398</text:p>
          </table:table-cell>
          <table:table-cell office:value-type="float" office:value="13429" table:style-name="ce1">
            <text:p>13429</text:p>
          </table:table-cell>
          <table:table-cell office:value-type="float" office:value="7042" table:style-name="ce1">
            <text:p>7042</text:p>
          </table:table-cell>
          <table:table-cell office:value-type="float" office:value="6387" table:style-name="ce1">
            <text:p>6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9" table:style-name="ce1">
            <text:p>13429</text:p>
          </table:table-cell>
          <table:table-cell office:value-type="float" office:value="7042" table:style-name="ce1">
            <text:p>7042</text:p>
          </table:table-cell>
          <table:table-cell office:value-type="float" office:value="6387" table:style-name="ce1">
            <text:p>6387</text:p>
          </table:table-cell>
          <table:table-cell table:number-columns-repeated="1634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05:33Z</meta:creation-date>
    <dc:date>2022-11-23T01:05:34Z</dc:date>
    <meta:template xlink:href="" xlink:type="simple"/>
    <meta:editing-cycles>1</meta:editing-cycles>
    <meta:editing-duration>PT0S</meta:editing-duration>
  </office:meta>
</office:document-meta>
</file>