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4.2358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68480479178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1">
            <text:p>投票所別</text:p>
          </table:table-cell>
          <table:table-cell office:value-type="string" table:style-name="ce1">
            <text:p>村里鄰別</text:p>
          </table:table-cell>
          <table:table-cell office:value-type="string" table:style-name="ce1">
            <text:p>憲法修正案公民複決第<text:span text:style-name="T4">1</text:span>案<text:span text:style-name="T4">_</text:span>合計</text:p>
          </table:table-cell>
          <table:table-cell office:value-type="string" table:style-name="ce1">
            <text:p>憲法修正案公民複決第<text:span text:style-name="T4">1</text:span>案<text:span text:style-name="T4">_</text:span>男</text:p>
          </table:table-cell>
          <table:table-cell office:value-type="string" table:style-name="ce1">
            <text:p>憲法修正案公民複決第<text:span text:style-name="T4">1</text:span>案<text:span text:style-name="T4">_</text:span>女</text:p>
          </table:table-cell>
          <table:table-cell table:number-columns-repeated="16379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2">
            <text:p>湖西村<text:span text:style-name="T4">001<text:s/></text:span>湖西村<text:span text:style-name="T4">002<text:s/></text:span>湖西村<text:span text:style-name="T4">003<text:s/></text:span>湖西村<text:span text:style-name="T4">004<text:s/></text:span>湖西村<text:span text:style-name="T4">005<text:s/></text:span>湖西村<text:span text:style-name="T4">006<text:s/></text:span>湖西村<text:span text:style-name="T4">007<text:s/></text:span>湖西村<text:span text:style-name="T4">008<text:s/></text:span></text:p>
            <text:p>湖西村<text:span text:style-name="T4">009<text:s/></text:span>湖西村<text:span text:style-name="T4">010<text:s/></text:span>湖西村<text:span text:style-name="T4">011<text:s/></text:span>湖西村<text:span text:style-name="T4">012<text:s/></text:span>湖西村<text:span text:style-name="T4">013<text:s/></text:span>湖西村<text:span text:style-name="T4">014<text:s/></text:span>湖西村<text:span text:style-name="T4">015<text:s/></text:span>湖西村<text:span text:style-name="T4">016<text:s/></text:span></text:p>
          </table:table-cell>
          <table:table-cell office:value-type="float" office:value="1244" table:style-name="ce1">
            <text:p>1244</text:p>
          </table:table-cell>
          <table:table-cell office:value-type="float" office:value="627" table:style-name="ce1">
            <text:p>627</text:p>
          </table:table-cell>
          <table:table-cell office:value-type="float" office:value="617" table:style-name="ce1">
            <text:p>61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湖東村<text:span text:style-name="T4">001<text:s/></text:span>湖東村<text:span text:style-name="T4">002<text:s/></text:span>湖東村<text:span text:style-name="T4">003<text:s/></text:span>湖東村<text:span text:style-name="T4">004<text:s/></text:span>湖東村<text:span text:style-name="T4">005<text:s/></text:span>湖東村<text:span text:style-name="T4">006<text:s text:c="3"/></text:span></text:p>
          </table:table-cell>
          <table:table-cell office:value-type="float" office:value="375" table:style-name="ce1">
            <text:p>375</text:p>
          </table:table-cell>
          <table:table-cell office:value-type="float" office:value="194" table:style-name="ce1">
            <text:p>194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青螺村<text:span text:style-name="T4">001<text:s/></text:span>青螺村<text:span text:style-name="T4">002<text:s/></text:span>青螺村<text:span text:style-name="T4">003<text:s/></text:span>青螺村<text:span text:style-name="T4">004<text:s/></text:span>青螺村<text:span text:style-name="T4">005<text:s/></text:span>青螺村<text:span text:style-name="T4">006<text:s/></text:span>青螺村<text:span text:style-name="T4">007<text:s/></text:span>青螺村<text:span text:style-name="T4">008<text:s/></text:span></text:p>
          </table:table-cell>
          <table:table-cell office:value-type="float" office:value="233" table:style-name="ce1">
            <text:p>233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白坑村<text:span text:style-name="T4">001<text:s/></text:span>白坑村<text:span text:style-name="T4">002<text:s/></text:span>白坑村<text:span text:style-name="T4">003<text:s/></text:span>白坑村<text:span text:style-name="T4">004<text:s/></text:span>白坑村<text:span text:style-name="T4">005<text:s text:c="4"/></text:span></text:p>
          </table:table-cell>
          <table:table-cell office:value-type="float" office:value="286" table:style-name="ce1">
            <text:p>286</text:p>
          </table:table-cell>
          <table:table-cell office:value-type="float" office:value="149" table:style-name="ce1">
            <text:p>149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2">
            <text:p>南寮村<text:span text:style-name="T4">001<text:s/></text:span>南寮村<text:span text:style-name="T4">002<text:s/></text:span>南寮村<text:span text:style-name="T4">003<text:s/></text:span>南寮村<text:span text:style-name="T4">004<text:s/></text:span>南寮村<text:span text:style-name="T4">005<text:s/></text:span>南寮村<text:span text:style-name="T4">006<text:s/></text:span>南寮村<text:span text:style-name="T4">007<text:s/></text:span>南寮村<text:span text:style-name="T4">008<text:s/></text:span></text:p>
            <text:p>南寮村<text:span text:style-name="T4">009<text:s/></text:span>南寮村<text:span text:style-name="T4">010<text:s/></text:span>南寮村<text:span text:style-name="T4">011<text:s/></text:span>南寮村<text:span text:style-name="T4">012<text:s/></text:span>南寮村<text:span text:style-name="T4">013<text:s/></text:span>南寮村<text:span text:style-name="T4">014<text:s/></text:span>南寮村<text:span text:style-name="T4">015<text:s/></text:span>南寮村<text:span text:style-name="T4">016<text:s/></text:span></text:p>
            <text:p>南寮村<text:span text:style-name="T4">017<text:s/></text:span>南寮村<text:span text:style-name="T4">018<text:s/></text:span>南寮村<text:span text:style-name="T4">019<text:s text:c="6"/></text:span></text:p>
          </table:table-cell>
          <table:table-cell office:value-type="float" office:value="658" table:style-name="ce1">
            <text:p>658</text:p>
          </table:table-cell>
          <table:table-cell office:value-type="float" office:value="352" table:style-name="ce1">
            <text:p>352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北寮村<text:span text:style-name="T4">001<text:s/></text:span>北寮村<text:span text:style-name="T4">002<text:s/></text:span>北寮村<text:span text:style-name="T4">003<text:s/></text:span>北寮村<text:span text:style-name="T4">004<text:s/></text:span>北寮村<text:span text:style-name="T4">005<text:s/></text:span>北寮村<text:span text:style-name="T4">006<text:s/></text:span>北寮村<text:span text:style-name="T4">007<text:s text:c="2"/></text:span></text:p>
          </table:table-cell>
          <table:table-cell office:value-type="float" office:value="325" table:style-name="ce1">
            <text:p>325</text:p>
          </table:table-cell>
          <table:table-cell office:value-type="float" office:value="169" table:style-name="ce1">
            <text:p>169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2">
            <text:p>紅羅村<text:span text:style-name="T4">001<text:s/></text:span>紅羅村<text:span text:style-name="T4">002<text:s/></text:span>紅羅村<text:span text:style-name="T4">003<text:s/></text:span>紅羅村<text:span text:style-name="T4">004<text:s/></text:span>紅羅村<text:span text:style-name="T4">005<text:s/></text:span>紅羅村<text:span text:style-name="T4">006<text:s/></text:span>紅羅村<text:span text:style-name="T4">007<text:s/></text:span>紅羅村<text:span text:style-name="T4">008<text:s/></text:span></text:p>
            <text:p>紅羅村<text:span text:style-name="T4">009<text:s/></text:span>紅羅村<text:span text:style-name="T4">010<text:s/></text:span>紅羅村<text:span text:style-name="T4">011<text:s/></text:span>紅羅村<text:span text:style-name="T4">012<text:s text:c="5"/></text:span></text:p>
          </table:table-cell>
          <table:table-cell office:value-type="float" office:value="759" table:style-name="ce1">
            <text:p>759</text:p>
          </table:table-cell>
          <table:table-cell office:value-type="float" office:value="377" table:style-name="ce1">
            <text:p>377</text:p>
          </table:table-cell>
          <table:table-cell office:value-type="float" office:value="382" table:style-name="ce1">
            <text:p>382</text:p>
          </table:table-cell>
          <table:table-cell table:number-columns-repeated="16379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2">
            <text:p>西溪村<text:span text:style-name="T4">001<text:s/></text:span>西溪村<text:span text:style-name="T4">002<text:s/></text:span>西溪村<text:span text:style-name="T4">003<text:s/></text:span>西溪村<text:span text:style-name="T4">004<text:s/></text:span>西溪村<text:span text:style-name="T4">005<text:s/></text:span>西溪村<text:span text:style-name="T4">006<text:s/></text:span>西溪村<text:span text:style-name="T4">007<text:s/></text:span>西溪村<text:span text:style-name="T4">008<text:s/></text:span></text:p>
            <text:p>西溪村<text:span text:style-name="T4">009<text:s/></text:span>西溪村<text:span text:style-name="T4">010<text:s/></text:span>西溪村<text:span text:style-name="T4">011<text:s/></text:span>西溪村<text:span text:style-name="T4">012<text:s/></text:span>西溪村<text:span text:style-name="T4">013<text:s/></text:span>西溪村<text:span text:style-name="T4">014<text:s text:c="3"/></text:span></text:p>
          </table:table-cell>
          <table:table-cell office:value-type="float" office:value="831" table:style-name="ce1">
            <text:p>831</text:p>
          </table:table-cell>
          <table:table-cell office:value-type="float" office:value="523" table:style-name="ce1">
            <text:p>523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2">
            <text:p>成功村<text:span text:style-name="T4">001<text:s/></text:span>成功村<text:span text:style-name="T4">002<text:s/></text:span>成功村<text:span text:style-name="T4">003<text:s/></text:span>成功村<text:span text:style-name="T4">004<text:s/></text:span>成功村<text:span text:style-name="T4">005<text:s/></text:span>成功村<text:span text:style-name="T4">006<text:s/></text:span>成功村<text:span text:style-name="T4">007<text:s/></text:span>成功村<text:span text:style-name="T4">008<text:s/></text:span></text:p>
            <text:p>成功村<text:span text:style-name="T4">009<text:s/></text:span>成功村<text:span text:style-name="T4">010<text:s text:c="7"/></text:span></text:p>
          </table:table-cell>
          <table:table-cell office:value-type="float" office:value="947" table:style-name="ce1">
            <text:p>947</text:p>
          </table:table-cell>
          <table:table-cell office:value-type="float" office:value="480" table:style-name="ce1">
            <text:p>480</text:p>
          </table:table-cell>
          <table:table-cell office:value-type="float" office:value="467" table:style-name="ce1">
            <text:p>46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東石村<text:span text:style-name="T4">001<text:s/></text:span>東石村<text:span text:style-name="T4">002<text:s/></text:span>東石村<text:span text:style-name="T4">003<text:s/></text:span>東石村<text:span text:style-name="T4">004<text:s/></text:span>東石村<text:span text:style-name="T4">005<text:s text:c="4"/></text:span></text:p>
          </table:table-cell>
          <table:table-cell office:value-type="float" office:value="121" table:style-name="ce1">
            <text:p>121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2">
            <text:p>沙港村<text:span text:style-name="T4">001<text:s/></text:span>沙港村<text:span text:style-name="T4">002<text:s/></text:span>沙港村<text:span text:style-name="T4">003<text:s/></text:span>沙港村<text:span text:style-name="T4">004<text:s/></text:span>沙港村<text:span text:style-name="T4">005<text:s/></text:span>沙港村<text:span text:style-name="T4">006<text:s/></text:span>沙港村<text:span text:style-name="T4">007<text:s/></text:span>沙港村<text:span text:style-name="T4">008<text:s/></text:span></text:p>
            <text:p>沙港村<text:span text:style-name="T4">009<text:s/></text:span>沙港村<text:span text:style-name="T4">010<text:s/></text:span>沙港村<text:span text:style-name="T4">011<text:s/></text:span>沙港村<text:span text:style-name="T4">012<text:s/></text:span>沙港村<text:span text:style-name="T4">013<text:s/></text:span>沙港村<text:span text:style-name="T4">014<text:s/></text:span>沙港村<text:span text:style-name="T4">015<text:s/></text:span>沙港村<text:span text:style-name="T4">016<text:s/></text:span></text:p>
            <text:p>沙港村<text:span text:style-name="T4">017<text:s/></text:span>沙港村<text:span text:style-name="T4">018<text:s/></text:span>沙港村<text:span text:style-name="T4">019<text:s/></text:span>沙港村<text:span text:style-name="T4">020<text:s text:c="5"/></text:span></text:p>
          </table:table-cell>
          <table:table-cell office:value-type="float" office:value="776" table:style-name="ce1">
            <text:p>776</text:p>
          </table:table-cell>
          <table:table-cell office:value-type="float" office:value="373" table:style-name="ce1">
            <text:p>373</text:p>
          </table:table-cell>
          <table:table-cell office:value-type="float" office:value="403" table:style-name="ce1">
            <text:p>40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中西村<text:span text:style-name="T4">001<text:s/></text:span>中西村<text:span text:style-name="T4">002<text:s/></text:span>中西村<text:span text:style-name="T4">003<text:s/></text:span>中西村<text:span text:style-name="T4">004<text:s/></text:span>中西村<text:span text:style-name="T4">005<text:s/></text:span>中西村<text:span text:style-name="T4">006<text:s/></text:span>中西村<text:span text:style-name="T4">007<text:s text:c="2"/></text:span></text:p>
          </table:table-cell>
          <table:table-cell office:value-type="float" office:value="230" table:style-name="ce1">
            <text:p>230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鼎灣村<text:span text:style-name="T4">001<text:s/></text:span>鼎灣村<text:span text:style-name="T4">002<text:s/></text:span>鼎灣村<text:span text:style-name="T4">003<text:s/></text:span>鼎灣村<text:span text:style-name="T4">004<text:s/></text:span>鼎灣村<text:span text:style-name="T4">005<text:s/></text:span>鼎灣村<text:span text:style-name="T4">006<text:s text:c="3"/></text:span></text:p>
          </table:table-cell>
          <table:table-cell office:value-type="float" office:value="616" table:style-name="ce1">
            <text:p>616</text:p>
          </table:table-cell>
          <table:table-cell office:value-type="float" office:value="420" table:style-name="ce1">
            <text:p>420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潭邊村<text:span text:style-name="T4">001<text:s/></text:span>潭邊村<text:span text:style-name="T4">002<text:s/></text:span>潭邊村<text:span text:style-name="T4">003<text:s/></text:span>潭邊村<text:span text:style-name="T4">004<text:s/></text:span>潭邊村<text:span text:style-name="T4">005<text:s/></text:span>潭邊村<text:span text:style-name="T4">006<text:s text:c="3"/></text:span></text:p>
          </table:table-cell>
          <table:table-cell office:value-type="float" office:value="289" table:style-name="ce1">
            <text:p>289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許家村<text:span text:style-name="T4">001<text:s/></text:span>許家村<text:span text:style-name="T4">002<text:s/></text:span>許家村<text:span text:style-name="T4">003<text:s/></text:span>許家村<text:span text:style-name="T4">004<text:s/></text:span>許家村<text:span text:style-name="T4">005<text:s/></text:span>許家村<text:span text:style-name="T4">006<text:s text:c="3"/></text:span></text:p>
          </table:table-cell>
          <table:table-cell office:value-type="float" office:value="414" table:style-name="ce1">
            <text:p>414</text:p>
          </table:table-cell>
          <table:table-cell office:value-type="float" office:value="201" table:style-name="ce1">
            <text:p>201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2">
            <text:p>城北村<text:span text:style-name="T4">001<text:s/></text:span>城北村<text:span text:style-name="T4">002<text:s/></text:span>城北村<text:span text:style-name="T4">003<text:s/></text:span>城北村<text:span text:style-name="T4">004<text:s/></text:span>城北村<text:span text:style-name="T4">005<text:s/></text:span>城北村<text:span text:style-name="T4">006<text:s/></text:span>城北村<text:span text:style-name="T4">007<text:s/></text:span>城北村<text:span text:style-name="T4">008<text:s/></text:span></text:p>
            <text:p>城北村<text:span text:style-name="T4">009<text:s/></text:span>城北村<text:span text:style-name="T4">010<text:s/></text:span>城北村<text:span text:style-name="T4">011<text:s text:c="6"/></text:span></text:p>
          </table:table-cell>
          <table:table-cell office:value-type="float" office:value="371" table:style-name="ce1">
            <text:p>371</text:p>
          </table:table-cell>
          <table:table-cell office:value-type="float" office:value="208" table:style-name="ce1">
            <text:p>208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太武村<text:span text:style-name="T4">001<text:s/></text:span>太武村<text:span text:style-name="T4">002<text:s/></text:span>太武村<text:span text:style-name="T4">003<text:s/></text:span>太武村<text:span text:style-name="T4">004<text:s text:c="5"/></text:span>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2">
            <text:p>隘門村<text:span text:style-name="T4">001<text:s/></text:span>隘門村<text:span text:style-name="T4">002<text:s/></text:span>隘門村<text:span text:style-name="T4">003<text:s/></text:span>隘門村<text:span text:style-name="T4">004<text:s/></text:span>隘門村<text:span text:style-name="T4">005<text:s/></text:span>隘門村<text:span text:style-name="T4">006<text:s/></text:span>隘門村<text:span text:style-name="T4">007<text:s/></text:span>隘門村<text:span text:style-name="T4">008<text:s/></text:span></text:p>
            <text:p>隘門村<text:span text:style-name="T4">009<text:s/></text:span>隘門村<text:span text:style-name="T4">010<text:s/></text:span>隘門村<text:span text:style-name="T4">011<text:s/></text:span>隘門村<text:span text:style-name="T4">012<text:s/></text:span>隘門村<text:span text:style-name="T4">013<text:s/></text:span>隘門村<text:span text:style-name="T4">014<text:s/></text:span>隘門村<text:span text:style-name="T4">015<text:s/></text:span>隘門村<text:span text:style-name="T4">016<text:s/></text:span></text:p>
            <text:p>隘門村<text:span text:style-name="T4">017<text:s/></text:span>隘門村<text:span text:style-name="T4">018<text:s text:c="7"/></text:span></text:p>
          </table:table-cell>
          <table:table-cell office:value-type="float" office:value="948" table:style-name="ce1">
            <text:p>948</text:p>
          </table:table-cell>
          <table:table-cell office:value-type="float" office:value="510" table:style-name="ce1">
            <text:p>510</text:p>
          </table:table-cell>
          <table:table-cell office:value-type="float" office:value="438" table:style-name="ce1">
            <text:p>438</text:p>
          </table:table-cell>
          <table:table-cell table:number-columns-repeated="16379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2">
            <text:p>林投村<text:span text:style-name="T4">001<text:s/></text:span>林投村<text:span text:style-name="T4">002<text:s/></text:span>林投村<text:span text:style-name="T4">003<text:s/></text:span>林投村<text:span text:style-name="T4">004<text:s/></text:span>林投村<text:span text:style-name="T4">005<text:s/></text:span>林投村<text:span text:style-name="T4">006<text:s/></text:span>林投村<text:span text:style-name="T4">007<text:s/></text:span>林投村<text:span text:style-name="T4">008<text:s/></text:span></text:p>
            <text:p>林投村<text:span text:style-name="T4">009<text:s/></text:span>林投村<text:span text:style-name="T4">010<text:s/></text:span>林投村<text:span text:style-name="T4">011<text:s/></text:span>林投村<text:span text:style-name="T4">012<text:s/></text:span>林投村<text:span text:style-name="T4">013<text:s text:c="4"/></text:span></text:p>
          </table:table-cell>
          <table:table-cell office:value-type="float" office:value="1030" table:style-name="ce1">
            <text:p>1030</text:p>
          </table:table-cell>
          <table:table-cell office:value-type="float" office:value="532" table:style-name="ce1">
            <text:p>532</text:p>
          </table:table-cell>
          <table:table-cell office:value-type="float" office:value="498" table:style-name="ce1">
            <text:p>498</text:p>
          </table:table-cell>
          <table:table-cell table:number-columns-repeated="16379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2">
            <text:p>尖山村<text:span text:style-name="T4">001<text:s/></text:span>尖山村<text:span text:style-name="T4">002<text:s/></text:span>尖山村<text:span text:style-name="T4">003<text:s/></text:span>尖山村<text:span text:style-name="T4">004<text:s/></text:span>尖山村<text:span text:style-name="T4">005<text:s/></text:span>尖山村<text:span text:style-name="T4">006<text:s/></text:span>尖山村<text:span text:style-name="T4">007<text:s/></text:span>尖山村<text:span text:style-name="T4">008<text:s/></text:span></text:p>
            <text:p>尖山村<text:span text:style-name="T4">009<text:s/></text:span>尖山村<text:span text:style-name="T4">010<text:s text:c="7"/></text:span></text:p>
          </table:table-cell>
          <table:table-cell office:value-type="float" office:value="672" table:style-name="ce1">
            <text:p>672</text:p>
          </table:table-cell>
          <table:table-cell office:value-type="float" office:value="353" table:style-name="ce1">
            <text:p>353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2">
            <text:p>龍門村<text:span text:style-name="T4">001<text:s/></text:span>龍門村<text:span text:style-name="T4">002<text:s/></text:span>龍門村<text:span text:style-name="T4">003<text:s/></text:span>龍門村<text:span text:style-name="T4">004<text:s/></text:span>龍門村<text:span text:style-name="T4">005<text:s/></text:span>龍門村<text:span text:style-name="T4">006<text:s/></text:span>龍門村<text:span text:style-name="T4">007<text:s/></text:span>龍門村<text:span text:style-name="T4">008<text:s/></text:span></text:p>
            <text:p>龍門村<text:span text:style-name="T4">009<text:s/></text:span>龍門村<text:span text:style-name="T4">010<text:s text:c="7"/></text:span></text:p>
          </table:table-cell>
          <table:table-cell office:value-type="float" office:value="899" table:style-name="ce1">
            <text:p>899</text:p>
          </table:table-cell>
          <table:table-cell office:value-type="float" office:value="437" table:style-name="ce1">
            <text:p>437</text:p>
          </table:table-cell>
          <table:table-cell office:value-type="float" office:value="462" table:style-name="ce1">
            <text:p>462</text:p>
          </table:table-cell>
          <table:table-cell table:number-columns-repeated="16379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2">
            <text:p>龍門村<text:span text:style-name="T4">011<text:s/></text:span>龍門村<text:span text:style-name="T4">012<text:s/></text:span>龍門村<text:span text:style-name="T4">013<text:s/></text:span>龍門村<text:span text:style-name="T4">014<text:s/></text:span>龍門村<text:span text:style-name="T4">015<text:s/></text:span>龍門村<text:span text:style-name="T4">016<text:s/></text:span>龍門村<text:span text:style-name="T4">017<text:s/></text:span>龍門村<text:span text:style-name="T4">018<text:s/></text:span></text:p>
            <text:p>龍門村<text:span text:style-name="T4">019<text:s/></text:span>龍門村<text:span text:style-name="T4">020<text:s text:c="7"/></text:span></text:p>
          </table:table-cell>
          <table:table-cell office:value-type="float" office:value="837" table:style-name="ce1">
            <text:p>837</text:p>
          </table:table-cell>
          <table:table-cell office:value-type="float" office:value="394" table:style-name="ce1">
            <text:p>394</text:p>
          </table:table-cell>
          <table:table-cell office:value-type="float" office:value="443" table:style-name="ce1">
            <text:p>443</text:p>
          </table:table-cell>
          <table:table-cell table:number-columns-repeated="16379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2">
            <text:p>菓葉村<text:span text:style-name="T4">001<text:s/></text:span>菓葉村<text:span text:style-name="T4">002<text:s/></text:span>菓葉村<text:span text:style-name="T4">003<text:s/></text:span>菓葉村<text:span text:style-name="T4">004<text:s/></text:span>菓葉村<text:span text:style-name="T4">005<text:s/></text:span>菓葉村<text:span text:style-name="T4">006<text:s/></text:span>菓葉村<text:span text:style-name="T4">007<text:s/></text:span>菓葉村<text:span text:style-name="T4">008<text:s/></text:span></text:p>
            <text:p>菓葉村<text:span text:style-name="T4">009<text:s/></text:span>菓葉村<text:span text:style-name="T4">010<text:s/></text:span>菓葉村<text:span text:style-name="T4">011<text:s/></text:span>菓葉村<text:span text:style-name="T4">012<text:s/></text:span>菓葉村<text:span text:style-name="T4">013<text:s/></text:span>菓葉村<text:span text:style-name="T4">014<text:s/></text:span>菓葉村<text:span text:style-name="T4">015<text:s/></text:span>菓葉村<text:span text:style-name="T4">016<text:s/></text:span></text:p>
            <text:p>菓葉村<text:span text:style-name="T4">017<text:s/></text:span>菓葉村<text:span text:style-name="T4">018<text:s text:c="7"/></text:span></text:p>
          </table:table-cell>
          <table:table-cell office:value-type="float" office:value="738" table:style-name="ce1">
            <text:p>738</text:p>
          </table:table-cell>
          <table:table-cell office:value-type="float" office:value="405" table:style-name="ce1">
            <text:p>405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13686" table:style-name="ce1">
            <text:p>13686</text:p>
          </table:table-cell>
          <table:table-cell office:value-type="float" office:value="7183" table:style-name="ce1">
            <text:p>7183</text:p>
          </table:table-cell>
          <table:table-cell office:value-type="float" office:value="6503" table:style-name="ce1">
            <text:p>6503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hec066</meta:initial-creator>
    <dc:creator>phec066</dc:creator>
    <meta:creation-date>2022-11-23T01:11:30Z</meta:creation-date>
    <dc:date>2022-11-23T01:11:31Z</dc:date>
    <meta:template xlink:href="" xlink:type="simple"/>
    <meta:editing-cycles>0</meta:editing-cycles>
    <meta:editing-duration>PT0S</meta:editing-duration>
  </office:meta>
</office:document-meta>
</file>