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9.2087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K54S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1">
            <text:p>投票所別</text:p>
          </table:table-cell>
          <table:table-cell office:value-type="string" table:style-name="ce1">
            <text:p>村里鄰別</text:p>
          </table:table-cell>
          <table:table-cell office:value-type="string" table:style-name="ce1">
            <text:p>憲法修正案公民複決第<text:span text:style-name="T4">1</text:span>案<text:span text:style-name="T4">_</text:span>合計</text:p>
          </table:table-cell>
          <table:table-cell office:value-type="string" table:style-name="ce1">
            <text:p>憲法修正案公民複決第<text:span text:style-name="T4">1</text:span>案<text:span text:style-name="T4">_</text:span>男</text:p>
          </table:table-cell>
          <table:table-cell office:value-type="string" table:style-name="ce1">
            <text:p>憲法修正案公民複決第<text:span text:style-name="T4">1</text:span>案<text:span text:style-name="T4">_</text:span>女</text:p>
          </table:table-cell>
          <table:table-cell table:number-columns-repeated="16379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2">
            <text:p>東湖村<text:span text:style-name="T4">001<text:s/></text:span>東湖村<text:span text:style-name="T4">002<text:s/></text:span>東湖村<text:span text:style-name="T4">003<text:s/></text:span>東湖村<text:span text:style-name="T4">004<text:s/></text:span>東湖村<text:span text:style-name="T4">005<text:s/></text:span>東湖村<text:span text:style-name="T4">006<text:s/></text:span>東湖村<text:span text:style-name="T4">007<text:s/></text:span>東湖村<text:span text:style-name="T4">008<text:s/></text:span></text:p>
            <text:p>東湖村<text:span text:style-name="T4">009<text:s/></text:span>東湖村<text:span text:style-name="T4">010<text:s text:c="7"/></text:span></text:p>
          </table:table-cell>
          <table:table-cell office:value-type="float" office:value="247" table:style-name="ce1">
            <text:p>247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2">
            <text:p>西湖村<text:span text:style-name="T4">001<text:s/></text:span>西湖村<text:span text:style-name="T4">002<text:s/></text:span>西湖村<text:span text:style-name="T4">003<text:s/></text:span>西湖村<text:span text:style-name="T4">004<text:s/></text:span>西湖村<text:span text:style-name="T4">005<text:s/></text:span>西湖村<text:span text:style-name="T4">006<text:s/></text:span>西湖村<text:span text:style-name="T4">007<text:s/></text:span>西湖村<text:span text:style-name="T4">008<text:s/></text:span></text:p>
            <text:p>西湖村<text:span text:style-name="T4">009<text:s/></text:span>西湖村<text:span text:style-name="T4">010<text:s text:c="7"/></text:span></text:p>
          </table:table-cell>
          <table:table-cell office:value-type="float" office:value="585" table:style-name="ce1">
            <text:p>585</text:p>
          </table:table-cell>
          <table:table-cell office:value-type="float" office:value="309" table:style-name="ce1">
            <text:p>309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2">
            <text:p>中和村<text:span text:style-name="T4">001<text:s/></text:span>中和村<text:span text:style-name="T4">002<text:s/></text:span>中和村<text:span text:style-name="T4">003<text:s/></text:span>中和村<text:span text:style-name="T4">004<text:s/></text:span>中和村<text:span text:style-name="T4">005<text:s/></text:span>中和村<text:span text:style-name="T4">006<text:s/></text:span>中和村<text:span text:style-name="T4">007<text:s/></text:span>中和村<text:span text:style-name="T4">008<text:s/></text:span></text:p>
            <text:p>中和村<text:span text:style-name="T4">009<text:s/></text:span>中和村<text:span text:style-name="T4">010<text:s text:c="7"/></text:span></text:p>
          </table:table-cell>
          <table:table-cell office:value-type="float" office:value="652" table:style-name="ce1">
            <text:p>652</text:p>
          </table:table-cell>
          <table:table-cell office:value-type="float" office:value="316" table:style-name="ce1">
            <text:p>316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2">
            <text:p>平和村<text:span text:style-name="T4">001<text:s/></text:span>平和村<text:span text:style-name="T4">002<text:s/></text:span>平和村<text:span text:style-name="T4">003<text:s/></text:span>平和村<text:span text:style-name="T4">004<text:s/></text:span>平和村<text:span text:style-name="T4">005<text:s/></text:span>平和村<text:span text:style-name="T4">006<text:s/></text:span>平和村<text:span text:style-name="T4">007<text:s/></text:span>平和村<text:span text:style-name="T4">008<text:s/></text:span></text:p>
            <text:p>平和村<text:span text:style-name="T4">009<text:s/></text:span>平和村<text:span text:style-name="T4">010<text:s text:c="7"/></text:span></text:p>
          </table:table-cell>
          <table:table-cell office:value-type="float" office:value="365" table:style-name="ce1">
            <text:p>365</text:p>
          </table:table-cell>
          <table:table-cell office:value-type="float" office:value="203" table:style-name="ce1">
            <text:p>203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2">
            <text:p>海豐村<text:span text:style-name="T4">001<text:s/></text:span>海豐村<text:span text:style-name="T4">002<text:s/></text:span>海豐村<text:span text:style-name="T4">003<text:s/></text:span>海豐村<text:span text:style-name="T4">004<text:s/></text:span>海豐村<text:span text:style-name="T4">005<text:s/></text:span>海豐村<text:span text:style-name="T4">006<text:s/></text:span>海豐村<text:span text:style-name="T4">007<text:s/></text:span>海豐村<text:span text:style-name="T4">008<text:s/></text:span></text:p>
            <text:p>海豐村<text:span text:style-name="T4">009<text:s/></text:span>海豐村<text:span text:style-name="T4">010<text:s text:c="7"/></text:span></text:p>
          </table:table-cell>
          <table:table-cell office:value-type="float" office:value="387" table:style-name="ce1">
            <text:p>387</text:p>
          </table:table-cell>
          <table:table-cell office:value-type="float" office:value="199" table:style-name="ce1">
            <text:p>199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2">
            <text:p>南港村<text:span text:style-name="T4">001<text:s/></text:span>南港村<text:span text:style-name="T4">002<text:s/></text:span>南港村<text:span text:style-name="T4">003<text:s/></text:span>南港村<text:span text:style-name="T4">004<text:s/></text:span>南港村<text:span text:style-name="T4">005<text:s/></text:span>南港村<text:span text:style-name="T4">006<text:s/></text:span>南港村<text:span text:style-name="T4">007<text:s/></text:span>南港村<text:span text:style-name="T4">008<text:s/></text:span></text:p>
            <text:p>南港村<text:span text:style-name="T4">009<text:s/></text:span>南港村<text:span text:style-name="T4">010<text:s/></text:span>南港村<text:span text:style-name="T4">011<text:s text:c="6"/></text:span></text:p>
          </table:table-cell>
          <table:table-cell office:value-type="float" office:value="1156" table:style-name="ce1">
            <text:p>1156</text:p>
          </table:table-cell>
          <table:table-cell office:value-type="float" office:value="583" table:style-name="ce1">
            <text:p>583</text:p>
          </table:table-cell>
          <table:table-cell office:value-type="float" office:value="573" table:style-name="ce1">
            <text:p>5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3392" table:style-name="ce1">
            <text:p>3392</text:p>
          </table:table-cell>
          <table:table-cell office:value-type="float" office:value="1728" table:style-name="ce1">
            <text:p>1728</text:p>
          </table:table-cell>
          <table:table-cell office:value-type="float" office:value="1664" table:style-name="ce1">
            <text:p>1664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hec066</meta:initial-creator>
    <dc:creator>phec066</dc:creator>
    <meta:creation-date>2022-11-23T01:13:11Z</meta:creation-date>
    <dc:date>2022-11-23T01:13:12Z</dc:date>
    <meta:template xlink:href="" xlink:type="simple"/>
    <meta:editing-cycles>1</meta:editing-cycles>
    <meta:editing-duration>PT0S</meta:editing-duration>
  </office:meta>
</office:document-meta>
</file>