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top="0.0833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top="0.0833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top="0.0833in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桃園市選舉委員會　公告</text:p>
      <text:p text:style-name="P2"/>
      <text:p text:style-name="P3">發文日期：中華民國111年11月21日</text:p>
      <text:p text:style-name="P4">發文字號：桃選二字第11132500331號</text:p>
      <text:p text:style-name="P5"/>
      <text:p text:style-name="P6"/>
      <text:p text:style-name="P7">主旨：公告桃園市111年地方公職人員選舉選舉人人數及憲法修正案公民複決第1案投票權人人數。</text:p>
      <text:p text:style-name="P8">依據：公職人員選舉罷免法第23條第2項、第38條第1項第5款、同法施行細則第12條第1項、公民投票法第24條第1項。</text:p>
      <text:p text:style-name="P9">公告事項：111年地方公職人員選舉選舉人人數及憲法修正案公民複決第1案投票權人人數（詳如附表）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22-11-21T06:47:00Z</meta:creation-date>
    <dc:date>2022-11-21T06:4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