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5284in"/>
    </style:style>
    <style:style style:name="Table1" style:family="table" style:master-page-name="MP0">
      <style:table-properties style:width="4.5284in" fo:margin-left="0in" table:align="left"/>
    </style:style>
    <style:style style:name="TableRow3" style:family="table-row">
      <style:table-row-properties style:min-row-height="0.7812in"/>
    </style:style>
    <style:style style:name="TableCell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6.1909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2222in"/>
      <style:text-properties style:font-name="新細明體" fo:font-size="16pt" style:font-size-asian="16pt" style:font-size-complex="16pt"/>
    </style:style>
    <style:style style:name="P3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 fo:text-inden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4166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文字方塊 2" text:anchor-type="paragraph" svg:x="3.76389in" svg:y="-0.05625in" svg:width="0.48194in" svg:height="0.53889in" style:rel-width="scale" style:rel-height="scale"><draw:text-box><text:p text:style-name="內文">4</text:p></draw:text-box><svg:title/><svg:desc/></draw:frame></text:span><text:span text:style-name="T7">候</text:span><text:span text:style-name="T8"><text:s/></text:span><text:span text:style-name="T9">選</text:span><text:span text:style-name="T10"><text:s/></text:span><text:span text:style-name="T11">人</text:span><text:span text:style-name="T12"><text:s/></text:span><text:span text:style-name="T13">相</text:span><text:span text:style-name="T14"><text:s/></text:span><text:span text:style-name="T15">片</text:span><text:span text:style-name="T16"><text:s/></text:span><text:span text:style-name="T17">袋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選舉種類：</text:p>
            <text:p text:style-name="內文"><text:span text:style-name="T22">第</text:span><text:span text:style-name="T23">10</text:span><text:span text:style-name="T24">屆立法委員臺北市第</text:span><text:span text:style-name="T25">3</text:span><text:span text:style-name="T26">選舉區缺額補選</text:span></text:p>
            <text:p text:style-name="P27"/>
            <text:p text:style-name="P28">候選人姓名：</text:p>
            <text:p text:style-name="P29">相 <text:s text:c="5"/>片： <text:s text:c="3"/>4<text:s text:c="3"/><text:s text:c="2"/>張</text:p>
            <text:p text:style-name="P30"/>
            <text:p text:style-name="P31"/>
            <text:p text:style-name="P32"><text:span text:style-name="T33">附 <text:s text:c="5"/></text:span><text:span text:style-name="T34">註</text:span></text:p>
            <text:p text:style-name="P35">1.相片以2寸脫帽正面半身光面黑白或彩色均可。</text:p>
            <text:p text:style-name="P36">2.相片背面請用鉛筆書明姓名。<text:s/></text:p>
            <text:p text:style-name="P37">3.相片應均為同一型式。</text:p>
            <text:p text:style-name="P38"><text:span text:style-name="T39">4.</text:span><text:span text:style-name="T40">相片</text:span><text:span text:style-name="T41">張數：總計</text:span><text:span text:style-name="T42">5張，</text:span><text:span text:style-name="T43">其中4張請分裝於夾鏈袋，避免污損，再裝入本</text:span><text:span text:style-name="T44">相片袋</text:span><text:span text:style-name="T45">。另1張請自行貼妥於登記申請調查表</text:span><text:span text:style-name="T46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mect022</dc:creator>
    <meta:creation-date>2022-11-20T13:05:00Z</meta:creation-date>
    <dc:date>2022-11-20T13:05:00Z</dc:date>
    <meta:print-date>2018-07-25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