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bottom="0.125in" fo:line-height="0.5555in" fo:margin-left="-0.1958in" fo:margin-right="-0.1368in" fo:text-indent="-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32pt" style:font-size-asian="32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1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5555in" fo:margin-left="1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5555in" fo:margin-left="1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5555in" fo:margin-left="1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5555in" fo:margin-left="1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7069in" svg:y="-0.43929in" svg:width="0.46806in" svg:height="0.53889in" style:rel-width="scale" style:rel-height="scale"><draw:text-box><text:p text:style-name="內文"><text:span text:style-name="T3">9</text:span></text:p></draw:text-box><svg:title/><svg:desc/></draw:frame></text:span><text:span text:style-name="T4">委 <text:s/>託 <text:s/>書</text:span></text:p>
      <text:p text:style-name="P5"><text:span text:style-name="T6">茲委託</text:span><text:span text:style-name="T7"><text:s text:c="10"/></text:span><text:span text:style-name="T8"><text:s text:c="3"/></text:span><text:span text:style-name="T9"><text:s/></text:span><text:span text:style-name="T10">女士先生</text:span><text:span text:style-name="T11">，代辦</text:span><text:span text:style-name="T12">第10屆立法委員臺北市第3選舉區缺額補選</text:span><text:span text:style-name="T13">候選人</text:span><text:span text:style-name="T14"><text:s text:c="9"/></text:span><text:span text:style-name="T15"><text:s text:c="2"/></text:span><text:span text:style-name="T16"><text:s text:c="4"/></text:span><text:span text:style-name="T17">申請登記事宜。</text:span></text:p>
      <text:p text:style-name="P18"><text:s text:c="3"/>此 <text:s/>致</text:p>
      <text:p text:style-name="P19">臺北市選舉委員會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委 託 人：</text:span><text:span text:style-name="T30"><text:s text:c="13"/></text:span><text:span text:style-name="T31"><text:s/></text:span><text:span text:style-name="T32"><text:s text:c="4"/></text:span><text:span text:style-name="T33">（</text:span><text:span text:style-name="T34">簽</text:span><text:span text:style-name="T35">名或蓋</text:span><text:span text:style-name="T36">章</text:span><text:span text:style-name="T37">）</text:span></text:p>
      <text:p text:style-name="P38"><text:s text:c="11"/>（候選人）</text:p>
      <text:p text:style-name="P39"/>
      <text:p text:style-name="P40"><text:span text:style-name="T41">受</text:span><text:span text:style-name="T42">委</text:span><text:span text:style-name="T43">託人：</text:span><text:span text:style-name="T44"><text:s text:c="18"/></text:span><text:span text:style-name="T45">（</text:span><text:span text:style-name="T46">簽</text:span><text:span text:style-name="T47">名或蓋</text:span><text:span text:style-name="T48">章</text:span><text:span text:style-name="T49">）</text:span></text:p>
      <text:p text:style-name="P50"><text:span text:style-name="T51">住 <text:s text:c="3"/>址：</text:span><text:span text:style-name="T52"><text:s text:c="30"/></text:span></text:p>
      <text:p text:style-name="P53"><text:span text:style-name="T54">國民身分證統一編號</text:span><text:span text:style-name="T55">：</text:span><text:span text:style-name="T56"><text:s text:c="28"/></text:span></text:p>
      <text:p text:style-name="P57"><text:span text:style-name="T58">電 <text:s text:c="3"/>話：</text:span><text:span text:style-name="T59"><text:s text:c="30"/></text:span></text:p>
      <text:p text:style-name="P60"/>
      <text:p text:style-name="內文"><text:span text:style-name="T61">中 <text:s text:c="4"/>華 <text:s text:c="4"/>民 <text:s text:c="4"/>國 <text:s text:c="2"/></text:span><text:span text:style-name="T62">1</text:span><text:span text:style-name="T63">11</text:span><text:span text:style-name="T64"><text:s text:c="2"/>年</text:span><text:span text:style-name="T65"><text:s text:c="2"/></text:span><text:span text:style-name="T66"><text:s/></text:span><text:span text:style-name="T67"><text:s/></text:span><text:span text:style-name="T68"><text:s/></text:span><text:span text:style-name="T69"><text:s/></text:span><text:span text:style-name="T70">月</text:span><text:span text:style-name="T71"><text:s text:c="2"/></text:span><text:span text:style-name="T72"><text:s text:c="2"/></text:span><text:span text:style-name="T73"><text:s text:c="3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ct10</meta:initial-creator>
    <dc:creator>mect022</dc:creator>
    <meta:creation-date>2022-11-20T13:08:00Z</meta:creation-date>
    <dc:date>2022-11-20T13:08:00Z</dc:date>
    <meta:print-date>2022-11-20T1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