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 fo:margin-left="-0.1111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75in" fo:margin-left="-0.1111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75in" fo:margin-left="-0.1111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/>
    </style:style>
    <style:style style:name="P8" style:parent-style-name="內文" style:family="paragraph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left="2.3625in" fo:text-indent="-2.3625in">
        <style:tab-stops/>
      </style:paragraph-properties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/>
    </style:style>
    <style:style style:name="P26" style:parent-style-name="內文" style:family="paragraph">
      <style:paragraph-properties fo:margin-left="2.3625in" fo:text-indent="-2.3625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/>
    </style:style>
    <style:style style:name="P47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/>
    </style:style>
    <style:style style:name="P48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/>
    </style:style>
    <style:style style:name="P49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/>
    </style:style>
    <style:style style:name="P50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/>
    </style:style>
    <style:style style:name="P51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P63" style:parent-style-name="內文" style:family="paragraph">
      <style:paragraph-properties fo:line-height="0.3333in" fo:margin-left="1.1111in">
        <style:tab-stops/>
      </style:paragraph-properties>
      <style:text-properties style:font-name="標楷體"/>
    </style:style>
    <style:style style:name="P64" style:parent-style-name="內文" style:family="paragraph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fo:font-size="8pt" style:font-size-asian="8pt" style:font-size-complex="8pt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text-properties style:font-name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/>
    </style:style>
    <style:style style:name="P108" style:parent-style-name="內文" style:family="paragraph">
      <style:text-properties style:font-name="標楷體" fo:font-size="14pt" style:font-size-asian="14pt" style:font-size-complex="14pt"/>
    </style:style>
    <style:style style:name="P109" style:parent-style-name="內文" style:family="paragraph">
      <style:paragraph-properties fo:line-height="0.2777in" fo:text-indent="0.5833in"/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45833in" svg:y="-0.35417in" svg:width="0.53889in" svg:height="0.49583in" style:rel-width="scale" style:rel-height="scale"><draw:text-box><text:p text:style-name="內文"><text:span text:style-name="T3">12</text:span></text:p></draw:text-box><svg:title/><svg:desc/></draw:frame></text:span><text:span text:style-name="T4">第10屆立法委員臺北市第3選舉區缺額補選</text:span></text:p>
      <text:p text:style-name="P5">候選人指定文件代收人名冊</text:p>
      <text:p text:style-name="P6"/>
      <text:p text:style-name="P7">受文者：臺北市選舉委員會</text:p>
      <text:p text:style-name="P8">一、本人指定文件代收人有關事項如下：</text:p>
      <text:p text:style-name="內文"><text:span text:style-name="T9"><text:s text:c="2"/></text:span><text:span text:style-name="T10">（一）</text:span><text:span text:style-name="T11">負責</text:span><text:span text:style-name="T12">代收人姓名：</text:span><text:span text:style-name="T13"><text:s text:c="33"/></text:span></text:p>
      <text:p text:style-name="P14"><text:span text:style-name="T15"><text:s text:c="2"/>（二）收受文件地址：</text:span><text:span text:style-name="T16"><text:s text:c="3"/></text:span><text:span text:style-name="T17"><text:s/></text:span><text:span text:style-name="T18"><text:s text:c="4"/></text:span><text:span text:style-name="T19">市</text:span><text:span text:style-name="T20"><text:s text:c="5"/></text:span><text:span text:style-name="T21"><text:s/></text:span><text:span text:style-name="T22"><text:s text:c="3"/></text:span><text:span text:style-name="T23">區</text:span><text:span text:style-name="T24"><text:s text:c="10"/></text:span><text:span text:style-name="T25">路街</text:span></text:p>
      <text:p text:style-name="P26"><text:span text:style-name="T27"><text:s text:c="4"/></text:span><text:span text:style-name="T28"><text:s text:c="13"/></text:span><text:span text:style-name="T29"><text:s text:c="7"/></text:span><text:span text:style-name="T30">段</text:span><text:span text:style-name="T31"><text:s/></text:span><text:span text:style-name="T32"><text:s/></text:span><text:span text:style-name="T33"><text:s text:c="4"/></text:span><text:span text:style-name="T34">巷</text:span><text:span text:style-name="T35"><text:s text:c="6"/></text:span><text:span text:style-name="T36">弄</text:span><text:span text:style-name="T37"><text:s text:c="6"/></text:span><text:span text:style-name="T38">號<text:s/></text:span><text:span text:style-name="T39"><text:s text:c="5"/></text:span><text:span text:style-name="T40">樓</text:span></text:p>
      <text:p text:style-name="內文"><text:span text:style-name="T41"><text:s text:c="2"/></text:span><text:span text:style-name="T42">（三）</text:span><text:span text:style-name="T43">聯絡</text:span><text:span text:style-name="T44">電話：</text:span><text:span text:style-name="T45"><text:s text:c="39"/></text:span></text:p>
      <text:p text:style-name="P46">二、送達文件由指定代收人收受時即視同本人收受。</text:p>
      <text:p text:style-name="P47"><text:s text:c="4"/></text:p>
      <text:p text:style-name="P48"/>
      <text:p text:style-name="P49"/>
      <text:p text:style-name="P50"/>
      <text:p text:style-name="P51"><text:span text:style-name="T52"><text:s text:c="4"/></text:span><text:span text:style-name="T53"><text:s/></text:span><text:span text:style-name="T54">選</text:span><text:span text:style-name="T55"><text:s/></text:span><text:span text:style-name="T56">舉</text:span><text:span text:style-name="T57"><text:s/></text:span><text:span text:style-name="T58">種</text:span><text:span text:style-name="T59"><text:s/></text:span><text:span text:style-name="T60">類</text:span><text:span text:style-name="T61">：</text:span><text:span text:style-name="T62">第10屆立法委員臺北市第3選舉區缺額補選</text:span></text:p>
      <text:p text:style-name="P63"/>
      <text:p text:style-name="P64"/>
      <text:p text:style-name="內文"><text:span text:style-name="T65"><text:s text:c="5"/></text:span><text:span text:style-name="T66"><text:s/></text:span><text:span text:style-name="T67"><text:s/></text:span><text:span text:style-name="T68">候<text:s/></text:span><text:span text:style-name="T69"><text:s/></text:span><text:span text:style-name="T70"><text:s/>選 <text:s/>人：</text:span><text:span text:style-name="T71"><text:s text:c="13"/></text:span><text:span text:style-name="T72"><text:s text:c="2"/></text:span><text:span text:style-name="T73"><text:s/></text:span><text:span text:style-name="T74"><text:s/></text:span><text:span text:style-name="T75"><text:s text:c="4"/></text:span><text:span text:style-name="T76"><text:s text:c="2"/></text:span><text:span text:style-name="T77"><text:s/></text:span><text:span text:style-name="T78">（簽</text:span><text:span text:style-name="T79">名或蓋</text:span><text:span text:style-name="T80">章）</text:span></text:p>
      <text:p text:style-name="P81"><text:s text:c="3"/></text:p>
      <text:p text:style-name="P82"><text:span text:style-name="T83">中<text:s/></text:span><text:span text:style-name="T84"><text:s/></text:span><text:span text:style-name="T85"><text:s/>華<text:s/></text:span><text:span text:style-name="T86"><text:s text:c="2"/></text:span><text:span text:style-name="T87">民<text:s/></text:span><text:span text:style-name="T88"><text:s/></text:span><text:span text:style-name="T89"><text:s/>國<text:s/></text:span><text:span text:style-name="T90"><text:s text:c="2"/></text:span><text:span text:style-name="T91"><text:s/></text:span><text:span text:style-name="T92">1</text:span><text:span text:style-name="T93">11</text:span><text:span text:style-name="T94"><text:s/></text:span><text:span text:style-name="T95"><text:s text:c="2"/></text:span><text:span text:style-name="T96">年<text:s/></text:span><text:span text:style-name="T97"><text:s text:c="2"/></text:span><text:span text:style-name="T98"><text:s/></text:span><text:span text:style-name="T99"><text:s/></text:span><text:span text:style-name="T100"><text:s/></text:span><text:span text:style-name="T101"><text:s text:c="2"/></text:span><text:span text:style-name="T102">月</text:span><text:span text:style-name="T103"><text:s/></text:span><text:span text:style-name="T104"><text:s/></text:span><text:span text:style-name="T105"><text:s text:c="3"/></text:span><text:span text:style-name="T106"><text:s/></text:span><text:span text:style-name="T107">日</text:span></text:p>
      <text:p text:style-name="P108">說明：</text:p>
      <text:p text:style-name="P109">一、候選人如需指定文件代收人時，請填送本名冊1份。</text:p>
      <text:p text:style-name="P110"><text:s text:c="6"/>二、候選人簽章欄所蓋印章應與候選人登記申請書所蓋印章相同。</text:p>
      <text:p text:style-name="P111"><text:span text:style-name="T112"><text:s text:c="6"/>三、代收文件之印章應以本</text:span><text:span text:style-name="T113">名冊</text:span><text:span text:style-name="T114">所蓋之印章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中選會</meta:initial-creator>
    <dc:creator>mect022</dc:creator>
    <meta:creation-date>2022-11-20T13:09:00Z</meta:creation-date>
    <dc:date>2022-11-20T13:09:00Z</dc:date>
    <meta:print-date>2022-11-20T1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