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automatic-styles>
    <style:style style:name="P1" style:parent-style-name="內文" style:master-page-name="MPF0" style:family="paragraph">
      <style:paragraph-properties fo:break-before="page" fo:text-align="center" fo:text-indent="0.2222in" style:page-number="1"/>
    </style:style>
    <style:style style:name="T4" style:parent-style-name="預設段落字型" style:family="text">
      <style:text-properties fo:font-weight="bold" style:font-weight-asian="bold" fo:font-size="22pt" style:font-size-asian="22pt" style:font-size-complex="20pt"/>
    </style:style>
    <style:style style:name="P5" style:parent-style-name="內文" style:family="paragraph">
      <style:paragraph-properties fo:text-indent="0.2222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text-indent="0.2222in"/>
      <style:text-properties fo:font-weight="bold" style:font-weight-asian="bold" fo:font-size="22pt" style:font-size-asian="22pt" style:font-size-complex="20pt"/>
    </style:style>
    <style:style style:name="P7" style:parent-style-name="內文" style:family="paragraph">
      <style:paragraph-properties fo:text-align="center" fo:text-indent="0.2222in"/>
      <style:text-properties fo:font-weight="bold" style:font-weight-asian="bold" fo:font-size="22pt" style:font-size-asian="22pt" style:font-size-complex="20pt"/>
    </style:style>
    <style:style style:name="P8" style:parent-style-name="內文" style:family="paragraph">
      <style:paragraph-properties fo:text-align="center" fo:text-indent="0.2222in"/>
      <style:text-properties fo:font-weight="bold" style:font-weight-asian="bold" fo:font-size="22pt" style:font-size-asian="22pt" style:font-size-complex="20pt"/>
    </style:style>
    <style:style style:name="P9" style:parent-style-name="內文" style:family="paragraph">
      <style:text-properties fo:font-weight="bold" style:font-weight-asian="bold" fo:font-size="22pt" style:font-size-asian="22pt" style:font-size-complex="20pt"/>
    </style:style>
    <style:style style:name="P10" style:parent-style-name="內文" style:family="paragraph">
      <style:text-properties fo:font-weight="bold" style:font-weight-asian="bold" fo:font-size="22pt" style:font-size-asian="22pt" style:font-size-complex="20pt"/>
    </style:style>
    <style:style style:name="P11" style:parent-style-name="內文" style:family="paragraph">
      <style:text-properties fo:font-weight="bold" style:font-weight-asian="bold" fo:font-size="22pt" style:font-size-asian="22pt" style:font-size-complex="20pt"/>
    </style:style>
    <style:style style:name="P12" style:parent-style-name="內文" style:family="paragraph">
      <style:paragraph-properties fo:line-height="0.4583in"/>
      <style:text-properties fo:font-weight="bold" style:font-weight-asian="bold" fo:font-size="22pt" style:font-size-asian="22pt" style:font-size-complex="20pt"/>
    </style:style>
    <style:style style:name="P13" style:parent-style-name="內文" style:family="paragraph">
      <style:paragraph-properties fo:margin-left="-0.1666in" fo:margin-right="-0.3333in">
        <style:tab-stops/>
      </style:paragraph-properties>
      <style:text-properties style:font-name="標楷體" style:font-name-asian="標楷體" fo:font-weight="bold" style:font-weight-asian="bold" fo:letter-spacing="0.0041in" fo:font-size="22pt" style:font-size-asian="22pt" style:font-size-complex="22pt"/>
    </style:style>
    <style:style style:name="P14" style:parent-style-name="內文" style:family="paragraph">
      <style:paragraph-properties fo:margin-left="-0.1666in" fo:margin-right="-0.3333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P28" style:parent-style-name="內文" style:master-page-name="MP1" style:family="paragraph">
      <style:paragraph-properties fo:widows="2" fo:orphans="2" fo:break-before="page" fo:text-align="center" fo:line-height="0.4166in" style:page-number="auto"/>
    </style:style>
    <style:style style:name="P31" style:parent-style-name="內文" style:family="paragraph">
      <style:paragraph-properties fo:widows="2" fo:orphans="2" fo:break-before="page" fo:text-align="center" fo:line-height="0.4166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fo:font-size="18pt" style:font-size-asian="18pt" style:font-size-complex="18pt"/>
    </style:style>
    <style:style style:name="T38" style:parent-style-name="預設段落字型" style:family="text">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1" style:parent-style-name="內文" style:family="paragraph">
      <style:paragraph-properties fo:text-align="justify" fo:line-height="0.3472in" fo:margin-left="0.1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472in" fo:margin-left="0.6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6666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5" style:parent-style-name="內文" style:family="paragraph">
      <style:paragraph-properties fo:text-align="justify" fo:line-height="0.3472in" fo:margin-left="0.6875in" fo:text-indent="-0.488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1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1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6666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8333in" fo:text-indent="-0.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472in" fo:margin-left="0.166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472in" fo:margin-left="2.2222in" fo:text-indent="-1.888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2.2222in" fo:text-indent="-1.888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166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472in" fo:margin-left="0.6666in" fo:text-indent="-0.333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fo:margin-left="0.784in" fo:text-indent="-0.1354in">
        <style:tab-stops/>
      </style:paragraph-properties>
    </style:style>
    <style:style style:name="T92" style:parent-style-name="預設段落字型" style:family="text">
      <style:text-properties style:font-name="MS Mincho" style:font-name-asian="MS Mincho"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margin-left="0.7868in" fo:text-indent="-0.333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MS Mincho" style:font-name-asian="MS Mincho"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fo:margin-left="0.7868in" fo:text-indent="-0.3333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MS Mincho" style:font-name-asian="MS Mincho"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0.8729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fo:margin-left="0.7777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fo:text-align="justify" fo:line-height="0.3472in" fo:margin-left="0.6666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left="0.7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margin-left="0.6111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fo:margin-left="0.6666in" fo:text-indent="-0.33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0.6111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margin-left="0.6111in" fo:text-indent="-0.4444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0" draw:name="文字方塊 2" text:anchor-type="paragraph" svg:x="-0.68421in" svg:y="-0.10694in" svg:width="3.34653in" svg:height="1.53542in" style:rel-width="scale" style:rel-height="scale"><draw:text-box><text:p text:style-name="P5">中華民國111年11月</text:p></draw:text-box><svg:title/><svg:desc/></draw:frame></text:span></text:p>
      <text:p text:style-name="P6"/>
      <text:p text:style-name="P7"/>
      <text:p text:style-name="P8"/>
      <text:p text:style-name="P9"/>
      <text:p text:style-name="P10"/>
      <text:p text:style-name="P11"/>
      <text:p text:style-name="P12"/>
      <text:p text:style-name="P13">第10屆立法委員臺北市第3選舉區缺額補選</text:p>
      <text:p text:style-name="P14"><text:span text:style-name="T15">候選人申請登記及姓名號次抽籤作業注意事項</text:span></text:p>
      <text:p text:style-name="P16"/>
      <text:p text:style-name="P17"/>
      <text:p text:style-name="P18"/>
      <text:p text:style-name="P19"/>
      <text:p text:style-name="P20"/>
      <text:p text:style-name="P21"/>
      <text:p text:style-name="P22"/>
      <text:p text:style-name="P23"/>
      <text:p text:style-name="P24"/>
      <text:p text:style-name="內文"><text:span text:style-name="T25"><text:s text:c="29"/></text:span><text:span text:style-name="T26"><text:s text:c="2"/></text:span><text:span text:style-name="T27">臺北市選舉委員會 印製</text:span></text:p>
      <text:soft-page-break/>
      <text:p text:style-name="P28"><draw:custom-shape svg:x="2.49049in" svg:y="9.65214in" svg:width="0.75208in" svg:height="0.41528in" draw:z-index="251661312" draw:id="id1" draw:style-name="a1" draw:name="橢圓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soft-page-break/>
      <text:p text:style-name="P31"><text:span text:style-name="T32">第</text:span><text:span text:style-name="T33">10</text:span><text:span text:style-name="T34">屆</text:span><text:span text:style-name="T35">立法委員臺北市第</text:span><text:span text:style-name="T36">3</text:span><text:span text:style-name="T37">選舉區缺額補</text:span><text:span text:style-name="T38">選候選人申請登記及姓名號次抽籤作業注意事項</text:span></text:p>
      <text:p text:style-name="P39"/>
      <text:p text:style-name="P40">一、申請登記種類及應選名額：</text:p>
      <text:p text:style-name="P41">選舉區：臺北市第三選舉區：（應選名額一人）</text:p>
      <text:p text:style-name="P42">中山區全部。</text:p>
      <text:p text:style-name="P43">松山區Ⅰ－精忠里、東光里、龍田里、東昌里、東勢里、中華里、民有里、民福里、松基里、莊敬里、東榮里、新益里、新東里、介壽里、三民里、富錦里、富泰里、自強里、鵬程里、安平里等二十里。</text:p>
      <text:p text:style-name="P44">二、申請登記資格：</text:p>
      <text:p text:style-name="P45">(一)中華民國國民年滿二十三歲，即於民國八十九年一月八日（包括當日）以前出生，在各該選舉區繼續居住四個月以上者【即於民國一百十一年九月八日（包括當日）以前遷入本市。前項之居住期間，區域選舉以臺北市行政區域為範圍計算，但於一百十一年十一月二十二日選舉公告發布後，遷入第三選舉區者，不得申請登記為候選人。】</text:p>
      <text:p text:style-name="P46">(二)凡於民國一百零九年一月八日以前（包括當日）回復中華民國國籍滿三年者；及於民國一百零二年一月八日以前（包括當日）因歸化取得中華民國國籍滿十年者，得依規定申請登記為候選人。</text:p>
      <text:p text:style-name="P47">三、申請登記限制：</text:p>
      <text:p text:style-name="P48">(一)有下列情事之一者，不得登記為候選人：</text:p>
      <text:p text:style-name="P49">1、動員戡亂時期終止後，曾犯內亂、外患罪，經依刑法判刑確定。</text:p>
      <text:p text:style-name="P50">2、曾犯貪污罪，經判刑確定。</text:p>
      <text:soft-page-break/>
      <text:p text:style-name="P51">3、曾犯刑法第一百四十二條、第一百四十四條或總統副總統選舉罷免法第八十六條第一項、公職人員選舉罷免法第九十九條第一項、第一百條第一項之罪，經判刑確定。</text:p>
      <text:p text:style-name="P52">4、犯前三款以外之罪，判處有期徒刑以上之刑確定，尚未執行或執行未畢。但受緩刑宣告者，不在此限。</text:p>
      <text:p text:style-name="P53">5、受保安處分或感訓處分之裁判確定，尚未執行或執行未畢。</text:p>
      <text:p text:style-name="P54">6、受破產宣告確定，尚未復權。</text:p>
      <text:p text:style-name="P55">7、依法停止任用或受休職處分，尚未期滿。</text:p>
      <text:p text:style-name="P56">8、褫奪公權，尚未復權。</text:p>
      <text:p text:style-name="P57">9、受監護或輔助宣告，尚未撤銷。</text:p>
      <text:p text:style-name="P58">(二)下列人員不得申請登記為候選人：</text:p>
      <text:p text:style-name="P59">1、現役軍人、服替代役之現役役男、軍事學校學生（現役軍人屬於後備軍人或補充兵應召者，在應召未入營前，或係受教育、勤務及點閱召集，均不受限制。服替代役之現役役男，屬於服役期滿後受召集服勤者，亦同。）</text:p>
      <text:p text:style-name="P60">2、各級選舉委員會之委員、監察人員、職員、鄉（鎮、市、區）公所辦理選舉事務人員及投票所、開票所工作人員。</text:p>
      <text:p text:style-name="P61">上開人員，非於申請登記期間截止前已退伍、退役、停役、辭職或退學，不得申請登記為候選人，並應於申請登記期間截止前繳驗正式證明文件。</text:p>
      <text:p text:style-name="P62">3、依其他法律規定不得登記為候選人者。包括：</text:p>
      <text:p text:style-name="P63">(1)法官、檢察官參與各項公職人員選舉，應於各該公職人員任期屆滿一年以前，或參與重行選舉、補選<text:soft-page-break/>及總統解散立法院後辦理之立法委員選舉，應於辦理登記前，辭去其職務或依法退休、資遣。違反上開規定者，不得登記為公職人員選舉之候選人。（法官法第十五條、第八十九條）</text:p>
      <text:p text:style-name="P64">(2)犯組織犯罪防制條例之罪，經判處有期徒刑以上之刑確定者，不得登記為公職人員候選人。（組織犯罪防制條例第十三條）</text:p>
      <text:p text:style-name="P65">(3)臺灣地區人民在大陸地區設有戶籍或領用大陸地區護照。（臺灣地區與大陸地區人民關係條例第九條之一）</text:p>
      <text:p text:style-name="P66">(4)大陸地區人民、香港及澳門居民經許可進入臺灣地區者，非在臺灣地區設有戶籍滿十年，即非於民國一百零二年一月八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十一年一月八日以前（包括當日）設有戶籍者，不得登記為候選人。（臺灣地區與大陸地區人民關係條例第二十一條、香港澳門關係條例第十六條）</text:p>
      <text:p text:style-name="P67">四、領取書表及申請登記期間、地點：</text:p>
      <text:p text:style-name="P68">(一)領取書表期間：自民國一百十一年十一月二十四日起至十二月二日止，每日上午八時起至十二時止，下午一時三十分起至五時三十分止。</text:p>
      <text:p text:style-name="P69">(二)申請登記期間：自民國一百十一年十一月二十八起至十二月二日止，每日上午八時起至十二時止，下午一<text:soft-page-break/>時三十分起至五時三十分止。</text:p>
      <text:p text:style-name="P70">(三)領取書表及申請登記地點：</text:p>
      <text:p text:style-name="P71">1、領取書表地點：臺北市選舉委員會辦公廳櫃臺（臺北市信義路五段十五號九樓）。</text:p>
      <text:p text:style-name="P72">2、申請登記地點：臺北市選舉委員會禮堂（臺北市信義路五段十五號九樓）。</text:p>
      <text:p text:style-name="P73">五、申請登記手續：</text:p>
      <text:p text:style-name="P74">(一)申請登記為候選人者，應於規定之候選人登記時間內，備具規定表件及保證金，由本人或委託他人向選舉委員會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p text:style-name="P75">(二)應備具表件及保證金：</text:p>
      <text:p text:style-name="P76">1、候選人登記申請書一份。</text:p>
      <text:p text:style-name="P77">2、候選人登記申請調查表一份（自行黏貼相片一張）。</text:p>
      <text:p text:style-name="P78"><text:span text:style-name="T79">3、</text:span><text:span text:style-name="T80">本人最近三個月內戶籍謄本一份（全部或部份謄本，但</text:span><text:span text:style-name="T81">記事欄</text:span><text:span text:style-name="T82">不可省略</text:span><text:span text:style-name="T83">）。</text:span></text:p>
      <text:p text:style-name="P84">4、本人一式二寸脫帽正面半身光面相片，應繳交五張(其中一張請自行貼妥於候選人登記申請調查表，另四張請分裝於夾鏈袋，避免汙損，再裝入相片袋。總計五張) 。</text:p>
      <text:p text:style-name="P85">(1)黑白或彩色均可。</text:p>
      <text:p text:style-name="P86">(2)必須使用同一型式相片。</text:p>
      <text:p text:style-name="P87">(3)背面以鉛筆書明候選人姓名。</text:p>
      <text:p text:style-name="P88">5、刊登選舉公報之政見及個人資料一份。</text:p>
      <text:soft-page-break/>
      <text:p text:style-name="P89">(1)學歷及經歷：學歷及經歷應分別填寫，合計以一百五十字為限，標點符號不計字數。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正本及影本各一份（正本驗後發還）；其為香港或澳門學歷者，應檢附經行政院在香港或澳門設立或指定機構或委託之民間團體驗證之學歷證明文件正本及影本各一份（正本驗後發還），畢業學校應經中央教育行政機關列入認可名冊。未檢附學歷證明文件者，選舉公報不予刊登該學歷。惟國內外學歷證明文件，於九十三年三月二十日以後辦理之總統、副總統選舉及九十七年一月十二日以後辦理之各項公職人員選舉；大陸地區學歷證明文件，於一百零三年十一月二十九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soft-page-break/>
      <text:p text:style-name="P90">(2)政見：</text:p>
      <text:p text:style-name="P91"><text:span text:style-name="T92">①</text:span><text:span text:style-name="T93">政見內容得以文字、圖案為之，並應以電腦打字或書寫於「候選人刊登選舉公報之個人資料及政見稿」所定政見欄位版面範圍（長度十八公分、寬度十公分）內。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p text:style-name="P94"><text:span text:style-name="T95"><text:s/></text:span><text:span text:style-name="T96">②</text:span><text:span text:style-name="T97">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 JPG 格式存取。未依規定繳送電子檔，或繳送之電子檔格式不符規定者，應於登記期間截止前補送或修改；屆期未補送、不修改或修改後仍有未符規定者，不予刊登選舉公報。</text:span></text:p>
      <text:p text:style-name="P98"><text:span text:style-name="T99"><text:s/></text:span><text:span text:style-name="T100">③</text:span><text:span text:style-name="T101">候選人刊登選舉公報之個人資料及政見，應於申請登記時繳送。</text:span><text:span text:style-name="T102">繳送之個人資料、政見稿及電子檔於登記期間截止後，不得修改或更換。</text:span></text:p>
      <text:p text:style-name="P103">（3）「候選人刊登選舉公報之個人資料及政見稿」請以電腦打字或深色筆書寫，如有刪改應於刪改處蓋本人之私章。（以電腦打字者，應以黑色墨水列印。）</text:p>
      <text:soft-page-break/>
      <text:p text:style-name="P104">6、設競選辦事處者，其競選辦事處登記書一份。</text:p>
      <text:p text:style-name="P105">（1)登記時未備具（或空白）競選辦事處登記書者，視為不設置，嗣後不得補設置。</text:p>
      <text:p text:style-name="P106">(2)登記時如已繳送競選辦事處登記書，得於競選活動期間截止前【即於民國一百十二年一月七日前（包括當日）】，申請增減辦事處或變更其地址。</text:p>
      <text:p text:style-name="P107">7、經政黨推薦者，其政黨推薦書正本一份。</text:p>
      <text:p text:style-name="P108">（1)非政黨推薦者免繳。</text:p>
      <text:p text:style-name="P109">（2)經政黨推薦之候選人，應檢附加蓋中央主管機關發給該黨圖記之政黨推薦書，於申請登記期間內向各受理登記機關辦理登記。</text:p>
      <text:p text:style-name="P110">（3)登記期間截止後補送者，不予受理。</text:p>
      <text:p text:style-name="P111">8、國民身分證。</text:p>
      <text:p text:style-name="P112"><text:span text:style-name="T113">（</text:span><text:span text:style-name="T114">1</text:span><text:span text:style-name="T115">)</text:span><text:span text:style-name="T116">如委託他人代為辦理者，應繳驗</text:span><text:span text:style-name="T117">申請人</text:span><text:span text:style-name="T118">及</text:span><text:span text:style-name="T119">受託人</text:span><text:span text:style-name="T120">之國民身分證。</text:span></text:p>
      <text:p text:style-name="P121">（2)驗後當面發還。</text:p>
      <text:p text:style-name="P122">9、委託書一份。委託他人代為辦理者，應繳驗申請人及受託人之國民身分證，查驗後當場發還，並附委託書。</text:p>
      <text:p text:style-name="P123">10、公職候選人財產申報表一份。</text:p>
      <text:p text:style-name="P124">申請登記之候選人，應依公職人員財產申報法之規定填具公職候選人財產申報表，於申請登記時，向受理登記之臺北市選舉委員會提出。</text:p>
      <text:p text:style-name="P125">11、退伍、退役、停役、辭職或退學者，應繳驗正式證明文件正本一份。</text:p>
      <text:p text:style-name="P126">現役軍人、服替代役之現役役男、軍事學校學生、各級選舉委員會之委員、監察人員、職員、鄉(鎮、市、區)公所辦理選舉事務人員及投票所、開票所工作人<text:soft-page-break/>員，應於申請登記期間截止前已退伍、退役、停役、辭職或退學，並應於申請登記期間截止前繳驗正式證明文件。</text:p>
      <text:p text:style-name="P127">12、指定文件代收人名冊一份。</text:p>
      <text:p text:style-name="P128">不設指定文件代收人者免繳。</text:p>
      <text:p text:style-name="P129">13、文件送達地址調查表一份。</text:p>
      <text:p text:style-name="P130">14、候選人英文名字調查表一份。</text:p>
      <text:p text:style-name="P131">本人習慣使用或護照上之英文名字，如未能提供英文名字，本會將依中文姓名，以漢語拼音方式轉換為英文名字登載。</text:p>
      <text:p text:style-name="P132">15、公辦政見發表會意願調查表一份。</text:p>
      <text:p text:style-name="P133">16、候選人登記資料是否公開調查表一份。</text:p>
      <text:p text:style-name="P134">17、保證金數額：新臺幣貳拾萬元。</text:p>
      <text:p text:style-name="P135">保證金之繳納，以現金、金融機構簽發之本票、保付支票或郵局之劃撥支票為限（支票抬頭，請書寫全名：「臺北市選舉委員會」，勿縮寫為「臺北市選委會」）；繳納現金不得以硬幣為之。候選人繳納之保證金，除未當選之候選人得票不足公職人員選舉罷免法第三十二條第四項第二款規定票數不予發還外，餘均於民國一百十二年二月十二日（包括當日）以前發還，但保證金發還前依公職人員選舉罷免法第一百三十條第二項規定應逕予扣除者，應先予以扣除後，有餘額時發還其餘額。</text:p>
      <text:p text:style-name="P136">(三)申請登記為候選人者，於登記時，如表件或保證金不合規定，或未於規定時間內辦理者，不予受理。如填寫之表件有欠缺，應當場補正。</text:p>
      <text:p text:style-name="P137"><text:span text:style-name="T138">(四)</text:span><text:span text:style-name="T139">候選人登記申請書、登記申請調查表、政見稿紙、競</text:span><text:soft-page-break/><text:span text:style-name="T140">選辦事處登記書、政黨推薦書、公職候選人財產申報表等由</text:span><text:span text:style-name="T141">臺北市</text:span><text:span text:style-name="T142">選舉委員會印製，免費供給申請登記為候選人領用，或由</text:span><text:span text:style-name="T143">臺北市</text:span><text:span text:style-name="T144">選舉委員會網站下載（網址：</text:span><text:span text:style-name="T145">https://</text:span><text:s/><text:span text:style-name="T146">www.cec.gov.tw/mect</text:span><text:span text:style-name="T147">）。</text:span></text:p>
      <text:p text:style-name="P148">(五)經登記為候選人者，不得撤回其候選人登記。經政黨推薦之候選人，政黨於登記期間截止前撤回其推薦者，應備具加蓋中央主管機關發給該黨圖記之政黨撤回推薦書向臺北市選舉委員會撤回推薦，逾期不予受理。經登記為候選人者，於登記後將戶籍遷出其選舉區，不影響其候選人資格，並仍在原選舉區行使選舉權。</text:p>
      <text:p text:style-name="P149">(六)候選人名單公告後，經發現候選人在公告前或投票前有下列情事之一者，投票前由選舉委員會撤銷其候選人登記；當選後依公職人員選舉罷免法第一百二十一條規定提起當選無效之訴：</text:p>
      <text:p text:style-name="P150">1、候選人資格不合公職人員選舉罷免法第二十四條第一項規定。</text:p>
      <text:p text:style-name="P151">2、有公職人員選舉罷免法第二十六條或第二十七條第一項之情事。</text:p>
      <text:p text:style-name="P152">3、依公職人員選舉罷免法第九十二條第一項規定不得登記為候選人。</text:p>
      <text:p text:style-name="P153">六、候選人姓名號次抽籤：</text:p>
      <text:p text:style-name="P154"><text:span text:style-name="T155">(</text:span><text:span text:style-name="T156">一</text:span><text:span text:style-name="T157">)</text:span><text:span text:style-name="T158">第</text:span><text:span text:style-name="T159">十</text:span><text:span text:style-name="T160">屆立法委員臺北市第</text:span><text:span text:style-name="T161">三</text:span><text:span text:style-name="T162">選舉區缺額補選候選人</text:span><text:span text:style-name="T163">，於民國一百</text:span><text:span text:style-name="T164">十一</text:span><text:span text:style-name="T165">年</text:span><text:span text:style-name="T166">十二</text:span><text:span text:style-name="T167">月</text:span><text:span text:style-name="T168">二</text:span><text:span text:style-name="T169">十日</text:span><text:span text:style-name="T170">上午</text:span><text:span text:style-name="T171">九</text:span><text:span text:style-name="T172">時在臺北市</text:span><text:span text:style-name="T173">選舉委員會</text:span><text:span text:style-name="T174">禮堂（</text:span><text:span text:style-name="T175">新址：</text:span><text:span text:style-name="T176">臺北市信義區</text:span><text:span text:style-name="T177">福德街八</text:span><text:span text:style-name="T178">十</text:span><text:span text:style-name="T179">六</text:span><text:span text:style-name="T180">號</text:span><text:span text:style-name="T181">十二</text:span><text:span text:style-name="T182">樓</text:span><text:span text:style-name="T183">）舉行。</text:span></text:p>
      <text:p text:style-name="P184">(二)辦理候選人抽籤決定號次時，申請登記完成之次序將作為進行抽籤之順序。</text:p>
      <text:soft-page-break/>
      <text:p text:style-name="P185">(三)候選人姓名號次之抽籤，應由監察人員在場監察，並依各選舉區候選人完成登記之先後順序進行抽籤。候選人未克親自到場參加抽籤者，得委託他人持候選人本人之委託書代為抽籤，候選人未親自參加或未委託他人代抽，或雖到場經唱名三次後仍不抽籤者，由辦理機關代為抽定。候選人姓名號次之抽籤，於該選舉區候選人僅一名時，其號次為一號，免辦抽籤。</text:p>
      <text:p text:style-name="P186">(四)候選人姓名號次之抽籤，由臺北市選舉委員會發給候選人出席證及陪同人員參觀證。出席時並應佩戴出席證或參觀證於左胸前，並按會場排定之座位就坐。臺北市立法委員選舉候選人姓名號次抽籤注意事項之訂定、出席證、參觀證之製發及通知等，由臺北市選舉委員會於民國一百十一年十二月十九日前派專人按候選人申請登記時所載住址，送達或寄交各候選人，或依候選人指定文件代收人地址，送達或寄交代收人轉交，並收據存執。</text:p>
      <text:p text:style-name="P187"><text:span text:style-name="T188">(</text:span><text:span text:style-name="T189">五</text:span><text:span text:style-name="T190">)</text:span><text:span text:style-name="T191">為維持抽籤會場秩序，本會得實施人員及車輛管制，並嚴禁候選人及其隨行人員攜帶旗桿、擴音器、鑼鼓及其他可發出聲響或足以危害他人生命、身體安全之物品進入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25in" fo:margin-bottom="0.6888in" fo:margin-right="1.25in" style:num-format="1" style:writing-mode="lr-tb" style:layout-grid-mode="line" style:layout-grid-lines="42" style:layout-grid-base-width="-0.005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 style:parent-style-name="頁尾" style:family="paragraph">
      <style:paragraph-properties fo:text-align="center"/>
    </style:style>
    <style:style style:name="T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29"><text:span text:style-name="T30"><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11-20T13:13:00Z</meta:creation-date>
    <dc:date>2022-11-20T13:18:00Z</dc:date>
    <meta:print-date>2022-11-20T13:13:00Z</meta:print-date>
    <meta:template xlink:href="Normal" xlink:type="simple"/>
    <meta:editing-cycles>3</meta:editing-cycles>
    <meta:editing-duration>PT240S</meta:editing-duration>
    <meta:document-statistic meta:page-count="12" meta:paragraph-count="10" meta:word-count="810" meta:character-count="5421" meta:row-count="38" meta:non-whitespace-character-count="4621"/>
  </office:meta>
</office:document-meta>
</file>