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2562in"/>
    </style:style>
    <style:style style:name="Table8" style:family="table">
      <style:table-properties style:width="1.2562in" fo:margin-left="0in" table:align="left"/>
    </style:style>
    <style:style style:name="TableRow10" style:family="table-row">
      <style:table-row-properties style:min-row-height="0.2638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3" style:family="table-row">
      <style:table-row-properties style:min-row-height="0.27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right" style:position="5.520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46in" svg:y="-0.48227in" svg:width="0.45347in" svg:height="0.51042in" style:rel-width="scale" style:rel-height="scale"><draw:text-box><text:p text:style-name="內文"><text:span text:style-name="T3">16</text:span></text:p></draw:text-box><svg:title/><svg:desc/></draw:frame></text:span><text:span text:style-name="T4">第10屆立法委員臺北市第3選舉區缺額補選</text:span></text:p>
      <text:p text:style-name="P5">候選人登記資料是否同意公開調查表</text:p>
      <text:p text:style-name="P6"/>
      <text:p text:style-name="P7">本人申請登記為第10屆立法委員臺北市第3選舉區缺額補選候選人，所檢送之候選人申請登記資料，除公職人員選舉罷免法第47條規定刊登選舉公報之個人資料依法公開外，其餘聯絡電話及通訊地址，本人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<text:s/>同 <text:s/>意</text:p>
              </text:list-item>
            </text:list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<text:s/></text:span><text:span text:style-name="T17">不</text:span><text:span text:style-name="T18">同意</text:span></text:p>
              </text:list-item>
            </text:list>
          </table:table-cell>
        </table:table-row>
      </table:table>
      <text:p text:style-name="P19"/>
      <text:p text:style-name="P20">選舉委員會對外公開。</text:p>
      <text:p text:style-name="P21"/>
      <text:p text:style-name="P22"/>
      <text:p text:style-name="內文"><text:span text:style-name="T23"><text:s text:c="10"/></text:span><text:span text:style-name="T24">申請</text:span><text:span text:style-name="T25">人：<text:s/></text:span><text:span text:style-name="T26"><text:s text:c="6"/></text:span><text:span text:style-name="T27"><text:s text:c="5"/></text:span><text:span text:style-name="T28"><text:s text:c="7"/></text:span><text:span text:style-name="T29"><text:s/>(簽</text:span><text:span text:style-name="T30">名或蓋</text:span><text:span text:style-name="T31">章)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8"/>1</text:span><text:span text:style-name="T40">11</text:span><text:span text:style-name="T41"><text:s/></text:span><text:span text:style-name="T42"><text:s text:c="5"/></text:span><text:span text:style-name="T43">年</text:span><text:span text:style-name="T44"><text:s text:c="2"/></text:span><text:span text:style-name="T45"><text:s text:c="3"/></text:span><text:span text:style-name="T46"><text:s/></text:span><text:span text:style-name="T47"><text:s/></text:span><text:span text:style-name="T48"><text:s text:c="3"/></text:span><text:span text:style-name="T49"><text:s/></text:span><text:span text:style-name="T50">月</text:span><text:span text:style-name="T51"><text:s/></text:span><text:span text:style-name="T52"><text:s/></text:span><text:span text:style-name="T53"><text:s text:c="7"/></text:span><text:span text:style-name="T54">日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mect022</dc:creator>
    <meta:creation-date>2022-11-20T13:12:00Z</meta:creation-date>
    <dc:date>2022-11-20T13:12:00Z</dc:date>
    <meta:print-date>2022-11-20T1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