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0625in" fo:line-height="100%"/>
    </style:style>
    <style:style style:name="P2" style:parent-style-name="內文" style:family="paragraph">
      <style:text-properties style:font-name-asian="MS Mincho" fo:font-size="14pt" style:font-size-asian="14pt" style:font-size-complex="14pt" style:language-asian="ja" style:country-asian="JP"/>
    </style:style>
    <style:style style:name="T3" style:parent-style-name="預設段落字型" style:family="text">
      <style:text-properties style:font-name="標楷體" fo:font-size="16pt" style:font-size-asian="16pt" style:font-size-complex="16pt"/>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P13" style:parent-style-name="本文" style:family="paragraph">
      <style:paragraph-properties style:snap-to-layout-grid="false" fo:text-align="center" fo:margin-bottom="0.0625in" fo:line-height="100%"/>
      <style:text-properties style:font-name="標楷體" fo:font-size="16pt" style:font-size-asian="16pt" style:font-size-complex="16pt"/>
    </style:style>
    <style:style style:name="P14" style:parent-style-name="內文" style:family="paragraph">
      <style:paragraph-properties style:snap-to-layout-grid="false" fo:text-align="justify" fo:margin-bottom="0.0625in" fo:margin-left="0.3909in" fo:text-indent="-0.3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style:snap-to-layout-grid="false" fo:text-align="justify" fo:margin-bottom="0.0625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bottom="0.0625in" fo:margin-left="1.093in" fo:text-indent="-1.0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bottom="0.0625in" fo:margin-left="0.3909in" fo:text-indent="-0.390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olumn111" style:family="table-column">
      <style:table-column-properties style:column-width="4.3597in"/>
    </style:style>
    <style:style style:name="Table110" style:family="table">
      <style:table-properties style:width="4.3597in" fo:margin-left="0.3847in" table:align="left"/>
    </style:style>
    <style:style style:name="TableRow112" style:family="table-row">
      <style:table-row-properties style:min-row-height="0.2868in"/>
    </style:style>
    <style:style style:name="TableCell113" style:family="table-cell">
      <style:table-cell-properties fo:border="0.0069in solid #FFFFFF" style:writing-mode="lr-tb" fo:padding-top="0in" fo:padding-left="0.0194in" fo:padding-bottom="0in" fo:padding-right="0.0194in"/>
    </style:style>
    <style:style style:name="P114" style:parent-style-name="內文" style:family="paragraph">
      <style:paragraph-properties style:snap-to-layout-grid="false" fo:text-align="justify" fo:margin-bottom="0.062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ableRow121" style:family="table-row">
      <style:table-row-properties style:min-row-height="0.3534in"/>
    </style:style>
    <style:style style:name="TableCell122" style:family="table-cell">
      <style:table-cell-properties fo:border="0.0069in solid #FFFFFF" style:writing-mode="lr-tb" fo:padding-top="0in" fo:padding-left="0.0194in" fo:padding-bottom="0in" fo:padding-right="0.0194in"/>
    </style:style>
    <style:style style:name="P123" style:parent-style-name="內文" style:family="paragraph">
      <style:paragraph-properties style:snap-to-layout-grid="false" fo:text-align="justify" fo:margin-bottom="0.0625in">
        <style:tab-stops>
          <style:tab-stop style:type="left" style:position="0.262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內文" style:family="paragraph">
      <style:paragraph-properties style:snap-to-layout-grid="false" fo:text-align="justify" fo:margin-bottom="0.0625in">
        <style:tab-stops>
          <style:tab-stop style:type="left" style:position="0.262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style:snap-to-layout-grid="false" fo:text-align="justify" fo:margin-bottom="0.0625in" fo:margin-left="0.3909in" fo:text-indent="-0.3909in">
        <style:tab-stops>
          <style:tab-stop style:type="left" style:position="-0.128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margin-bottom="0.0625in">
        <style:tab-stops>
          <style:tab-stop style:type="left" style:position="0.26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margin-bottom="0.0625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margin-bottom="0.0625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margin-bottom="0.0625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margin-bottom="0.0625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bottom="0.0625in"/>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margin-bottom="0.0625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center" fo:margin-bottom="0.0625in"/>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center" fo:margin-bottom="0.0625in"/>
      <style:text-properties style:font-name-asian="標楷體" fo:font-size="16pt" style:font-size-asian="16pt" style:font-size-complex="16pt"/>
    </style:style>
    <style:style style:name="P199" style:parent-style-name="內文" style:master-page-name="MP1" style:family="paragraph">
      <style:paragraph-properties fo:break-before="page" style:snap-to-layout-grid="false" fo:text-align="center"/>
      <style:text-properties style:font-name="標楷體" style:font-name-asian="標楷體" fo:font-weight="bold" style:font-weight-asian="bold" style:letter-kerning="false" fo:font-size="16pt" style:font-size-asian="16pt" style:font-size-complex="16pt"/>
    </style:style>
    <style:style style:name="P200" style:parent-style-name="內文" style:family="paragraph">
      <style:paragraph-properties style:snap-to-layout-grid="false" fo:text-align="center"/>
      <style:text-properties style:font-name="標楷體" style:font-name-asian="標楷體" fo:font-weight="bold" style:font-weight-asian="bold" style:letter-kerning="false" fo:font-size="16pt" style:font-size-asian="16pt" style:font-size-complex="16pt"/>
    </style:style>
    <style:style style:name="P201" style:parent-style-name="內文" style:family="paragraph">
      <style:paragraph-properties style:snap-to-layout-grid="false" fo:text-align="justify" fo:margin-bottom="0.0625in" fo:margin-left="0.4555in" fo:text-indent="-0.4555in">
        <style:tab-stops/>
      </style:paragraph-properties>
      <style:text-properties style:font-name="標楷體" style:font-name-asian="標楷體" style:letter-kerning="false" fo:font-size="16pt" style:font-size-asian="16pt" style:font-size-complex="16pt"/>
    </style:style>
    <style:style style:name="P202" style:parent-style-name="內文" style:family="paragraph">
      <style:paragraph-properties style:snap-to-layout-grid="false" fo:text-align="justify" fo:margin-bottom="0.0625in" fo:margin-left="0.4555in" fo:text-indent="-0.4555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font-name-complex="細明體" style:letter-kerning="false" fo:font-size="16pt" style:font-size-asian="16pt" style:font-size-complex="16pt"/>
    </style:style>
    <style:style style:name="P205" style:parent-style-name="內文" style:family="paragraph">
      <style:paragraph-properties style:snap-to-layout-grid="false" fo:text-align="justify" fo:margin-bottom="0.0625in" fo:margin-left="0.6555in" fo:text-indent="-0.6555in">
        <style:tab-stops/>
      </style:paragraph-propertie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margin-bottom="0.0625in" fo:margin-left="0.6666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margin-bottom="0.0625in" fo:margin-left="0.6666in" fo:text-indent="-0.6666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細明體" style:letter-kerning="false" fo:font-size="16pt" style:font-size-asian="16pt" style:font-size-complex="16pt"/>
    </style:style>
    <style:style style:name="P221" style:parent-style-name="內文" style:family="paragraph">
      <style:paragraph-properties style:snap-to-layout-grid="false" fo:text-align="justify" fo:margin-bottom="0.0625in" fo:margin-left="0.6666in" fo:text-indent="-0.6666in">
        <style:tab-stops/>
      </style:paragraph-properties>
    </style:style>
    <style:style style:name="T222" style:parent-style-name="預設段落字型" style:family="text">
      <style:text-properties style:font-name="標楷體" style:font-name-asian="標楷體" style:font-name-complex="細明體" style:letter-kerning="false" fo:font-size="16pt" style:font-size-asian="16pt" style:font-size-complex="16pt"/>
    </style:style>
    <style:style style:name="T22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2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226" style:parent-style-name="內文" style:family="paragraph">
      <style:paragraph-properties style:snap-to-layout-grid="false" fo:text-align="justify" fo:margin-bottom="0.0625in" fo:margin-left="0.6666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margin-bottom="0.0625in" fo:margin-left="-0.1847in">
        <style:tab-stops/>
      </style:paragraph-properties>
      <style:text-properties style:font-name="標楷體" style:font-name-asian="標楷體" fo:font-size="16pt" style:font-size-asian="16pt" style:font-size-complex="16pt"/>
    </style:style>
    <style:style style:name="TableColumn229" style:family="table-column">
      <style:table-column-properties style:column-width="1.9638in"/>
    </style:style>
    <style:style style:name="TableColumn230" style:family="table-column">
      <style:table-column-properties style:column-width="3.9951in"/>
    </style:style>
    <style:style style:name="Table228" style:family="table">
      <style:table-properties style:width="5.959in" fo:margin-left="0.7361in" table:align="left"/>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bottom="0.0625in"/>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bottom="0.0625in"/>
      <style:text-properties style:font-name="標楷體" style:font-name-asian="標楷體" fo:font-size="16pt" style:font-size-asian="16pt" style:font-size-complex="16pt"/>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bottom="0.0625in"/>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bottom="0.0625in"/>
      <style:text-properties style:font-name="標楷體" style:font-name-asian="標楷體" fo:font-size="16pt" style:font-size-asian="16pt" style:font-size-complex="16pt"/>
    </style:style>
    <style:style style:name="TableRow241" style:family="table-row">
      <style:table-row-properties style:min-row-height="0.315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margin-bottom="0.0625in"/>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margin-bottom="0.0625in"/>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margin-bottom="0.0625in" fo:margin-left="0.6555in" fo:text-indent="-0.6555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margin-bottom="0.0625in" fo:margin-left="0.4131in" fo:text-indent="-0.4333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25764in" svg:y="-0.40069in" svg:width="0.43056in" svg:height="0.6in" style:rel-width="scale" style:rel-height="scale"><draw:text-box><text:p text:style-name="P2">⑮</text:p></draw:text-box><svg:title/><svg:desc/></draw:frame><text:span text:style-name="T3">第</text:span><text:span text:style-name="T4">1</text:span><text:span text:style-name="T5">0</text:span><text:span text:style-name="T6">屆</text:span><text:span text:style-name="T7">立</text:span><text:span text:style-name="T8">法委員臺北市</text:span><text:span text:style-name="T9">第</text:span><text:span text:style-name="T10">3</text:span><text:span text:style-name="T11">選舉區缺額補選</text:span><text:span text:style-name="T12">公辦政見發表會是否免辦及候選人參加意願調查表</text:span></text:p>
      <text:p text:style-name="P13">（本調查表請併同候選人登記時繳還本會）</text:p>
      <text:p text:style-name="P14"><text:span text:style-name="T15">一、</text:span><text:span text:style-name="T16">依公職人員選舉罷免法第</text:span><text:span text:style-name="T17">4</text:span><text:span text:style-name="T18">6</text:span><text:span text:style-name="T19">條第</text:span><text:span text:style-name="T20">1</text:span><text:span text:style-name="T21">項規定：「公職人員選舉</text:span><text:span text:style-name="T22">，</text:span><text:span text:style-name="T23">…，</text:span><text:span text:style-name="T24">選舉委員會應於競選活動期間內舉辦公辦政見發表會，</text:span><text:span text:style-name="T25">候選人應親自到場發表政見，但經選舉區內候選人全體同意</text:span><text:span text:style-name="T26">不</text:span><text:span text:style-name="T27">辦理者，應予免辦</text:span><text:span text:style-name="T28">；…」，爰依規定徵詢</text:span><text:span text:style-name="T29">貴候選人是否同意</text:span><text:span text:style-name="T30">不</text:span><text:span text:style-name="T31">辦理公辦政見發表會。</text:span><text:span text:style-name="T32">如</text:span><text:span text:style-name="T33">未</text:span><text:span text:style-name="T34">獲</text:span><text:span text:style-name="T35">得所有候選人同意不辦理時，本會將利用本市有線電視系統業者辦理</text:span><text:span text:style-name="T36">公辦</text:span><text:span text:style-name="T37">電視政見發表會</text:span><text:span text:style-name="T38">（以下簡稱</text:span><text:span text:style-name="T39">公辦</text:span><text:span text:style-name="T40">政見會）</text:span><text:span text:style-name="T41">辦理一場次</text:span><text:span text:style-name="T42">。</text:span><text:span text:style-name="T43">以下請擇一打勾</text:span><text:span text:style-name="T44">「</text:span><text:span text:style-name="T45">Ｖ</text:span><text:span text:style-name="T46">」</text:span><text:span text:style-name="T47">。</text:span><text:span text:style-name="T48">（未勾選視同</text:span><text:span text:style-name="T49">「同意」</text:span><text:span text:style-name="T50">）</text:span></text:p>
      <text:p text:style-name="P51"><text:span text:style-name="T52">　　（　</text:span><text:span text:style-name="T53"><text:s/></text:span><text:span text:style-name="T54">）</text:span><text:span text:style-name="T55">同意</text:span><text:span text:style-name="T56"><text:s text:c="2"/></text:span><text:span text:style-name="T57">不</text:span><text:span text:style-name="T58">辦理公辦政見發表</text:span><text:span text:style-name="T59">會</text:span><text:span text:style-name="T60">。</text:span></text:p>
      <text:p text:style-name="P61"><text:span text:style-name="T62">　　（　</text:span><text:span text:style-name="T63"><text:s/></text:span><text:span text:style-name="T64">）</text:span><text:span text:style-name="T65">不同意</text:span><text:span text:style-name="T66"><text:s text:c="2"/></text:span><text:span text:style-name="T67">不</text:span><text:span text:style-name="T68">辦理公辦政見發表</text:span><text:span text:style-name="T69">會</text:span><text:span text:style-name="T70">。</text:span></text:p>
      <text:p text:style-name="P71"><text:span text:style-name="T72">二</text:span><text:span text:style-name="T73">、</text:span><text:span text:style-name="T74">為</text:span><text:span text:style-name="T75">確定</text:span><text:span text:style-name="T76">候選人參與</text:span><text:span text:style-name="T77">公辦</text:span><text:span text:style-name="T78">政見會</text:span><text:span text:style-name="T79">人數，以</text:span><text:span text:style-name="T80">便</text:span><text:span text:style-name="T81">安排候選人</text:span><text:span text:style-name="T82">參加公辦政政見會</text:span><text:span text:style-name="T83">，爰先行徵詢</text:span><text:span text:style-name="T84">貴</text:span><text:span text:style-name="T85">候選人是否參加本會辦理之</text:span><text:span text:style-name="T86">公辦</text:span><text:span text:style-name="T87">政見會</text:span><text:span text:style-name="T88">。</text:span><text:span text:style-name="T89">倘</text:span><text:span text:style-name="T90">貴候選人不參加本會辦理之</text:span><text:span text:style-name="T91">公辦</text:span><text:span text:style-name="T92">政見會，本會</text:span><text:span text:style-name="T93">即</text:span><text:span text:style-name="T94">不</text:span><text:span text:style-name="T95">予</text:span><text:span text:style-name="T96">安排</text:span><text:span text:style-name="T97"><text:s/></text:span><text:span text:style-name="T98">貴</text:span><text:span text:style-name="T99">候選人</text:span><text:span text:style-name="T100">參加本會辦理之</text:span><text:span text:style-name="T101">公辦政見會</text:span><text:span text:style-name="T102">。</text:span><text:span text:style-name="T103">以下</text:span><text:span text:style-name="T104">請擇一打勾「Ｖ」。</text:span><text:span text:style-name="T105">（未勾選視同</text:span><text:span text:style-name="T106">「</text:span><text:span text:style-name="T107">不參加</text:span><text:span text:style-name="T108">」</text:span><text:span text:style-name="T109">）</text:span></text:p>
      <table:table table:style-name="Table110">
        <table:table-columns>
          <table:table-column table:style-name="TableColumn111"/>
        </table:table-columns>
        <table:table-row table:style-name="TableRow112">
          <table:table-cell table:style-name="TableCell113">
            <text:p text:style-name="P114"><text:span text:style-name="T115">（　 ）</text:span><text:span text:style-name="T116">參加</text:span><text:span text:style-name="T117"><text:s text:c="3"/></text:span><text:span text:style-name="T118">本會辦理之</text:span><text:span text:style-name="T119">公辦政見發表會</text:span><text:span text:style-name="T120">。</text:span></text:p>
          </table:table-cell>
        </table:table-row>
        <table:table-row table:style-name="TableRow121">
          <table:table-cell table:style-name="TableCell122">
            <text:p text:style-name="P123"><text:span text:style-name="T124">（ 　）</text:span><text:span text:style-name="T125">不參加</text:span><text:span text:style-name="T126"><text:s/></text:span><text:span text:style-name="T127">本會辦理之</text:span><text:span text:style-name="T128">公辦政見發表會</text:span><text:span text:style-name="T129">。</text:span></text:p>
          </table:table-cell>
        </table:table-row>
      </table:table>
      <text:p text:style-name="P130"><text:span text:style-name="T131"><text:s text:c="4"/></text:span><text:span text:style-name="T132">如勾選不參加者，</text:span><text:span text:style-name="T133">第三</text:span><text:span text:style-name="T134">題</text:span><text:span text:style-name="T135">意見</text:span><text:span text:style-name="T136">免填。</text:span></text:p>
      <text:p text:style-name="P137"><text:span text:style-name="T138">三、依「公職人員選舉公辦政見發表會實施辦法」第3條規定：</text:span><text:span text:style-name="T139">區域立法委員</text:span><text:span text:style-name="T140">選舉公辦政見</text:span><text:span text:style-name="T141">發表</text:span><text:span text:style-name="T142">會得分一輪或二輪辦理，一輪辦理者，每位候選人至少15分鐘（本會擬訂</text:span><text:span text:style-name="T143">15</text:span><text:span text:style-name="T144">分鐘）；分二輪辦理者，每位每一輪12分鐘，二輪計24分鐘</text:span><text:span text:style-name="T145">。</text:span><text:span text:style-name="T146">復依第18條第1項規定：</text:span><text:span text:style-name="T147">區域立法委員</text:span><text:span text:style-name="T148">…</text:span><text:span text:style-name="T149">選舉，電視政見發表會經同一選舉區三分之二以上候選人同意時</text:span><text:span text:style-name="T150">，</text:span><text:span text:style-name="T151">得</text:span><text:span text:style-name="T152">以辯論方式為之</text:span><text:span text:style-name="T153">（依本會初步規劃，候選人發言時間總計</text:span><text:span text:style-name="T154">2</text:span><text:span text:style-name="T155">0</text:span><text:span text:style-name="T156">分鐘，辦理方式見下頁）</text:span><text:span text:style-name="T157">。</text:span><text:span text:style-name="T158">為尊重</text:span><text:span text:style-name="T159">各</text:span><text:span text:style-name="T160">候選人意願，特</text:span><text:span text:style-name="T161">徵詢</text:span><text:span text:style-name="T162">貴</text:span><text:span text:style-name="T163">候選人意見</text:span><text:span text:style-name="T164">以</text:span><text:span text:style-name="T165">作為本會決定辦理方式之參考，</text:span><text:span text:style-name="T166">未選擇辦理方式者</text:span><text:span text:style-name="T167">，</text:span><text:span text:style-name="T168">視同同意以一輪方式辦理論。</text:span><text:span text:style-name="T169">請就以下辦理方式擇一打勾（Ｖ）</text:span><text:span text:style-name="T170">。</text:span></text:p>
      <text:p text:style-name="P171">　　（　<text:s/>）一輪方式辦理。</text:p>
      <text:p text:style-name="P172">　　（　<text:s/>）二輪方式辦理。</text:p>
      <text:p text:style-name="P173"><text:s text:c="4"/>（ <text:s text:c="2"/>）辯論方式辦理。</text:p>
      <text:p text:style-name="P174"/>
      <text:p text:style-name="P175"><text:span text:style-name="T176"><text:s text:c="15"/></text:span><text:span text:style-name="T177"><text:s text:c="2"/></text:span><text:span text:style-name="T178"><text:s text:c="2"/></text:span><text:span text:style-name="T179"><text:s/></text:span><text:span text:style-name="T180">候選人簽章</text:span><text:span text:style-name="T181">：</text:span><text:span text:style-name="T182"><text:s/></text:span><text:span text:style-name="T183"><text:s text:c="14"/></text:span><text:span text:style-name="T184">（簽名或蓋章）</text:span></text:p>
      <text:p text:style-name="P185"/>
      <text:p text:style-name="P186"/>
      <text:p text:style-name="P187"><text:span text:style-name="T188">中華民國</text:span><text:span text:style-name="T189"><text:s/></text:span><text:span text:style-name="T190"><text:s text:c="3"/>111 <text:s text:c="2"/></text:span><text:span text:style-name="T191">年</text:span><text:span text:style-name="T192"><text:s text:c="9"/></text:span><text:span text:style-name="T193"><text:s/></text:span><text:span text:style-name="T194">月</text:span><text:span text:style-name="T195"><text:s/></text:span><text:span text:style-name="T196"><text:s text:c="8"/></text:span><text:span text:style-name="T197">日</text:span></text:p>
      <text:p text:style-name="P198"><text:bookmark-start text:name="OLE_LINK1"/><text:bookmark-start text:name="OLE_LINK2"/></text:p>
      <text:soft-page-break/>
      <text:p text:style-name="P199">第10屆立法委員臺北市第3選舉區缺額補選公辦政見發表會</text:p>
      <text:p text:style-name="P200">辯論方式辦理程序<text:bookmark-end text:name="OLE_LINK1"/><text:bookmark-end text:name="OLE_LINK2"/></text:p>
      <text:p text:style-name="P201">一、辦理程序及時間配置如下：</text:p>
      <text:p text:style-name="P202"><text:span text:style-name="T203">（一）</text:span><text:span text:style-name="T204">主持人說明辯論方式及規則，介紹發問人及候選人。</text:span></text:p>
      <text:p text:style-name="P205"><text:span text:style-name="T206">（二）</text:span><text:span text:style-name="T207">候選人政見申論：依候選人</text:span><text:span text:style-name="T208">現場抽籤決定之發言序號</text:span><text:span text:style-name="T209">由小至大</text:span><text:span text:style-name="T210">之</text:span><text:span text:style-name="T211">順序</text:span><text:span text:style-name="T212">逐一發表政見</text:span><text:span text:style-name="T213">(例如發言序號1、2、3、4)</text:span><text:span text:style-name="T214">，每位候選人</text:span><text:span text:style-name="T215">5</text:span><text:span text:style-name="T216">分鐘，時間屆滿前1分鐘時，按鈴1短聲示意，時間屆滿按2長聲，候選人即結束發言。</text:span></text:p>
      <text:p text:style-name="P217">（三）發問人提問及候選人回答 :</text:p>
      <text:p text:style-name="P218"><text:span text:style-name="T219"><text:s text:c="3"/>1、</text:span><text:span text:style-name="T220">發問人由本會遴選公正人士擔任。</text:span></text:p>
      <text:p text:style-name="P221"><text:span text:style-name="T222"><text:s text:c="3"/></text:span><text:span text:style-name="T223">2、</text:span><text:span text:style-name="T224">提</text:span><text:span text:style-name="T225">問回合數：暫定以2回合，實際辦理回合視候選人多寡由本會決定。</text:span></text:p>
      <text:p text:style-name="P226"><text:s text:c="3"/>3、由發問人提問1分半鐘，各候選人就同一問題依以下發言順序回答，每位候選人5分鐘，時間屆滿前1分鐘時，按鈴1短聲示意，時間屆滿按2長聲，候選人應即結束發言。</text:p>
      <text:p text:style-name="P227"><text:s text:c="8"/>候選人發言順序：</text:p>
      <table:table table:style-name="Table228">
        <table:table-columns>
          <table:table-column table:style-name="TableColumn229"/>
          <table:table-column table:style-name="TableColumn230"/>
        </table:table-columns>
        <table:table-row table:style-name="TableRow231">
          <table:table-cell table:style-name="TableCell232">
            <text:p text:style-name="P233">提問（2回）</text:p>
          </table:table-cell>
          <table:table-cell table:style-name="TableCell234">
            <text:p text:style-name="P235">發 <text:s text:c="3"/>言 <text:s text:c="3"/>順 <text:s text:c="3"/>序</text:p>
          </table:table-cell>
        </table:table-row>
        <table:table-row table:style-name="TableRow236">
          <table:table-cell table:style-name="TableCell237">
            <text:p text:style-name="P238">第1問回答順序</text:p>
          </table:table-cell>
          <table:table-cell table:style-name="TableCell239">
            <text:p text:style-name="P240">發言序號由小至大(例如1、2、3、4)</text:p>
          </table:table-cell>
        </table:table-row>
        <table:table-row table:style-name="TableRow241">
          <table:table-cell table:style-name="TableCell242">
            <text:p text:style-name="P243">第2問回答順序</text:p>
          </table:table-cell>
          <table:table-cell table:style-name="TableCell244">
            <text:p text:style-name="P245">發言序號由大至小(例如4、3、2、1)<text:s/></text:p>
          </table:table-cell>
        </table:table-row>
      </table:table>
      <text:p text:style-name="P246"><text:span text:style-name="T247">（四）候選人結論：依候選人</text:span><text:span text:style-name="T248">現場抽籤決定之發言序號</text:span><text:span text:style-name="T249">由大至小</text:span><text:span text:style-name="T250">之</text:span><text:span text:style-name="T251">順序</text:span><text:span text:style-name="T252">逐一發表結論</text:span><text:span text:style-name="T253">(例如發言序號4、3、2、1)</text:span><text:span text:style-name="T254">，每位候選人5分鐘，時間屆滿前1分鐘時，按鈴1短聲示意，時間屆滿按2長聲，候選人即結束發言。</text:span></text:p>
      <text:p text:style-name="P255"><text:span text:style-name="T256">二、公辦電視政見發表會以現場立即播出，中途不插播廣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weight="bold" style:font-weight-asian="bold"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433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使用電視辦理公辦政見發表會參加意願確認表</dc:title>
    <dc:subject/>
    <meta:initial-creator>民政局</meta:initial-creator>
    <dc:creator>mect022</dc:creator>
    <meta:creation-date>2022-11-20T13:11:00Z</meta:creation-date>
    <dc:date>2022-11-20T13:11:00Z</dc:date>
    <meta:print-date>2022-11-20T13:11: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