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833in" fo:line-height="0.3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bottom="0.0833in" fo:line-height="0.16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7" style:parent-style-name="說明" style:family="paragraph">
      <style:text-properties style:font-name="標楷體" style:font-name-asian="標楷體" fo:font-size="14pt" style:font-size-asian="14pt"/>
    </style:style>
    <style:style style:name="P58" style:parent-style-name="說明" style:family="paragraph">
      <style:text-properties style:font-name="標楷體" style:font-name-asian="標楷體" fo:font-size="14pt" style:font-size-asian="14pt"/>
    </style:style>
    <style:style style:name="P59" style:parent-style-name="說明" style:family="paragraph">
      <style:text-properties style:font-name="標楷體" style:font-name-asian="標楷體" fo:font-size="14pt" style:font-size-asian="14pt"/>
    </style:style>
    <style:style style:name="P60" style:parent-style-name="說明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1111in" svg:y="-0.27847in" svg:width="0.58125in" svg:height="0.48889in" style:rel-width="scale" style:rel-height="scale"><draw:text-box><text:p text:style-name="內文">8</text:p></draw:text-box><svg:title/><svg:desc/></draw:frame></text:span><text:span text:style-name="T3">第10屆立法委員臺北市第3選舉區缺額補選</text:span></text:p>
      <text:p text:style-name="P4"><text:span text:style-name="T5">候選人</text:span><text:span text:style-name="T6">政黨推薦書</text:span></text:p>
      <text:p text:style-name="P7"/>
      <text:p text:style-name="P8"><text:span text:style-name="T9">茲推薦本黨黨員</text:span><text:span text:style-name="T10">　</text:span><text:span text:style-name="T11"><text:s text:c="4"/></text:span><text:span text:style-name="T12"><text:s text:c="2"/></text:span><text:span text:style-name="T13">　　</text:span><text:span text:style-name="T14"><text:s text:c="2"/></text:span><text:span text:style-name="T15"><text:s/></text:span><text:span text:style-name="T16">，為</text:span><text:span text:style-name="T17">第10屆立法委員臺北市第3選舉區缺額補選</text:span><text:span text:style-name="T18">候選人。</text:span></text:p>
      <text:p text:style-name="P19">　　此<text:s text:c="2"/>致</text:p>
      <text:p text:style-name="P20">臺北市選舉委員會<text:tab/></text:p>
      <text:p text:style-name="內文"><text:span text:style-name="T21">　　　　　　　　政黨名稱：</text:span><text:span text:style-name="T22"><text:s/></text:span><text:span text:style-name="T23"><text:s text:c="21"/></text:span><text:span text:style-name="T24"><text:s/></text:span><text:span text:style-name="T25"><text:s/></text:span></text:p>
      <text:p text:style-name="P26"/>
      <text:p text:style-name="P27"><text:span text:style-name="T28">　　　　　　　　負 責 人：</text:span><text:span text:style-name="T29">　　　　　　　　　　　　</text:span><text:span text:style-name="T30">（簽名或蓋章）</text:span></text:p>
      <text:p text:style-name="P31"/>
      <text:p text:style-name="P32"><text:span text:style-name="T33"><draw:custom-shape svg:x="1.53611in" svg:y="0.05694in" svg:width="2.21528in" svg:height="2.82639in" draw:z-index="25165721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/>
      <text:p text:style-name="P38">　　　　　　　　<text:s text:c="4"/>　　圖　記</text:p>
      <text:p text:style-name="P39"/>
      <text:p text:style-name="P40"/>
      <text:p text:style-name="P41"><text:span text:style-name="T42">中　華　民　國　　　</text:span><text:span text:style-name="T43">111</text:span><text:span text:style-name="T44">　　年</text:span><text:span text:style-name="T45">　</text:span><text:span text:style-name="T46">　　</text:span><text:span text:style-name="T47"><text:s/></text:span><text:span text:style-name="T48">　　</text:span><text:span text:style-name="T49">　</text:span><text:span text:style-name="T50">月</text:span><text:span text:style-name="T51">　　　　　　</text:span><text:span text:style-name="T52">日</text:span></text:p>
      <text:p text:style-name="P53"/>
      <text:p text:style-name="P54"/>
      <text:p text:style-name="P55"/>
      <text:p text:style-name="P56"/>
      <text:p text:style-name="P57">說明：</text:p>
      <text:p text:style-name="P58">一、「黨員」之後填寫黨員姓名。</text:p>
      <text:p text:style-name="P59">二、「政黨名稱」應寫明政黨全銜，並加蓋中央主管機關發給該黨之圖記。</text:p>
      <text:p text:style-name="P60">三、「負責人」指各政黨向中央主管機關備案之負責人，應由各該負責人簽名或蓋章。</text:p>
      <text:p text:style-name="說明"><text:span text:style-name="T61">四、</text:span><text:span text:style-name="T62">每一候選人應檢附1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 style:parent-style-name="預設段落字型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央選舉委員會</meta:initial-creator>
    <dc:creator>mect022</dc:creator>
    <meta:creation-date>2022-11-20T13:07:00Z</meta:creation-date>
    <dc:date>2022-11-20T13:07:00Z</dc:date>
    <meta:print-date>2018-08-23T0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