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2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3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8" style:parent-style-name="內文" style:family="paragraph">
      <style:paragraph-properties fo:line-height="0.3611in" fo:margin-left="0.5888in" fo:text-indent="-0.5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6902in" fo:text-indent="-0.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8" style:parent-style-name="內文" style:family="paragraph">
      <style:paragraph-properties fo:line-height="0.3611in" fo:margin-left="0.6902in" fo:text-indent="-0.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1.5527in"/>
    </style:style>
    <style:style style:name="TableColumn67" style:family="table-column">
      <style:table-column-properties style:column-width="1.5527in"/>
    </style:style>
    <style:style style:name="TableColumn68" style:family="table-column">
      <style:table-column-properties style:column-width="1.5527in"/>
    </style:style>
    <style:style style:name="TableColumn69" style:family="table-column">
      <style:table-column-properties style:column-width="1.5527in"/>
    </style:style>
    <style:style style:name="Table64" style:family="table">
      <style:table-properties style:width="6.7034in" fo:margin-left="0in" table:align="center"/>
    </style:style>
    <style:style style:name="TableRow70" style:family="table-row">
      <style:table-row-properties style:min-row-height="0.306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611in" fo:margin-left="0.6902in" fo:text-indent="-0.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76" style:family="table-row">
      <style:table-row-properties style:min-row-height="0.34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2847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Row93" style:family="table-row">
      <style:table-row-properties style:min-row-height="0.5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4" style:family="table-row">
      <style:table-row-properties style:min-row-height="0.306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611in" fo:margin-left="0.6902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107" style:family="table-row">
      <style:table-row-properties style:min-row-height="0.345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2847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Row124" style:family="table-row">
      <style:table-row-properties style:min-row-height="0.5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style:line-height-at-least="0in"/>
    </style:style>
    <style:style style:name="T13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43" style:parent-style-name="內文" style:family="paragraph">
      <style:paragraph-properties fo:line-height="0.3611in"/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 text:c="7"/>桃園市選舉委員會<text:s text:c="6"/>公告</text:p>
      <text:p text:style-name="P2"><text:span text:style-name="T3">發文日期</text:span><text:span text:style-name="T4">：</text:span><text:span text:style-name="T5">中華民國</text:span><text:span text:style-name="T6">111</text:span><text:span text:style-name="T7">年</text:span><text:span text:style-name="T8">10</text:span><text:span text:style-name="T9">月</text:span><text:span text:style-name="T10">2</text:span><text:span text:style-name="T11">5</text:span><text:span text:style-name="T12">日</text:span></text:p>
      <text:p text:style-name="P13"><text:span text:style-name="T14">發文字號</text:span><text:span text:style-name="T15">：</text:span><text:span text:style-name="T16">桃選一字第</text:span><text:span text:style-name="T17">111</text:span><text:span text:style-name="T18">315</text:span><text:span text:style-name="T19">0</text:span><text:span text:style-name="T20">1961</text:span><text:span text:style-name="T21">號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主旨</text:span><text:span text:style-name="T30">：</text:span><text:span text:style-name="T31">公告</text:span><text:span text:style-name="T32">111</text:span><text:span text:style-name="T33">年地方公職人員選舉</text:span><text:span text:style-name="T34">及憲法修正案公民複決</text:span><text:span text:style-name="T35">桃園市投開票所變更。</text:span></text:p>
      <text:p text:style-name="P36"><text:span text:style-name="T37">依據</text:span><text:span text:style-name="T38">：</text:span><text:span text:style-name="T39">111年10月24日本會第103次委員會議</text:span><text:span text:style-name="T40">、</text:span><text:span text:style-name="T41">桃園市中壢區公所111年10月20日桃市壢民字第1110058479號函</text:span><text:span text:style-name="T42">、</text:span><text:span text:style-name="T43">桃園市</text:span><text:span text:style-name="T44">大溪</text:span><text:span text:style-name="T45">區公所</text:span><text:span text:style-name="T46">111</text:span><text:span text:style-name="T47">年</text:span><text:span text:style-name="T48">10</text:span><text:span text:style-name="T49">月</text:span><text:span text:style-name="T50">2</text:span><text:span text:style-name="T51">0</text:span><text:span text:style-name="T52">日桃市</text:span><text:span text:style-name="T53">溪</text:span><text:span text:style-name="T54">民字第</text:span><text:span text:style-name="T55">11100</text:span><text:span text:style-name="T56">26634</text:span><text:span text:style-name="T57">號函。</text:span></text:p>
      <text:p text:style-name="P58"><text:span text:style-name="T59">公告事項</text:span><text:span text:style-name="T60">：</text:span><text:span text:style-name="T61">投開票所</text:span><text:span text:style-name="T62">所屬鄰別</text:span><text:span text:style-name="T63">變更如下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span text:style-name="T73">一</text:span><text:span text:style-name="T74">、</text:span><text:span text:style-name="T75">中壢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投開票所編號</text:p>
          </table:table-cell>
          <table:table-cell table:style-name="TableCell79" table:number-columns-spanned="2">
            <text:p text:style-name="P80">原投開票所</text:p>
          </table:table-cell>
          <table:covered-table-cell/>
          <table:table-cell table:style-name="TableCell81" table:number-columns-spanned="2">
            <text:p text:style-name="P82">變更後投開票所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投開票所名稱</text:p>
          </table:table-cell>
          <table:table-cell table:style-name="TableCell87">
            <text:p text:style-name="P88">投開票所地址</text:p>
          </table:table-cell>
          <table:table-cell table:style-name="TableCell89">
            <text:p text:style-name="P90">投開票所名稱</text:p>
          </table:table-cell>
          <table:table-cell table:style-name="TableCell91">
            <text:p text:style-name="P92">投開票所地址</text:p>
          </table:table-cell>
        </table:table-row>
        <table:table-row table:style-name="TableRow93">
          <table:table-cell table:style-name="TableCell94">
            <text:p text:style-name="P95">0718</text:p>
          </table:table-cell>
          <table:table-cell table:style-name="TableCell96">
            <text:p text:style-name="P97">立人幼稚園中庭</text:p>
          </table:table-cell>
          <table:table-cell table:style-name="TableCell98">
            <text:p text:style-name="P99">桃園市中壢區至善里１０鄰後寮二路１４２號</text:p>
          </table:table-cell>
          <table:table-cell table:style-name="TableCell100">
            <text:p text:style-name="P101">楊明吉宅</text:p>
          </table:table-cell>
          <table:table-cell table:style-name="TableCell102">
            <text:p text:style-name="P103">桃園市中壢區至善里１０鄰龍昌路１７５號</text:p>
          </table:table-cell>
        </table:table-row>
        <table:table-row table:style-name="TableRow104">
          <table:table-cell table:style-name="TableCell105" table:number-columns-spanned="5">
            <text:p text:style-name="P106">二、大溪區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投開票所編號</text:p>
          </table:table-cell>
          <table:table-cell table:style-name="TableCell110" table:number-columns-spanned="2">
            <text:p text:style-name="P111">原投開票所</text:p>
          </table:table-cell>
          <table:covered-table-cell/>
          <table:table-cell table:style-name="TableCell112" table:number-columns-spanned="2">
            <text:p text:style-name="P113">變更後投開票所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投開票所名稱</text:p>
          </table:table-cell>
          <table:table-cell table:style-name="TableCell118">
            <text:p text:style-name="P119">投開票所地址</text:p>
          </table:table-cell>
          <table:table-cell table:style-name="TableCell120">
            <text:p text:style-name="P121">投開票所名稱</text:p>
          </table:table-cell>
          <table:table-cell table:style-name="TableCell122">
            <text:p text:style-name="P123">投開票所地址</text:p>
          </table:table-cell>
        </table:table-row>
        <table:table-row table:style-name="TableRow124">
          <table:table-cell table:style-name="TableCell125">
            <text:p text:style-name="P126">0684</text:p>
          </table:table-cell>
          <table:table-cell table:style-name="TableCell127">
            <text:p text:style-name="P128">長春老人會辦公室(1樓)</text:p>
          </table:table-cell>
          <table:table-cell table:style-name="TableCell129">
            <text:p text:style-name="P130">桃園市大溪區仁文里４鄰介壽路１０７５號</text:p>
          </table:table-cell>
          <table:table-cell table:style-name="TableCell131">
            <text:p text:style-name="P132">長春老人會辦公室(1樓)</text:p>
          </table:table-cell>
          <table:table-cell table:style-name="TableCell133">
            <text:p text:style-name="P134">桃園市大溪區仁武里１鄰公園路３０號</text:p>
          </table:table-cell>
        </table:table-row>
      </table:table>
      <text:p text:style-name="P135"><text:span text:style-name="T136">主任委員</text:span><text:span text:style-name="T137"><text:s text:c="2"/></text:span><text:span text:style-name="T138">李</text:span><text:span text:style-name="T139"><text:s text:c="2"/></text:span><text:span text:style-name="T140">憲</text:span><text:span text:style-name="T141"><text:s text:c="2"/></text:span><text:span text:style-name="T142">明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31</dc:creator>
    <meta:creation-date>2022-11-15T04:51:00Z</meta:creation-date>
    <dc:date>2022-11-15T04:51:00Z</dc:date>
    <meta:print-date>2022-09-27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