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嘉義市第11屆市長重行選舉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嘉義市第11屆市長重行選舉投開票所設置地點一覽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投開票所編號</text:p>
          </table:table-cell>
          <table:table-cell office:value-type="string" table:style-name="ce2">
            <text:p>投開票所名稱</text:p>
          </table:table-cell>
          <table:table-cell office:value-type="string" table:style-name="ce2">
            <text:p>投開票所地址</text:p>
          </table:table-cell>
          <table:table-cell office:value-type="string" table:style-name="ce2">
            <text:p>所屬村里</text:p>
          </table:table-cell>
          <table:table-cell office:value-type="string" table:style-name="ce2">
            <text:p>所屬鄰別</text:p>
          </table:table-cell>
          <table:table-cell table:number-columns-repeated="16379"/>
        </table:table-row>
        <table:table-row table:style-name="ro1">
          <table:table-cell office:value-type="float" office:value="1" table:number-columns-spanned="1" table:number-rows-spanned="1" table:style-name="ce4">
            <text:p>1</text:p>
          </table:table-cell>
          <table:table-cell office:value-type="string" table:number-columns-spanned="1" table:number-rows-spanned="1" table:style-name="ce4">
            <text:p>光正萬教宮</text:p>
          </table:table-cell>
          <table:table-cell office:value-type="string" table:number-columns-spanned="1" table:number-rows-spanned="1" table:style-name="ce5">
            <text:p>嘉義市東區短竹里６鄰彌陀路１６２巷２９號</text:p>
          </table:table-cell>
          <table:table-cell office:value-type="string" table:number-columns-spanned="1" table:number-rows-spanned="1" table:style-name="ce4">
            <text:p>短竹里</text:p>
          </table:table-cell>
          <table:table-cell office:value-type="string" table:number-columns-spanned="1" table:number-rows-spanned="1" table:style-name="ce4">
            <text:p>1-7</text:p>
          </table:table-cell>
          <table:table-cell table:number-columns-repeated="16379"/>
        </table:table-row>
        <table:table-row table:style-name="ro1">
          <table:table-cell office:value-type="float" office:value="2" table:number-columns-spanned="1" table:number-rows-spanned="1" table:style-name="ce4">
            <text:p>2</text:p>
          </table:table-cell>
          <table:table-cell office:value-type="string" table:number-columns-spanned="1" table:number-rows-spanned="1" table:style-name="ce4">
            <text:p>嘉義高工(中興樓27教室化二甲)</text:p>
          </table:table-cell>
          <table:table-cell office:value-type="string" table:number-columns-spanned="1" table:number-rows-spanned="1" table:style-name="ce5">
            <text:p>嘉義市東區短竹里９鄰彌陀路１７４號</text:p>
          </table:table-cell>
          <table:table-cell office:value-type="string" table:number-columns-spanned="1" table:number-rows-spanned="1" table:style-name="ce4">
            <text:p>短竹里</text:p>
          </table:table-cell>
          <table:table-cell office:value-type="string" table:number-columns-spanned="1" table:number-rows-spanned="1" table:style-name="ce4">
            <text:p>8-15</text:p>
          </table:table-cell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number-columns-spanned="1" table:number-rows-spanned="1" table:style-name="ce4">
            <text:p>蘭潭國小(一年1班教室)</text:p>
          </table:table-cell>
          <table:table-cell office:value-type="string" table:number-columns-spanned="1" table:number-rows-spanned="1" table:style-name="ce5">
            <text:p>嘉義市東區蘭潭里１０鄰小雅路４１９號</text:p>
          </table:table-cell>
          <table:table-cell office:value-type="string" table:number-columns-spanned="1" table:number-rows-spanned="1" table:style-name="ce4">
            <text:p>蘭潭里</text:p>
          </table:table-cell>
          <table:table-cell office:value-type="string" table:number-columns-spanned="1" table:number-rows-spanned="1" table:style-name="ce4">
            <text:p>5-10</text:p>
          </table:table-cell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number-columns-spanned="1" table:number-rows-spanned="1" table:style-name="ce4">
            <text:p>福山宮</text:p>
          </table:table-cell>
          <table:table-cell office:value-type="string" table:number-columns-spanned="1" table:number-rows-spanned="1" table:style-name="ce5">
            <text:p>嘉義市東區蘭潭里１１鄰立德街９６號</text:p>
          </table:table-cell>
          <table:table-cell office:value-type="string" table:number-columns-spanned="1" table:number-rows-spanned="1" table:style-name="ce4">
            <text:p>蘭潭里</text:p>
          </table:table-cell>
          <table:table-cell office:value-type="string" table:number-columns-spanned="1" table:number-rows-spanned="1" table:style-name="ce4">
            <text:p>1-4,11-14</text:p>
          </table:table-cell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number-columns-spanned="1" table:number-rows-spanned="1" table:style-name="ce4">
            <text:p>嘉義高中(樹人堂南側)</text:p>
          </table:table-cell>
          <table:table-cell office:value-type="string" table:number-columns-spanned="1" table:number-rows-spanned="1" table:style-name="ce5">
            <text:p>嘉義市東區東川里１２鄰大雅路二段７３８號</text:p>
          </table:table-cell>
          <table:table-cell office:value-type="string" table:number-columns-spanned="1" table:number-rows-spanned="1" table:style-name="ce4">
            <text:p>東川里</text:p>
          </table:table-cell>
          <table:table-cell office:value-type="string" table:number-columns-spanned="1" table:number-rows-spanned="1" table:style-name="ce4">
            <text:p>1-6</text:p>
          </table:table-cell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number-columns-spanned="1" table:number-rows-spanned="1" table:style-name="ce4">
            <text:p>嘉義高中(樹人堂北側)</text:p>
          </table:table-cell>
          <table:table-cell office:value-type="string" table:number-columns-spanned="1" table:number-rows-spanned="1" table:style-name="ce5">
            <text:p>嘉義市東區東川里１２鄰大雅路二段７３８號</text:p>
          </table:table-cell>
          <table:table-cell office:value-type="string" table:number-columns-spanned="1" table:number-rows-spanned="1" table:style-name="ce4">
            <text:p>東川里</text:p>
          </table:table-cell>
          <table:table-cell office:value-type="string" table:number-columns-spanned="1" table:number-rows-spanned="1" table:style-name="ce4">
            <text:p>7-19</text:p>
          </table:table-cell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number-columns-spanned="1" table:number-rows-spanned="1" table:style-name="ce4">
            <text:p>鎮安宮</text:p>
          </table:table-cell>
          <table:table-cell office:value-type="string" table:number-columns-spanned="1" table:number-rows-spanned="1" table:style-name="ce5">
            <text:p>嘉義市東區鹿寮里４鄰學府路１７８號</text:p>
          </table:table-cell>
          <table:table-cell office:value-type="string" table:number-columns-spanned="1" table:number-rows-spanned="1" table:style-name="ce4">
            <text:p>鹿寮里</text:p>
          </table:table-cell>
          <table:table-cell office:value-type="string" table:number-columns-spanned="1" table:number-rows-spanned="1" table:style-name="ce4">
            <text:p>全里</text:p>
          </table:table-cell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number-columns-spanned="1" table:number-rows-spanned="1" table:style-name="ce4">
            <text:p>東之寶幼兒園</text:p>
          </table:table-cell>
          <table:table-cell office:value-type="string" table:number-columns-spanned="1" table:number-rows-spanned="1" table:style-name="ce5">
            <text:p>嘉義市東區盧厝里１０鄰大雅路一段３６８巷７２號</text:p>
          </table:table-cell>
          <table:table-cell office:value-type="string" table:number-columns-spanned="1" table:number-rows-spanned="1" table:style-name="ce4">
            <text:p>盧厝里</text:p>
          </table:table-cell>
          <table:table-cell office:value-type="string" table:number-columns-spanned="1" table:number-rows-spanned="1" table:style-name="ce4">
            <text:p>2,7-9</text:p>
          </table:table-cell>
          <table:table-cell table:number-columns-repeated="1637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number-columns-spanned="1" table:number-rows-spanned="1" table:style-name="ce4">
            <text:p>沈公厝</text:p>
          </table:table-cell>
          <table:table-cell office:value-type="string" table:number-columns-spanned="1" table:number-rows-spanned="1" table:style-name="ce5">
            <text:p>嘉義市東區盧厝里９鄰羗母寮２９號</text:p>
          </table:table-cell>
          <table:table-cell office:value-type="string" table:number-columns-spanned="1" table:number-rows-spanned="1" table:style-name="ce4">
            <text:p>盧厝里</text:p>
          </table:table-cell>
          <table:table-cell office:value-type="string" table:number-columns-spanned="1" table:number-rows-spanned="1" table:style-name="ce4">
            <text:p>1,3-6,10</text:p>
          </table:table-cell>
          <table:table-cell table:number-columns-repeated="1637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number-columns-spanned="1" table:number-rows-spanned="1" table:style-name="ce4">
            <text:p>文雅國小(一年2班教室)</text:p>
          </table:table-cell>
          <table:table-cell office:value-type="string" table:number-columns-spanned="1" table:number-rows-spanned="1" table:style-name="ce5">
            <text:p>嘉義市東區文雅里６鄰文雅街２號</text:p>
          </table:table-cell>
          <table:table-cell office:value-type="string" table:number-columns-spanned="1" table:number-rows-spanned="1" table:style-name="ce4">
            <text:p>文雅里</text:p>
          </table:table-cell>
          <table:table-cell office:value-type="string" table:number-columns-spanned="1" table:number-rows-spanned="1" table:style-name="ce4">
            <text:p>1-6</text:p>
          </table:table-cell>
          <table:table-cell table:number-columns-repeated="16379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number-columns-spanned="1" table:number-rows-spanned="1" table:style-name="ce4">
            <text:p>文雅國小(一年1班教室)</text:p>
          </table:table-cell>
          <table:table-cell office:value-type="string" table:number-columns-spanned="1" table:number-rows-spanned="1" table:style-name="ce5">
            <text:p>嘉義市東區文雅里６鄰文雅街２號</text:p>
          </table:table-cell>
          <table:table-cell office:value-type="string" table:number-columns-spanned="1" table:number-rows-spanned="1" table:style-name="ce4">
            <text:p>文雅里</text:p>
          </table:table-cell>
          <table:table-cell office:value-type="string" table:number-columns-spanned="1" table:number-rows-spanned="1" table:style-name="ce4">
            <text:p>7-10</text:p>
          </table:table-cell>
          <table:table-cell table:number-columns-repeated="16379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number-columns-spanned="1" table:number-rows-spanned="1" table:style-name="ce4">
            <text:p>文雅國小(二年2班教室)</text:p>
          </table:table-cell>
          <table:table-cell office:value-type="string" table:number-columns-spanned="1" table:number-rows-spanned="1" table:style-name="ce5">
            <text:p>嘉義市東區文雅里６鄰文雅街２號</text:p>
          </table:table-cell>
          <table:table-cell office:value-type="string" table:number-columns-spanned="1" table:number-rows-spanned="1" table:style-name="ce4">
            <text:p>文雅里</text:p>
          </table:table-cell>
          <table:table-cell office:value-type="string" table:number-columns-spanned="1" table:number-rows-spanned="1" table:style-name="ce4">
            <text:p>11-16</text:p>
          </table:table-cell>
          <table:table-cell table:number-columns-repeated="16379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number-columns-spanned="1" table:number-rows-spanned="1" table:style-name="ce4">
            <text:p>嘉義國中(一年11班教室)</text:p>
          </table:table-cell>
          <table:table-cell office:value-type="string" table:number-columns-spanned="1" table:number-rows-spanned="1" table:style-name="ce5">
            <text:p>嘉義市東區王田里１３鄰圓福街８６號</text:p>
          </table:table-cell>
          <table:table-cell office:value-type="string" table:number-columns-spanned="1" table:number-rows-spanned="1" table:style-name="ce4">
            <text:p>王田里</text:p>
          </table:table-cell>
          <table:table-cell office:value-type="string" table:number-columns-spanned="1" table:number-rows-spanned="1" table:style-name="ce4">
            <text:p>1-8</text:p>
          </table:table-cell>
          <table:table-cell table:number-columns-repeated="16379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number-columns-spanned="1" table:number-rows-spanned="1" table:style-name="ce4">
            <text:p>嘉義國中(一年10班教室)</text:p>
          </table:table-cell>
          <table:table-cell office:value-type="string" table:number-columns-spanned="1" table:number-rows-spanned="1" table:style-name="ce5">
            <text:p>嘉義市東區王田里１３鄰圓福街８６號</text:p>
          </table:table-cell>
          <table:table-cell office:value-type="string" table:number-columns-spanned="1" table:number-rows-spanned="1" table:style-name="ce4">
            <text:p>王田里</text:p>
          </table:table-cell>
          <table:table-cell office:value-type="string" table:number-columns-spanned="1" table:number-rows-spanned="1" table:style-name="ce4">
            <text:p>9-16</text:p>
          </table:table-cell>
          <table:table-cell table:number-columns-repeated="16379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number-columns-spanned="1" table:number-rows-spanned="1" table:style-name="ce4">
            <text:p>蘭潭國中(後棟三年4班教室)</text:p>
          </table:table-cell>
          <table:table-cell office:value-type="string" table:number-columns-spanned="1" table:number-rows-spanned="1" table:style-name="ce5">
            <text:p>嘉義市東區長竹里１３鄰民權東路３２號</text:p>
          </table:table-cell>
          <table:table-cell office:value-type="string" table:number-columns-spanned="1" table:number-rows-spanned="1" table:style-name="ce4">
            <text:p>長竹里</text:p>
          </table:table-cell>
          <table:table-cell office:value-type="string" table:number-columns-spanned="1" table:number-rows-spanned="1" table:style-name="ce4">
            <text:p>2,12-16</text:p>
          </table:table-cell>
          <table:table-cell table:number-columns-repeated="16379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number-columns-spanned="1" table:number-rows-spanned="1" table:style-name="ce4">
            <text:p>蘭潭國中(後棟三年3班教室)</text:p>
          </table:table-cell>
          <table:table-cell office:value-type="string" table:number-columns-spanned="1" table:number-rows-spanned="1" table:style-name="ce5">
            <text:p>嘉義市東區長竹里１３鄰民權東路３２號</text:p>
          </table:table-cell>
          <table:table-cell office:value-type="string" table:number-columns-spanned="1" table:number-rows-spanned="1" table:style-name="ce4">
            <text:p>長竹里</text:p>
          </table:table-cell>
          <table:table-cell office:value-type="string" table:number-columns-spanned="1" table:number-rows-spanned="1" table:style-name="ce4">
            <text:p>1,7-11</text:p>
          </table:table-cell>
          <table:table-cell table:number-columns-repeated="16379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number-columns-spanned="1" table:number-rows-spanned="1" table:style-name="ce4">
            <text:p>蘭潭國小(一年2班教室)</text:p>
          </table:table-cell>
          <table:table-cell office:value-type="string" table:number-columns-spanned="1" table:number-rows-spanned="1" table:style-name="ce5">
            <text:p>嘉義市東區蘭潭里１０鄰小雅路４１９號</text:p>
          </table:table-cell>
          <table:table-cell office:value-type="string" table:number-columns-spanned="1" table:number-rows-spanned="1" table:style-name="ce4">
            <text:p>長竹里</text:p>
          </table:table-cell>
          <table:table-cell office:value-type="string" table:number-columns-spanned="1" table:number-rows-spanned="1" table:style-name="ce4">
            <text:p>3-6,17-19</text:p>
          </table:table-cell>
          <table:table-cell table:number-columns-repeated="1637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number-columns-spanned="1" table:number-rows-spanned="1" table:style-name="ce4">
            <text:p>仁愛幼兒園</text:p>
          </table:table-cell>
          <table:table-cell office:value-type="string" table:number-columns-spanned="1" table:number-rows-spanned="1" table:style-name="ce5">
            <text:p>嘉義市東區後庄里８鄰林森東路６３５號</text:p>
          </table:table-cell>
          <table:table-cell office:value-type="string" table:number-columns-spanned="1" table:number-rows-spanned="1" table:style-name="ce4">
            <text:p>後庄里</text:p>
          </table:table-cell>
          <table:table-cell office:value-type="string" table:number-columns-spanned="1" table:number-rows-spanned="1" table:style-name="ce4">
            <text:p>1-8,20</text:p>
          </table:table-cell>
          <table:table-cell table:number-columns-repeated="16379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number-columns-spanned="1" table:number-rows-spanned="1" table:style-name="ce4">
            <text:p>黃素貞宅</text:p>
          </table:table-cell>
          <table:table-cell office:value-type="string" table:number-columns-spanned="1" table:number-rows-spanned="1" table:style-name="ce5">
            <text:p>嘉義市東區後庄里８鄰林森東路３４３號</text:p>
          </table:table-cell>
          <table:table-cell office:value-type="string" table:number-columns-spanned="1" table:number-rows-spanned="1" table:style-name="ce4">
            <text:p>後庄里</text:p>
          </table:table-cell>
          <table:table-cell office:value-type="string" table:number-columns-spanned="1" table:number-rows-spanned="1" table:style-name="ce4">
            <text:p>9-11,15</text:p>
          </table:table-cell>
          <table:table-cell table:number-columns-repeated="16379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number-columns-spanned="1" table:number-rows-spanned="1" table:style-name="ce4">
            <text:p>張家豪自宅</text:p>
          </table:table-cell>
          <table:table-cell office:value-type="string" table:number-columns-spanned="1" table:number-rows-spanned="1" table:style-name="ce5">
            <text:p>嘉義市東區後庄里１２鄰東義路１０３號</text:p>
          </table:table-cell>
          <table:table-cell office:value-type="string" table:number-columns-spanned="1" table:number-rows-spanned="1" table:style-name="ce4">
            <text:p>後庄里</text:p>
          </table:table-cell>
          <table:table-cell office:value-type="string" table:number-columns-spanned="1" table:number-rows-spanned="1" table:style-name="ce4">
            <text:p>12-14,16-19</text:p>
          </table:table-cell>
          <table:table-cell table:number-columns-repeated="16379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number-columns-spanned="1" table:number-rows-spanned="1" table:style-name="ce4">
            <text:p>林森國小(學生活動中心東側)</text:p>
          </table:table-cell>
          <table:table-cell office:value-type="string" table:number-columns-spanned="1" table:number-rows-spanned="1" table:style-name="ce5">
            <text:p>嘉義市東區新店里１１鄰林森東路３４６號</text:p>
          </table:table-cell>
          <table:table-cell office:value-type="string" table:number-columns-spanned="1" table:number-rows-spanned="1" table:style-name="ce4">
            <text:p>新店里</text:p>
          </table:table-cell>
          <table:table-cell office:value-type="string" table:number-columns-spanned="1" table:number-rows-spanned="1" table:style-name="ce4">
            <text:p>3-5,16,19</text:p>
          </table:table-cell>
          <table:table-cell table:number-columns-repeated="16379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number-columns-spanned="1" table:number-rows-spanned="1" table:style-name="ce4">
            <text:p>林森國小(學生活動中心南側)</text:p>
          </table:table-cell>
          <table:table-cell office:value-type="string" table:number-columns-spanned="1" table:number-rows-spanned="1" table:style-name="ce5">
            <text:p>嘉義市東區新店里１１鄰林森東路３４６號</text:p>
          </table:table-cell>
          <table:table-cell office:value-type="string" table:number-columns-spanned="1" table:number-rows-spanned="1" table:style-name="ce4">
            <text:p>新店里</text:p>
          </table:table-cell>
          <table:table-cell office:value-type="string" table:number-columns-spanned="1" table:number-rows-spanned="1" table:style-name="ce4">
            <text:p>1,2,15,17</text:p>
          </table:table-cell>
          <table:table-cell table:number-columns-repeated="16379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number-columns-spanned="1" table:number-rows-spanned="1" table:style-name="ce4">
            <text:p>林森國小(一年乙班教室)</text:p>
          </table:table-cell>
          <table:table-cell office:value-type="string" table:number-columns-spanned="1" table:number-rows-spanned="1" table:style-name="ce5">
            <text:p>嘉義市東區新店里１１鄰林森東路３４６號</text:p>
          </table:table-cell>
          <table:table-cell office:value-type="string" table:number-columns-spanned="1" table:number-rows-spanned="1" table:style-name="ce4">
            <text:p>新店里</text:p>
          </table:table-cell>
          <table:table-cell office:value-type="string" table:number-columns-spanned="1" table:number-rows-spanned="1" table:style-name="ce4">
            <text:p>6,12-14</text:p>
          </table:table-cell>
          <table:table-cell table:number-columns-repeated="16379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number-columns-spanned="1" table:number-rows-spanned="1" table:style-name="ce4">
            <text:p>興華中學(體適能教室)</text:p>
          </table:table-cell>
          <table:table-cell office:value-type="string" table:number-columns-spanned="1" table:number-rows-spanned="1" table:style-name="ce5">
            <text:p>嘉義市東區新店里１１鄰林森東路２３９號</text:p>
          </table:table-cell>
          <table:table-cell office:value-type="string" table:number-columns-spanned="1" table:number-rows-spanned="1" table:style-name="ce4">
            <text:p>新店里</text:p>
          </table:table-cell>
          <table:table-cell office:value-type="string" table:number-columns-spanned="1" table:number-rows-spanned="1" table:style-name="ce4">
            <text:p>7-11,18</text:p>
          </table:table-cell>
          <table:table-cell table:number-columns-repeated="16379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number-columns-spanned="1" table:number-rows-spanned="1" table:style-name="ce4">
            <text:p>精忠國小(三年甲班教室)</text:p>
          </table:table-cell>
          <table:table-cell office:value-type="string" table:number-columns-spanned="1" table:number-rows-spanned="1" table:style-name="ce5">
            <text:p>嘉義市東區圳頭里７鄰林森東路８４０號</text:p>
          </table:table-cell>
          <table:table-cell office:value-type="string" table:number-columns-spanned="1" table:number-rows-spanned="1" table:style-name="ce4">
            <text:p>圳頭里</text:p>
          </table:table-cell>
          <table:table-cell office:value-type="string" table:number-columns-spanned="1" table:number-rows-spanned="1" table:style-name="ce4">
            <text:p>1-5,15-19</text:p>
          </table:table-cell>
          <table:table-cell table:number-columns-repeated="16379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number-columns-spanned="1" table:number-rows-spanned="1" table:style-name="ce4">
            <text:p>精忠社區活動中心</text:p>
          </table:table-cell>
          <table:table-cell office:value-type="string" table:number-columns-spanned="1" table:number-rows-spanned="1" table:style-name="ce5">
            <text:p>嘉義市東區圳頭里１０鄰精忠一村１號之６</text:p>
          </table:table-cell>
          <table:table-cell office:value-type="string" table:number-columns-spanned="1" table:number-rows-spanned="1" table:style-name="ce4">
            <text:p>圳頭里</text:p>
          </table:table-cell>
          <table:table-cell office:value-type="string" table:number-columns-spanned="1" table:number-rows-spanned="1" table:style-name="ce4">
            <text:p>6-14</text:p>
          </table:table-cell>
          <table:table-cell table:number-columns-repeated="16379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number-columns-spanned="1" table:number-rows-spanned="1" table:style-name="ce4">
            <text:p>文財殿(倉庫)</text:p>
          </table:table-cell>
          <table:table-cell office:value-type="string" table:number-columns-spanned="1" table:number-rows-spanned="1" table:style-name="ce5">
            <text:p>嘉義市東區圳頭里２２鄰林森東路４７０巷１２號</text:p>
          </table:table-cell>
          <table:table-cell office:value-type="string" table:number-columns-spanned="1" table:number-rows-spanned="1" table:style-name="ce4">
            <text:p>圳頭里</text:p>
          </table:table-cell>
          <table:table-cell office:value-type="string" table:number-columns-spanned="1" table:number-rows-spanned="1" table:style-name="ce4">
            <text:p>20-24</text:p>
          </table:table-cell>
          <table:table-cell table:number-columns-repeated="16379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number-columns-spanned="1" table:number-rows-spanned="1" table:style-name="ce4">
            <text:p>林森國小(一年甲班教室)</text:p>
          </table:table-cell>
          <table:table-cell office:value-type="string" table:number-columns-spanned="1" table:number-rows-spanned="1" table:style-name="ce5">
            <text:p>嘉義市東區新店里１１鄰林森東路３４６號</text:p>
          </table:table-cell>
          <table:table-cell office:value-type="string" table:number-columns-spanned="1" table:number-rows-spanned="1" table:style-name="ce4">
            <text:p>圳頭里</text:p>
          </table:table-cell>
          <table:table-cell office:value-type="string" table:number-columns-spanned="1" table:number-rows-spanned="1" table:style-name="ce4">
            <text:p>25-28</text:p>
          </table:table-cell>
          <table:table-cell table:number-columns-repeated="16379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number-columns-spanned="1" table:number-rows-spanned="1" table:style-name="ce4">
            <text:p>聖廟太元宮</text:p>
          </table:table-cell>
          <table:table-cell office:value-type="string" table:number-columns-spanned="1" table:number-rows-spanned="1" table:style-name="ce5">
            <text:p>嘉義市東區中山里１４鄰安樂街７４號</text:p>
          </table:table-cell>
          <table:table-cell office:value-type="string" table:number-columns-spanned="1" table:number-rows-spanned="1" table:style-name="ce4">
            <text:p>中山里</text:p>
          </table:table-cell>
          <table:table-cell office:value-type="string" table:number-columns-spanned="1" table:number-rows-spanned="1" table:style-name="ce4">
            <text:p>1-6,11-14,16</text:p>
          </table:table-cell>
          <table:table-cell table:number-columns-repeated="16379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number-columns-spanned="1" table:number-rows-spanned="1" table:style-name="ce4">
            <text:p>九華山地藏庵(昭忠祠後方倉庫)</text:p>
          </table:table-cell>
          <table:table-cell office:value-type="string" table:number-columns-spanned="1" table:number-rows-spanned="1" table:style-name="ce5">
            <text:p>嘉義市東區中山里１５鄰民權路２５５號</text:p>
          </table:table-cell>
          <table:table-cell office:value-type="string" table:number-columns-spanned="1" table:number-rows-spanned="1" table:style-name="ce4">
            <text:p>中山里</text:p>
          </table:table-cell>
          <table:table-cell office:value-type="string" table:number-columns-spanned="1" table:number-rows-spanned="1" table:style-name="ce4">
            <text:p>7-10,15,17,18</text:p>
          </table:table-cell>
          <table:table-cell table:number-columns-repeated="16379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number-columns-spanned="1" table:number-rows-spanned="1" table:style-name="ce4">
            <text:p>長億花園廣場(才藝教室)</text:p>
          </table:table-cell>
          <table:table-cell office:value-type="string" table:number-columns-spanned="1" table:number-rows-spanned="1" table:style-name="ce5">
            <text:p>嘉義市東區太平里９鄰博東路１１７號</text:p>
          </table:table-cell>
          <table:table-cell office:value-type="string" table:number-columns-spanned="1" table:number-rows-spanned="1" table:style-name="ce4">
            <text:p>太平里</text:p>
          </table:table-cell>
          <table:table-cell office:value-type="string" table:number-columns-spanned="1" table:number-rows-spanned="1" table:style-name="ce4">
            <text:p>1-3,8,9</text:p>
          </table:table-cell>
          <table:table-cell table:number-columns-repeated="16379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number-columns-spanned="1" table:number-rows-spanned="1" table:style-name="ce4">
            <text:p>南屏宮</text:p>
          </table:table-cell>
          <table:table-cell office:value-type="string" table:number-columns-spanned="1" table:number-rows-spanned="1" table:style-name="ce5">
            <text:p>嘉義市東區太平里１１鄰林森東路１７１號</text:p>
          </table:table-cell>
          <table:table-cell office:value-type="string" table:number-columns-spanned="1" table:number-rows-spanned="1" table:style-name="ce4">
            <text:p>太平里</text:p>
          </table:table-cell>
          <table:table-cell office:value-type="string" table:number-columns-spanned="1" table:number-rows-spanned="1" table:style-name="ce4">
            <text:p>4,5,10-15</text:p>
          </table:table-cell>
          <table:table-cell table:number-columns-repeated="16379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number-columns-spanned="1" table:number-rows-spanned="1" table:style-name="ce4">
            <text:p>嘉大附小(活動中心)</text:p>
          </table:table-cell>
          <table:table-cell office:value-type="string" table:number-columns-spanned="1" table:number-rows-spanned="1" table:style-name="ce5">
            <text:p>嘉義市東區林森里４鄰林森東路４６號</text:p>
          </table:table-cell>
          <table:table-cell office:value-type="string" table:number-columns-spanned="1" table:number-rows-spanned="1" table:style-name="ce4">
            <text:p>太平里</text:p>
          </table:table-cell>
          <table:table-cell office:value-type="string" table:number-columns-spanned="1" table:number-rows-spanned="1" table:style-name="ce4">
            <text:p>6,7,16-23</text:p>
          </table:table-cell>
          <table:table-cell table:number-columns-repeated="16379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number-columns-spanned="1" table:number-rows-spanned="1" table:style-name="ce4">
            <text:p>嘉義市立復國幼兒園</text:p>
          </table:table-cell>
          <table:table-cell office:value-type="string" table:number-columns-spanned="1" table:number-rows-spanned="1" table:style-name="ce5">
            <text:p>嘉義市東區華南里４鄰公明路３７之１號</text:p>
          </table:table-cell>
          <table:table-cell office:value-type="string" table:number-columns-spanned="1" table:number-rows-spanned="1" table:style-name="ce4">
            <text:p>東興里</text:p>
          </table:table-cell>
          <table:table-cell office:value-type="string" table:number-columns-spanned="1" table:number-rows-spanned="1" table:style-name="ce4">
            <text:p>1-8</text:p>
          </table:table-cell>
          <table:table-cell table:number-columns-repeated="16379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number-columns-spanned="1" table:number-rows-spanned="1" table:style-name="ce4">
            <text:p>東安宮</text:p>
          </table:table-cell>
          <table:table-cell office:value-type="string" table:number-columns-spanned="1" table:number-rows-spanned="1" table:style-name="ce5">
            <text:p>嘉義市東區東興里１２鄰公明路１３９號</text:p>
          </table:table-cell>
          <table:table-cell office:value-type="string" table:number-columns-spanned="1" table:number-rows-spanned="1" table:style-name="ce4">
            <text:p>東興里</text:p>
          </table:table-cell>
          <table:table-cell office:value-type="string" table:number-columns-spanned="1" table:number-rows-spanned="1" table:style-name="ce4">
            <text:p>9-15</text:p>
          </table:table-cell>
          <table:table-cell table:number-columns-repeated="16379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number-columns-spanned="1" table:number-rows-spanned="1" table:style-name="ce4">
            <text:p>華南高商(弘德樓1樓廣二2教室)</text:p>
          </table:table-cell>
          <table:table-cell office:value-type="string" table:number-columns-spanned="1" table:number-rows-spanned="1" table:style-name="ce5">
            <text:p>嘉義市東區華南里２鄰光彩街６９號</text:p>
          </table:table-cell>
          <table:table-cell office:value-type="string" table:number-columns-spanned="1" table:number-rows-spanned="1" table:style-name="ce4">
            <text:p>華南里</text:p>
          </table:table-cell>
          <table:table-cell office:value-type="string" table:number-columns-spanned="1" table:number-rows-spanned="1" table:style-name="ce4">
            <text:p>1-8,17,18</text:p>
          </table:table-cell>
          <table:table-cell table:number-columns-repeated="16379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number-columns-spanned="1" table:number-rows-spanned="1" table:style-name="ce4">
            <text:p>華南高商(弘德樓1樓廣三2教室)</text:p>
          </table:table-cell>
          <table:table-cell office:value-type="string" table:number-columns-spanned="1" table:number-rows-spanned="1" table:style-name="ce5">
            <text:p>嘉義市東區華南里２鄰光彩街６９號</text:p>
          </table:table-cell>
          <table:table-cell office:value-type="string" table:number-columns-spanned="1" table:number-rows-spanned="1" table:style-name="ce4">
            <text:p>華南里</text:p>
          </table:table-cell>
          <table:table-cell office:value-type="string" table:number-columns-spanned="1" table:number-rows-spanned="1" table:style-name="ce4">
            <text:p>9-16</text:p>
          </table:table-cell>
          <table:table-cell table:number-columns-repeated="16379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number-columns-spanned="1" table:number-rows-spanned="1" table:style-name="ce4">
            <text:p>吳鳳幼兒園</text:p>
          </table:table-cell>
          <table:table-cell office:value-type="string" table:number-columns-spanned="1" table:number-rows-spanned="1" table:style-name="ce5">
            <text:p>嘉義市東區中央里１８鄰中山路２６０號</text:p>
          </table:table-cell>
          <table:table-cell office:value-type="string" table:number-columns-spanned="1" table:number-rows-spanned="1" table:style-name="ce4">
            <text:p>中央里</text:p>
          </table:table-cell>
          <table:table-cell office:value-type="string" table:number-columns-spanned="1" table:number-rows-spanned="1" table:style-name="ce4">
            <text:p>1-9</text:p>
          </table:table-cell>
          <table:table-cell table:number-columns-repeated="16379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number-columns-spanned="1" table:number-rows-spanned="1" table:style-name="ce4">
            <text:p>仁武宮</text:p>
          </table:table-cell>
          <table:table-cell office:value-type="string" table:number-columns-spanned="1" table:number-rows-spanned="1" table:style-name="ce5">
            <text:p>嘉義市東區中央里１３鄰北榮街５４號</text:p>
          </table:table-cell>
          <table:table-cell office:value-type="string" table:number-columns-spanned="1" table:number-rows-spanned="1" table:style-name="ce4">
            <text:p>中央里</text:p>
          </table:table-cell>
          <table:table-cell office:value-type="string" table:number-columns-spanned="1" table:number-rows-spanned="1" table:style-name="ce4">
            <text:p>10-18</text:p>
          </table:table-cell>
          <table:table-cell table:number-columns-repeated="16379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number-columns-spanned="1" table:number-rows-spanned="1" table:style-name="ce4">
            <text:p>大天宮</text:p>
          </table:table-cell>
          <table:table-cell office:value-type="string" table:number-columns-spanned="1" table:number-rows-spanned="1" table:style-name="ce5">
            <text:p>嘉義市東區朝陽里７鄰和平路８４號</text:p>
          </table:table-cell>
          <table:table-cell office:value-type="string" table:number-columns-spanned="1" table:number-rows-spanned="1" table:style-name="ce4">
            <text:p>朝陽里</text:p>
          </table:table-cell>
          <table:table-cell office:value-type="string" table:number-columns-spanned="1" table:number-rows-spanned="1" table:style-name="ce4">
            <text:p>6,8-11</text:p>
          </table:table-cell>
          <table:table-cell table:number-columns-repeated="16379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number-columns-spanned="1" table:number-rows-spanned="1" table:style-name="ce4">
            <text:p>普德寺</text:p>
          </table:table-cell>
          <table:table-cell office:value-type="string" table:number-columns-spanned="1" table:number-rows-spanned="1" table:style-name="ce5">
            <text:p>嘉義市東區朝陽里３鄰民國路４５號</text:p>
          </table:table-cell>
          <table:table-cell office:value-type="string" table:number-columns-spanned="1" table:number-rows-spanned="1" table:style-name="ce4">
            <text:p>朝陽里</text:p>
          </table:table-cell>
          <table:table-cell office:value-type="string" table:number-columns-spanned="1" table:number-rows-spanned="1" table:style-name="ce4">
            <text:p>1-5,7</text:p>
          </table:table-cell>
          <table:table-cell table:number-columns-repeated="16379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number-columns-spanned="1" table:number-rows-spanned="1" table:style-name="ce4">
            <text:p>民族國小(一年1班教室)</text:p>
          </table:table-cell>
          <table:table-cell office:value-type="string" table:number-columns-spanned="1" table:number-rows-spanned="1" table:style-name="ce5">
            <text:p>嘉義市東區民族里３鄰民族路２３５號</text:p>
          </table:table-cell>
          <table:table-cell office:value-type="string" table:number-columns-spanned="1" table:number-rows-spanned="1" table:style-name="ce4">
            <text:p>民族里</text:p>
          </table:table-cell>
          <table:table-cell office:value-type="string" table:number-columns-spanned="1" table:number-rows-spanned="1" table:style-name="ce4">
            <text:p>1-6</text:p>
          </table:table-cell>
          <table:table-cell table:number-columns-repeated="16379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number-columns-spanned="1" table:number-rows-spanned="1" table:style-name="ce4">
            <text:p>民族國小(一年2班教室)</text:p>
          </table:table-cell>
          <table:table-cell office:value-type="string" table:number-columns-spanned="1" table:number-rows-spanned="1" table:style-name="ce5">
            <text:p>嘉義市東區民族里３鄰民族路２３５號</text:p>
          </table:table-cell>
          <table:table-cell office:value-type="string" table:number-columns-spanned="1" table:number-rows-spanned="1" table:style-name="ce4">
            <text:p>民族里</text:p>
          </table:table-cell>
          <table:table-cell office:value-type="string" table:number-columns-spanned="1" table:number-rows-spanned="1" table:style-name="ce4">
            <text:p>7-12</text:p>
          </table:table-cell>
          <table:table-cell table:number-columns-repeated="16379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number-columns-spanned="1" table:number-rows-spanned="1" table:style-name="ce4">
            <text:p>崇文國小(共讀站)</text:p>
          </table:table-cell>
          <table:table-cell office:value-type="string" table:number-columns-spanned="1" table:number-rows-spanned="1" table:style-name="ce5">
            <text:p>嘉義市東區豐年里１鄰垂楊路２４１號</text:p>
          </table:table-cell>
          <table:table-cell office:value-type="string" table:number-columns-spanned="1" table:number-rows-spanned="1" table:style-name="ce4">
            <text:p>過溝里</text:p>
          </table:table-cell>
          <table:table-cell office:value-type="string" table:number-columns-spanned="1" table:number-rows-spanned="1" table:style-name="ce4">
            <text:p>1-3,6-8,11-13</text:p>
          </table:table-cell>
          <table:table-cell table:number-columns-repeated="16379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number-columns-spanned="1" table:number-rows-spanned="1" table:style-name="ce4">
            <text:p>震安宮</text:p>
          </table:table-cell>
          <table:table-cell office:value-type="string" table:number-columns-spanned="1" table:number-rows-spanned="1" table:style-name="ce5">
            <text:p>嘉義市東區過溝里１４鄰民族路４１４號</text:p>
          </table:table-cell>
          <table:table-cell office:value-type="string" table:number-columns-spanned="1" table:number-rows-spanned="1" table:style-name="ce4">
            <text:p>過溝里</text:p>
          </table:table-cell>
          <table:table-cell office:value-type="string" table:number-columns-spanned="1" table:number-rows-spanned="1" table:style-name="ce4">
            <text:p>4,5,9,10,14-16</text:p>
          </table:table-cell>
          <table:table-cell table:number-columns-repeated="16379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number-columns-spanned="1" table:number-rows-spanned="1" table:style-name="ce4">
            <text:p>宣信國小(二年5班教室)</text:p>
          </table:table-cell>
          <table:table-cell office:value-type="string" table:number-columns-spanned="1" table:number-rows-spanned="1" table:style-name="ce5">
            <text:p>嘉義市東區新開里１５鄰宣信街２６６號</text:p>
          </table:table-cell>
          <table:table-cell office:value-type="string" table:number-columns-spanned="1" table:number-rows-spanned="1" table:style-name="ce4">
            <text:p>新開里</text:p>
          </table:table-cell>
          <table:table-cell office:value-type="string" table:number-columns-spanned="1" table:number-rows-spanned="1" table:style-name="ce4">
            <text:p>1-10</text:p>
          </table:table-cell>
          <table:table-cell table:number-columns-repeated="16379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number-columns-spanned="1" table:number-rows-spanned="1" table:style-name="ce4">
            <text:p>宣信國小(一年4班教室)</text:p>
          </table:table-cell>
          <table:table-cell office:value-type="string" table:number-columns-spanned="1" table:number-rows-spanned="1" table:style-name="ce5">
            <text:p>嘉義市東區新開里１５鄰宣信街２６６號</text:p>
          </table:table-cell>
          <table:table-cell office:value-type="string" table:number-columns-spanned="1" table:number-rows-spanned="1" table:style-name="ce4">
            <text:p>新開里</text:p>
          </table:table-cell>
          <table:table-cell office:value-type="string" table:number-columns-spanned="1" table:number-rows-spanned="1" table:style-name="ce4">
            <text:p>11-21</text:p>
          </table:table-cell>
          <table:table-cell table:number-columns-repeated="16379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number-columns-spanned="1" table:number-rows-spanned="1" table:style-name="ce4">
            <text:p>宣信國小(一年1班教室)</text:p>
          </table:table-cell>
          <table:table-cell office:value-type="string" table:number-columns-spanned="1" table:number-rows-spanned="1" table:style-name="ce5">
            <text:p>嘉義市東區新開里１５鄰宣信街２６６號</text:p>
          </table:table-cell>
          <table:table-cell office:value-type="string" table:number-columns-spanned="1" table:number-rows-spanned="1" table:style-name="ce4">
            <text:p>宣信里</text:p>
          </table:table-cell>
          <table:table-cell office:value-type="string" table:number-columns-spanned="1" table:number-rows-spanned="1" table:style-name="ce4">
            <text:p>全里</text:p>
          </table:table-cell>
          <table:table-cell table:number-columns-repeated="16379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number-columns-spanned="1" table:number-rows-spanned="1" table:style-name="ce4">
            <text:p>興南里集會所</text:p>
          </table:table-cell>
          <table:table-cell office:value-type="string" table:number-columns-spanned="1" table:number-rows-spanned="1" table:style-name="ce5">
            <text:p>嘉義市東區興南里９鄰崇文街７６號</text:p>
          </table:table-cell>
          <table:table-cell office:value-type="string" table:number-columns-spanned="1" table:number-rows-spanned="1" table:style-name="ce4">
            <text:p>興南里</text:p>
          </table:table-cell>
          <table:table-cell office:value-type="string" table:number-columns-spanned="1" table:number-rows-spanned="1" table:style-name="ce4">
            <text:p>8-14</text:p>
          </table:table-cell>
          <table:table-cell table:number-columns-repeated="1637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number-columns-spanned="1" table:number-rows-spanned="1" table:style-name="ce4">
            <text:p>南后宮</text:p>
          </table:table-cell>
          <table:table-cell office:value-type="string" table:number-columns-spanned="1" table:number-rows-spanned="1" table:style-name="ce5">
            <text:p>嘉義市東區興南里７鄰崇文街１號</text:p>
          </table:table-cell>
          <table:table-cell office:value-type="string" table:number-columns-spanned="1" table:number-rows-spanned="1" table:style-name="ce4">
            <text:p>興南里</text:p>
          </table:table-cell>
          <table:table-cell office:value-type="string" table:number-columns-spanned="1" table:number-rows-spanned="1" table:style-name="ce4">
            <text:p>1-7</text:p>
          </table:table-cell>
          <table:table-cell table:number-columns-repeated="16379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number-columns-spanned="1" table:number-rows-spanned="1" table:style-name="ce4">
            <text:p>玄武宮</text:p>
          </table:table-cell>
          <table:table-cell office:value-type="string" table:number-columns-spanned="1" table:number-rows-spanned="1" table:style-name="ce5">
            <text:p>嘉義市東區豐年里７鄰崇文街１１９巷１３號</text:p>
          </table:table-cell>
          <table:table-cell office:value-type="string" table:number-columns-spanned="1" table:number-rows-spanned="1" table:style-name="ce4">
            <text:p>豐年里</text:p>
          </table:table-cell>
          <table:table-cell office:value-type="string" table:number-columns-spanned="1" table:number-rows-spanned="1" table:style-name="ce4">
            <text:p>全里</text:p>
          </table:table-cell>
          <table:table-cell table:number-columns-repeated="16379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number-columns-spanned="1" table:number-rows-spanned="1" table:style-name="ce4">
            <text:p>南興國中(703班教室)</text:p>
          </table:table-cell>
          <table:table-cell office:value-type="string" table:number-columns-spanned="1" table:number-rows-spanned="1" table:style-name="ce5">
            <text:p>嘉義市東區芳草里１１鄰芳安路１１１號</text:p>
          </table:table-cell>
          <table:table-cell office:value-type="string" table:number-columns-spanned="1" table:number-rows-spanned="1" table:style-name="ce4">
            <text:p>芳草里</text:p>
          </table:table-cell>
          <table:table-cell office:value-type="string" table:number-columns-spanned="1" table:number-rows-spanned="1" table:style-name="ce4">
            <text:p>8,10,12,13,16-18</text:p>
          </table:table-cell>
          <table:table-cell table:number-columns-repeated="16379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number-columns-spanned="1" table:number-rows-spanned="1" table:style-name="ce4">
            <text:p>南興國中(705班教室)</text:p>
          </table:table-cell>
          <table:table-cell office:value-type="string" table:number-columns-spanned="1" table:number-rows-spanned="1" table:style-name="ce5">
            <text:p>嘉義市東區芳草里１１鄰芳安路１１１號</text:p>
          </table:table-cell>
          <table:table-cell office:value-type="string" table:number-columns-spanned="1" table:number-rows-spanned="1" table:style-name="ce4">
            <text:p>芳草里</text:p>
          </table:table-cell>
          <table:table-cell office:value-type="string" table:number-columns-spanned="1" table:number-rows-spanned="1" table:style-name="ce4">
            <text:p>6,7,9,14,15</text:p>
          </table:table-cell>
          <table:table-cell table:number-columns-repeated="16379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number-columns-spanned="1" table:number-rows-spanned="1" table:style-name="ce4">
            <text:p>南興國中(704班教室)</text:p>
          </table:table-cell>
          <table:table-cell office:value-type="string" table:number-columns-spanned="1" table:number-rows-spanned="1" table:style-name="ce5">
            <text:p>嘉義市東區芳草里１１鄰芳安路１１１號</text:p>
          </table:table-cell>
          <table:table-cell office:value-type="string" table:number-columns-spanned="1" table:number-rows-spanned="1" table:style-name="ce4">
            <text:p>芳草里</text:p>
          </table:table-cell>
          <table:table-cell office:value-type="string" table:number-columns-spanned="1" table:number-rows-spanned="1" table:style-name="ce4">
            <text:p>1-5,11,19,20</text:p>
          </table:table-cell>
          <table:table-cell table:number-columns-repeated="16379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number-columns-spanned="1" table:number-rows-spanned="1" table:style-name="ce4">
            <text:p>大明禪寺</text:p>
          </table:table-cell>
          <table:table-cell office:value-type="string" table:number-columns-spanned="1" table:number-rows-spanned="1" table:style-name="ce5">
            <text:p>嘉義市東區芳安里２鄰立仁路１２６號</text:p>
          </table:table-cell>
          <table:table-cell office:value-type="string" table:number-columns-spanned="1" table:number-rows-spanned="1" table:style-name="ce4">
            <text:p>芳安里</text:p>
          </table:table-cell>
          <table:table-cell office:value-type="string" table:number-columns-spanned="1" table:number-rows-spanned="1" table:style-name="ce4">
            <text:p>1-5,14</text:p>
          </table:table-cell>
          <table:table-cell table:number-columns-repeated="16379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number-columns-spanned="1" table:number-rows-spanned="1" table:style-name="ce4">
            <text:p>嘉邑鎮天宮(西側會議室)</text:p>
          </table:table-cell>
          <table:table-cell office:value-type="string" table:number-columns-spanned="1" table:number-rows-spanned="1" table:style-name="ce5">
            <text:p>嘉義市東區芳安里８鄰芳安路１９５號</text:p>
          </table:table-cell>
          <table:table-cell office:value-type="string" table:number-columns-spanned="1" table:number-rows-spanned="1" table:style-name="ce4">
            <text:p>芳安里</text:p>
          </table:table-cell>
          <table:table-cell office:value-type="string" table:number-columns-spanned="1" table:number-rows-spanned="1" table:style-name="ce4">
            <text:p>6-13,15</text:p>
          </table:table-cell>
          <table:table-cell table:number-columns-repeated="16379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number-columns-spanned="1" table:number-rows-spanned="1" table:style-name="ce4">
            <text:p>頂安宮</text:p>
          </table:table-cell>
          <table:table-cell office:value-type="string" table:number-columns-spanned="1" table:number-rows-spanned="1" table:style-name="ce5">
            <text:p>嘉義市東區頂寮里８鄰南興路１４５巷１３號</text:p>
          </table:table-cell>
          <table:table-cell office:value-type="string" table:number-columns-spanned="1" table:number-rows-spanned="1" table:style-name="ce4">
            <text:p>頂寮里</text:p>
          </table:table-cell>
          <table:table-cell office:value-type="string" table:number-columns-spanned="1" table:number-rows-spanned="1" table:style-name="ce4">
            <text:p>1-4,7-9</text:p>
          </table:table-cell>
          <table:table-cell table:number-columns-repeated="16379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number-columns-spanned="1" table:number-rows-spanned="1" table:style-name="ce4">
            <text:p>立仁高中(禮堂)</text:p>
          </table:table-cell>
          <table:table-cell office:value-type="string" table:number-columns-spanned="1" table:number-rows-spanned="1" table:style-name="ce5">
            <text:p>嘉義市東區頂寮里６鄰立仁路２３５號</text:p>
          </table:table-cell>
          <table:table-cell office:value-type="string" table:number-columns-spanned="1" table:number-rows-spanned="1" table:style-name="ce4">
            <text:p>頂寮里</text:p>
          </table:table-cell>
          <table:table-cell office:value-type="string" table:number-columns-spanned="1" table:number-rows-spanned="1" table:style-name="ce4">
            <text:p>5,6,10-14</text:p>
          </table:table-cell>
          <table:table-cell table:number-columns-repeated="16379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number-columns-spanned="1" table:number-rows-spanned="1" table:style-name="ce4">
            <text:p>褒忠義民廟</text:p>
          </table:table-cell>
          <table:table-cell office:value-type="string" table:number-columns-spanned="1" table:number-rows-spanned="1" table:style-name="ce5">
            <text:p>嘉義市東區安寮里３鄰南田路１５號</text:p>
          </table:table-cell>
          <table:table-cell office:value-type="string" table:number-columns-spanned="1" table:number-rows-spanned="1" table:style-name="ce4">
            <text:p>安寮里</text:p>
          </table:table-cell>
          <table:table-cell office:value-type="string" table:number-columns-spanned="1" table:number-rows-spanned="1" table:style-name="ce4">
            <text:p>1-13</text:p>
          </table:table-cell>
          <table:table-cell table:number-columns-repeated="16379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number-columns-spanned="1" table:number-rows-spanned="1" table:style-name="ce4">
            <text:p>桑尼種子幼兒園(B棟第4間教室)</text:p>
          </table:table-cell>
          <table:table-cell office:value-type="string" table:number-columns-spanned="1" table:number-rows-spanned="1" table:style-name="ce5">
            <text:p>嘉義市東區安寮里１４鄰吳鳳南路３１９號</text:p>
          </table:table-cell>
          <table:table-cell office:value-type="string" table:number-columns-spanned="1" table:number-rows-spanned="1" table:style-name="ce4">
            <text:p>安寮里</text:p>
          </table:table-cell>
          <table:table-cell office:value-type="string" table:number-columns-spanned="1" table:number-rows-spanned="1" table:style-name="ce4">
            <text:p>14-19</text:p>
          </table:table-cell>
          <table:table-cell table:number-columns-repeated="16379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number-columns-spanned="1" table:number-rows-spanned="1" table:style-name="ce4">
            <text:p>大業國中(表演藝術教室)</text:p>
          </table:table-cell>
          <table:table-cell office:value-type="string" table:number-columns-spanned="1" table:number-rows-spanned="1" table:style-name="ce5">
            <text:p>嘉義市東區安業里１０鄰大業街５７號</text:p>
          </table:table-cell>
          <table:table-cell office:value-type="string" table:number-columns-spanned="1" table:number-rows-spanned="1" table:style-name="ce4">
            <text:p>安業里</text:p>
          </table:table-cell>
          <table:table-cell office:value-type="string" table:number-columns-spanned="1" table:number-rows-spanned="1" table:style-name="ce4">
            <text:p>1-6</text:p>
          </table:table-cell>
          <table:table-cell table:number-columns-repeated="16379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number-columns-spanned="1" table:number-rows-spanned="1" table:style-name="ce4">
            <text:p>大業國中(視覺藝術教室)</text:p>
          </table:table-cell>
          <table:table-cell office:value-type="string" table:number-columns-spanned="1" table:number-rows-spanned="1" table:style-name="ce5">
            <text:p>嘉義市東區安業里１０鄰大業街５７號</text:p>
          </table:table-cell>
          <table:table-cell office:value-type="string" table:number-columns-spanned="1" table:number-rows-spanned="1" table:style-name="ce4">
            <text:p>安業里</text:p>
          </table:table-cell>
          <table:table-cell office:value-type="string" table:number-columns-spanned="1" table:number-rows-spanned="1" table:style-name="ce4">
            <text:p>7-13</text:p>
          </table:table-cell>
          <table:table-cell table:number-columns-repeated="16379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number-columns-spanned="1" table:number-rows-spanned="1" table:style-name="ce4">
            <text:p>五港宮</text:p>
          </table:table-cell>
          <table:table-cell office:value-type="string" table:number-columns-spanned="1" table:number-rows-spanned="1" table:style-name="ce5">
            <text:p>嘉義市東區興村里３鄰過溪１１３之２號</text:p>
          </table:table-cell>
          <table:table-cell office:value-type="string" table:number-columns-spanned="1" table:number-rows-spanned="1" table:style-name="ce4">
            <text:p>興村里</text:p>
          </table:table-cell>
          <table:table-cell office:value-type="string" table:number-columns-spanned="1" table:number-rows-spanned="1" table:style-name="ce4">
            <text:p>1-5,12</text:p>
          </table:table-cell>
          <table:table-cell table:number-columns-repeated="16379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number-columns-spanned="1" table:number-rows-spanned="1" table:style-name="ce4">
            <text:p>和睦幼兒園</text:p>
          </table:table-cell>
          <table:table-cell office:value-type="string" table:number-columns-spanned="1" table:number-rows-spanned="1" table:style-name="ce5">
            <text:p>嘉義市東區興村里６鄰過溪９１號</text:p>
          </table:table-cell>
          <table:table-cell office:value-type="string" table:number-columns-spanned="1" table:number-rows-spanned="1" table:style-name="ce4">
            <text:p>興村里</text:p>
          </table:table-cell>
          <table:table-cell office:value-type="string" table:number-columns-spanned="1" table:number-rows-spanned="1" table:style-name="ce4">
            <text:p>6,10,11,13-15</text:p>
          </table:table-cell>
          <table:table-cell table:number-columns-repeated="16379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number-columns-spanned="1" table:number-rows-spanned="1" table:style-name="ce4">
            <text:p>慈玄宮</text:p>
          </table:table-cell>
          <table:table-cell office:value-type="string" table:number-columns-spanned="1" table:number-rows-spanned="1" table:style-name="ce5">
            <text:p>嘉義市東區興村里９鄰溪興街２８號之２</text:p>
          </table:table-cell>
          <table:table-cell office:value-type="string" table:number-columns-spanned="1" table:number-rows-spanned="1" table:style-name="ce4">
            <text:p>興村里</text:p>
          </table:table-cell>
          <table:table-cell office:value-type="string" table:number-columns-spanned="1" table:number-rows-spanned="1" table:style-name="ce4">
            <text:p>7-9,16-18</text:p>
          </table:table-cell>
          <table:table-cell table:number-columns-repeated="16379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number-columns-spanned="1" table:number-rows-spanned="1" table:style-name="ce4">
            <text:p>興安國小(一年1班教室)</text:p>
          </table:table-cell>
          <table:table-cell office:value-type="string" table:number-columns-spanned="1" table:number-rows-spanned="1" table:style-name="ce5">
            <text:p>嘉義市東區興安里３鄰興美六路２號</text:p>
          </table:table-cell>
          <table:table-cell office:value-type="string" table:number-columns-spanned="1" table:number-rows-spanned="1" table:style-name="ce4">
            <text:p>興安里</text:p>
          </table:table-cell>
          <table:table-cell office:value-type="string" table:number-columns-spanned="1" table:number-rows-spanned="1" table:style-name="ce4">
            <text:p>1-5</text:p>
          </table:table-cell>
          <table:table-cell table:number-columns-repeated="16379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number-columns-spanned="1" table:number-rows-spanned="1" table:style-name="ce4">
            <text:p>興安國小(一年3班教室)</text:p>
          </table:table-cell>
          <table:table-cell office:value-type="string" table:number-columns-spanned="1" table:number-rows-spanned="1" table:style-name="ce5">
            <text:p>嘉義市東區興安里３鄰興美六路２號</text:p>
          </table:table-cell>
          <table:table-cell office:value-type="string" table:number-columns-spanned="1" table:number-rows-spanned="1" table:style-name="ce4">
            <text:p>興安里</text:p>
          </table:table-cell>
          <table:table-cell office:value-type="string" table:number-columns-spanned="1" table:number-rows-spanned="1" table:style-name="ce4">
            <text:p>13-26</text:p>
          </table:table-cell>
          <table:table-cell table:number-columns-repeated="16379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number-columns-spanned="1" table:number-rows-spanned="1" table:style-name="ce4">
            <text:p>興安國小(一年4班教室)</text:p>
          </table:table-cell>
          <table:table-cell office:value-type="string" table:number-columns-spanned="1" table:number-rows-spanned="1" table:style-name="ce5">
            <text:p>嘉義市東區興安里３鄰興美六路２號</text:p>
          </table:table-cell>
          <table:table-cell office:value-type="string" table:number-columns-spanned="1" table:number-rows-spanned="1" table:style-name="ce4">
            <text:p>興安里</text:p>
          </table:table-cell>
          <table:table-cell office:value-type="string" table:number-columns-spanned="1" table:number-rows-spanned="1" table:style-name="ce4">
            <text:p>6-12</text:p>
          </table:table-cell>
          <table:table-cell table:number-columns-repeated="16379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number-columns-spanned="1" table:number-rows-spanned="1" table:style-name="ce4">
            <text:p>張宅</text:p>
          </table:table-cell>
          <table:table-cell office:value-type="string" table:number-columns-spanned="1" table:number-rows-spanned="1" table:style-name="ce5">
            <text:p>嘉義市東區興仁里１鄰軍輝路３６號</text:p>
          </table:table-cell>
          <table:table-cell office:value-type="string" table:number-columns-spanned="1" table:number-rows-spanned="1" table:style-name="ce4">
            <text:p>興仁里</text:p>
          </table:table-cell>
          <table:table-cell office:value-type="string" table:number-columns-spanned="1" table:number-rows-spanned="1" table:style-name="ce4">
            <text:p>1,2,4,5,14</text:p>
          </table:table-cell>
          <table:table-cell table:number-columns-repeated="16379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number-columns-spanned="1" table:number-rows-spanned="1" table:style-name="ce4">
            <text:p>玉霄殿</text:p>
          </table:table-cell>
          <table:table-cell office:value-type="string" table:number-columns-spanned="1" table:number-rows-spanned="1" table:style-name="ce5">
            <text:p>嘉義市東區興仁里３鄰興仁街４６號旁</text:p>
          </table:table-cell>
          <table:table-cell office:value-type="string" table:number-columns-spanned="1" table:number-rows-spanned="1" table:style-name="ce4">
            <text:p>興仁里</text:p>
          </table:table-cell>
          <table:table-cell office:value-type="string" table:number-columns-spanned="1" table:number-rows-spanned="1" table:style-name="ce4">
            <text:p>3,6,7,15,16</text:p>
          </table:table-cell>
          <table:table-cell table:number-columns-repeated="16379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number-columns-spanned="1" table:number-rows-spanned="1" table:style-name="ce4">
            <text:p>河濱運動公園辦公處</text:p>
          </table:table-cell>
          <table:table-cell office:value-type="string" table:number-columns-spanned="1" table:number-rows-spanned="1" table:style-name="ce5">
            <text:p>嘉義市東區興仁里１６鄰興仁街５０號</text:p>
          </table:table-cell>
          <table:table-cell office:value-type="string" table:number-columns-spanned="1" table:number-rows-spanned="1" table:style-name="ce4">
            <text:p>興仁里</text:p>
          </table:table-cell>
          <table:table-cell office:value-type="string" table:number-columns-spanned="1" table:number-rows-spanned="1" table:style-name="ce4">
            <text:p>8-13,17</text:p>
          </table:table-cell>
          <table:table-cell table:number-columns-repeated="16379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number-columns-spanned="1" table:number-rows-spanned="1" table:style-name="ce4">
            <text:p>育志幼兒園</text:p>
          </table:table-cell>
          <table:table-cell office:value-type="string" table:number-columns-spanned="1" table:number-rows-spanned="1" table:style-name="ce5">
            <text:p>嘉義市東區北門里１３鄰長榮街１４２號</text:p>
          </table:table-cell>
          <table:table-cell office:value-type="string" table:number-columns-spanned="1" table:number-rows-spanned="1" table:style-name="ce4">
            <text:p>北門里</text:p>
          </table:table-cell>
          <table:table-cell office:value-type="string" table:number-columns-spanned="1" table:number-rows-spanned="1" table:style-name="ce4">
            <text:p>1-5,12-14</text:p>
          </table:table-cell>
          <table:table-cell table:number-columns-repeated="16379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number-columns-spanned="1" table:number-rows-spanned="1" table:style-name="ce4">
            <text:p>慈龍寺</text:p>
          </table:table-cell>
          <table:table-cell office:value-type="string" table:number-columns-spanned="1" table:number-rows-spanned="1" table:style-name="ce5">
            <text:p>嘉義市東區北門里８鄰長榮街２０６號</text:p>
          </table:table-cell>
          <table:table-cell office:value-type="string" table:number-columns-spanned="1" table:number-rows-spanned="1" table:style-name="ce4">
            <text:p>北門里</text:p>
          </table:table-cell>
          <table:table-cell office:value-type="string" table:number-columns-spanned="1" table:number-rows-spanned="1" table:style-name="ce4">
            <text:p>6-11,15-18</text:p>
          </table:table-cell>
          <table:table-cell table:number-columns-repeated="16379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number-columns-spanned="1" table:number-rows-spanned="1" table:style-name="ce4">
            <text:p>嘉大附小(培英樓穿堂)</text:p>
          </table:table-cell>
          <table:table-cell office:value-type="string" table:number-columns-spanned="1" table:number-rows-spanned="1" table:style-name="ce5">
            <text:p>嘉義市東區林森里４鄰林森東路４６號</text:p>
          </table:table-cell>
          <table:table-cell office:value-type="string" table:number-columns-spanned="1" table:number-rows-spanned="1" table:style-name="ce4">
            <text:p>林森里</text:p>
          </table:table-cell>
          <table:table-cell office:value-type="string" table:number-columns-spanned="1" table:number-rows-spanned="1" table:style-name="ce4">
            <text:p>1-10</text:p>
          </table:table-cell>
          <table:table-cell table:number-columns-repeated="16379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number-columns-spanned="1" table:number-rows-spanned="1" table:style-name="ce4">
            <text:p>北興國中(二年11班教室)</text:p>
          </table:table-cell>
          <table:table-cell office:value-type="string" table:number-columns-spanned="1" table:number-rows-spanned="1" table:style-name="ce5">
            <text:p>嘉義市東區仁義里２鄰博東路２６２號</text:p>
          </table:table-cell>
          <table:table-cell office:value-type="string" table:number-columns-spanned="1" table:number-rows-spanned="1" table:style-name="ce4">
            <text:p>林森里</text:p>
          </table:table-cell>
          <table:table-cell office:value-type="string" table:number-columns-spanned="1" table:number-rows-spanned="1" table:style-name="ce4">
            <text:p>11-18</text:p>
          </table:table-cell>
          <table:table-cell table:number-columns-repeated="16379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number-columns-spanned="1" table:number-rows-spanned="1" table:style-name="ce4">
            <text:p>廣寧宮</text:p>
          </table:table-cell>
          <table:table-cell office:value-type="string" table:number-columns-spanned="1" table:number-rows-spanned="1" table:style-name="ce5">
            <text:p>嘉義市東區中庄里１９鄰忠孝路５３７號之６５附１</text:p>
          </table:table-cell>
          <table:table-cell office:value-type="string" table:number-columns-spanned="1" table:number-rows-spanned="1" table:style-name="ce4">
            <text:p>中庄里</text:p>
          </table:table-cell>
          <table:table-cell office:value-type="string" table:number-columns-spanned="1" table:number-rows-spanned="1" table:style-name="ce4">
            <text:p>14,16-22,25</text:p>
          </table:table-cell>
          <table:table-cell table:number-columns-repeated="16379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number-columns-spanned="1" table:number-rows-spanned="1" table:style-name="ce4">
            <text:p>萬台宮</text:p>
          </table:table-cell>
          <table:table-cell office:value-type="string" table:number-columns-spanned="1" table:number-rows-spanned="1" table:style-name="ce5">
            <text:p>嘉義市東區中庄里２鄰台斗街９７號之２１</text:p>
          </table:table-cell>
          <table:table-cell office:value-type="string" table:number-columns-spanned="1" table:number-rows-spanned="1" table:style-name="ce4">
            <text:p>中庄里</text:p>
          </table:table-cell>
          <table:table-cell office:value-type="string" table:number-columns-spanned="1" table:number-rows-spanned="1" table:style-name="ce4">
            <text:p>1-5,10,12,23,24</text:p>
          </table:table-cell>
          <table:table-cell table:number-columns-repeated="16379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number-columns-spanned="1" table:number-rows-spanned="1" table:style-name="ce4">
            <text:p>景仁幼兒園(彩虹廣場)</text:p>
          </table:table-cell>
          <table:table-cell office:value-type="string" table:number-columns-spanned="1" table:number-rows-spanned="1" table:style-name="ce5">
            <text:p>嘉義市東區中庄里１１鄰忠孝路５０５號</text:p>
          </table:table-cell>
          <table:table-cell office:value-type="string" table:number-columns-spanned="1" table:number-rows-spanned="1" table:style-name="ce4">
            <text:p>中庄里</text:p>
          </table:table-cell>
          <table:table-cell office:value-type="string" table:number-columns-spanned="1" table:number-rows-spanned="1" table:style-name="ce4">
            <text:p>6-9,11,13,15</text:p>
          </table:table-cell>
          <table:table-cell table:number-columns-repeated="16379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number-columns-spanned="1" table:number-rows-spanned="1" table:style-name="ce4">
            <text:p>嘉北國小(一年2班教室)</text:p>
          </table:table-cell>
          <table:table-cell office:value-type="string" table:number-columns-spanned="1" table:number-rows-spanned="1" table:style-name="ce5">
            <text:p>嘉義市東區仁義里１鄰嘉北街６５號</text:p>
          </table:table-cell>
          <table:table-cell office:value-type="string" table:number-columns-spanned="1" table:number-rows-spanned="1" table:style-name="ce4">
            <text:p>頂庄里</text:p>
          </table:table-cell>
          <table:table-cell office:value-type="string" table:number-columns-spanned="1" table:number-rows-spanned="1" table:style-name="ce4">
            <text:p>1,2,4,6,7,10</text:p>
          </table:table-cell>
          <table:table-cell table:number-columns-repeated="16379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number-columns-spanned="1" table:number-rows-spanned="1" table:style-name="ce4">
            <text:p>頂庄社區活動中心</text:p>
          </table:table-cell>
          <table:table-cell office:value-type="string" table:number-columns-spanned="1" table:number-rows-spanned="1" table:style-name="ce5">
            <text:p>嘉義市東區頂庄里１１鄰義教街５４２巷２０號附１</text:p>
          </table:table-cell>
          <table:table-cell office:value-type="string" table:number-columns-spanned="1" table:number-rows-spanned="1" table:style-name="ce4">
            <text:p>頂庄里</text:p>
          </table:table-cell>
          <table:table-cell office:value-type="string" table:number-columns-spanned="1" table:number-rows-spanned="1" table:style-name="ce4">
            <text:p>3,5,8,9,11</text:p>
          </table:table-cell>
          <table:table-cell table:number-columns-repeated="16379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number-columns-spanned="1" table:number-rows-spanned="1" table:style-name="ce4">
            <text:p>嘉北國小(一年6班教室 )</text:p>
          </table:table-cell>
          <table:table-cell office:value-type="string" table:number-columns-spanned="1" table:number-rows-spanned="1" table:style-name="ce5">
            <text:p>嘉義市東區仁義里１鄰嘉北街６５號</text:p>
          </table:table-cell>
          <table:table-cell office:value-type="string" table:number-columns-spanned="1" table:number-rows-spanned="1" table:style-name="ce4">
            <text:p>義教里</text:p>
          </table:table-cell>
          <table:table-cell office:value-type="string" table:number-columns-spanned="1" table:number-rows-spanned="1" table:style-name="ce4">
            <text:p>1,2,11-14,16</text:p>
          </table:table-cell>
          <table:table-cell table:number-columns-repeated="16379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number-columns-spanned="1" table:number-rows-spanned="1" table:style-name="ce4">
            <text:p>嘉北國小(一年8班教室)</text:p>
          </table:table-cell>
          <table:table-cell office:value-type="string" table:number-columns-spanned="1" table:number-rows-spanned="1" table:style-name="ce5">
            <text:p>嘉義市東區仁義里１鄰嘉北街６５號</text:p>
          </table:table-cell>
          <table:table-cell office:value-type="string" table:number-columns-spanned="1" table:number-rows-spanned="1" table:style-name="ce4">
            <text:p>義教里</text:p>
          </table:table-cell>
          <table:table-cell office:value-type="string" table:number-columns-spanned="1" table:number-rows-spanned="1" table:style-name="ce4">
            <text:p>3-10,15</text:p>
          </table:table-cell>
          <table:table-cell table:number-columns-repeated="16379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number-columns-spanned="1" table:number-rows-spanned="1" table:style-name="ce4">
            <text:p>嘉北國小(二年4班教室)</text:p>
          </table:table-cell>
          <table:table-cell office:value-type="string" table:number-columns-spanned="1" table:number-rows-spanned="1" table:style-name="ce5">
            <text:p>嘉義市東區仁義里１鄰嘉北街６５號</text:p>
          </table:table-cell>
          <table:table-cell office:value-type="string" table:number-columns-spanned="1" table:number-rows-spanned="1" table:style-name="ce4">
            <text:p>仁義里</text:p>
          </table:table-cell>
          <table:table-cell office:value-type="string" table:number-columns-spanned="1" table:number-rows-spanned="1" table:style-name="ce4">
            <text:p>7,9,10,13-17</text:p>
          </table:table-cell>
          <table:table-cell table:number-columns-repeated="16379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number-columns-spanned="1" table:number-rows-spanned="1" table:style-name="ce4">
            <text:p>嘉北國小(二年2班教室)</text:p>
          </table:table-cell>
          <table:table-cell office:value-type="string" table:number-columns-spanned="1" table:number-rows-spanned="1" table:style-name="ce5">
            <text:p>嘉義市東區仁義里１鄰嘉北街６５號</text:p>
          </table:table-cell>
          <table:table-cell office:value-type="string" table:number-columns-spanned="1" table:number-rows-spanned="1" table:style-name="ce4">
            <text:p>仁義里</text:p>
          </table:table-cell>
          <table:table-cell office:value-type="string" table:number-columns-spanned="1" table:number-rows-spanned="1" table:style-name="ce4">
            <text:p>1-6,8,11,12</text:p>
          </table:table-cell>
          <table:table-cell table:number-columns-repeated="16379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number-columns-spanned="1" table:number-rows-spanned="1" table:style-name="ce4">
            <text:p>後湖社區活動中心</text:p>
          </table:table-cell>
          <table:table-cell office:value-type="string" table:number-columns-spanned="1" table:number-rows-spanned="1" table:style-name="ce5">
            <text:p>嘉義市東區後湖里２鄰保義路６０巷４０號</text:p>
          </table:table-cell>
          <table:table-cell office:value-type="string" table:number-columns-spanned="1" table:number-rows-spanned="1" table:style-name="ce4">
            <text:p>後湖里</text:p>
          </table:table-cell>
          <table:table-cell office:value-type="string" table:number-columns-spanned="1" table:number-rows-spanned="1" table:style-name="ce4">
            <text:p>2-5,7,14</text:p>
          </table:table-cell>
          <table:table-cell table:number-columns-repeated="16379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number-columns-spanned="1" table:number-rows-spanned="1" table:style-name="ce4">
            <text:p>三性宮(後面倉庫)</text:p>
          </table:table-cell>
          <table:table-cell office:value-type="string" table:number-columns-spanned="1" table:number-rows-spanned="1" table:style-name="ce5">
            <text:p>嘉義市東區後湖里６鄰保義路２３８號</text:p>
          </table:table-cell>
          <table:table-cell office:value-type="string" table:number-columns-spanned="1" table:number-rows-spanned="1" table:style-name="ce4">
            <text:p>後湖里</text:p>
          </table:table-cell>
          <table:table-cell office:value-type="string" table:number-columns-spanned="1" table:number-rows-spanned="1" table:style-name="ce4">
            <text:p>6,8,9,15-17</text:p>
          </table:table-cell>
          <table:table-cell table:number-columns-repeated="16379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number-columns-spanned="1" table:number-rows-spanned="1" table:style-name="ce4">
            <text:p>嘉義市基督教社會福利慈善事業基金會</text:p>
          </table:table-cell>
          <table:table-cell office:value-type="string" table:number-columns-spanned="1" table:number-rows-spanned="1" table:style-name="ce5">
            <text:p>嘉義市東區後湖里１０鄰保建街３０號之１０</text:p>
          </table:table-cell>
          <table:table-cell office:value-type="string" table:number-columns-spanned="1" table:number-rows-spanned="1" table:style-name="ce4">
            <text:p>後湖里</text:p>
          </table:table-cell>
          <table:table-cell office:value-type="string" table:number-columns-spanned="1" table:number-rows-spanned="1" table:style-name="ce4">
            <text:p>1,10-13</text:p>
          </table:table-cell>
          <table:table-cell table:number-columns-repeated="16379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number-columns-spanned="1" table:number-rows-spanned="1" table:style-name="ce4">
            <text:p>荖藤里活動中心</text:p>
          </table:table-cell>
          <table:table-cell office:value-type="string" table:number-columns-spanned="1" table:number-rows-spanned="1" table:style-name="ce5">
            <text:p>嘉義市東區荖藤里２鄰荖藤宅２９號</text:p>
          </table:table-cell>
          <table:table-cell office:value-type="string" table:number-columns-spanned="1" table:number-rows-spanned="1" table:style-name="ce4">
            <text:p>荖藤里</text:p>
          </table:table-cell>
          <table:table-cell office:value-type="string" table:number-columns-spanned="1" table:number-rows-spanned="1" table:style-name="ce4">
            <text:p>1-6</text:p>
          </table:table-cell>
          <table:table-cell table:number-columns-repeated="16379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number-columns-spanned="1" table:number-rows-spanned="1" table:style-name="ce4">
            <text:p>晴空樹大門口旁</text:p>
          </table:table-cell>
          <table:table-cell office:value-type="string" table:number-columns-spanned="1" table:number-rows-spanned="1" table:style-name="ce5">
            <text:p>嘉義市東區荖藤里９鄰忠孝路７９０之９號</text:p>
          </table:table-cell>
          <table:table-cell office:value-type="string" table:number-columns-spanned="1" table:number-rows-spanned="1" table:style-name="ce4">
            <text:p>荖藤里</text:p>
          </table:table-cell>
          <table:table-cell office:value-type="string" table:number-columns-spanned="1" table:number-rows-spanned="1" table:style-name="ce4">
            <text:p>10,11,13,14</text:p>
          </table:table-cell>
          <table:table-cell table:number-columns-repeated="16379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number-columns-spanned="1" table:number-rows-spanned="1" table:style-name="ce4">
            <text:p>大寶鎮(康樂室)</text:p>
          </table:table-cell>
          <table:table-cell office:value-type="string" table:number-columns-spanned="1" table:number-rows-spanned="1" table:style-name="ce5">
            <text:p>嘉義市東區荖藤里９鄰忠孝路７９０號之８０</text:p>
          </table:table-cell>
          <table:table-cell office:value-type="string" table:number-columns-spanned="1" table:number-rows-spanned="1" table:style-name="ce4">
            <text:p>荖藤里</text:p>
          </table:table-cell>
          <table:table-cell office:value-type="string" table:number-columns-spanned="1" table:number-rows-spanned="1" table:style-name="ce4">
            <text:p>9</text:p>
          </table:table-cell>
          <table:table-cell table:number-columns-repeated="16379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number-columns-spanned="1" table:number-rows-spanned="1" table:style-name="ce4">
            <text:p>將正企業社倉庫</text:p>
          </table:table-cell>
          <table:table-cell office:value-type="string" table:number-columns-spanned="1" table:number-rows-spanned="1" table:style-name="ce5">
            <text:p>嘉義市東區荖藤里１２鄰忠孝路７９８巷２７弄３５號</text:p>
          </table:table-cell>
          <table:table-cell office:value-type="string" table:number-columns-spanned="1" table:number-rows-spanned="1" table:style-name="ce4">
            <text:p>荖藤里</text:p>
          </table:table-cell>
          <table:table-cell office:value-type="string" table:number-columns-spanned="1" table:number-rows-spanned="1" table:style-name="ce4">
            <text:p>7,8,12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number-columns-spanned="1" table:number-rows-spanned="1" table:style-name="ce4">
            <text:p>震安宮</text:p>
          </table:table-cell>
          <table:table-cell office:value-type="string" table:number-columns-spanned="1" table:number-rows-spanned="1" table:style-name="ce5">
            <text:p>嘉義市西區書院里１鄰西門街１６８號</text:p>
          </table:table-cell>
          <table:table-cell office:value-type="string" table:number-columns-spanned="1" table:number-rows-spanned="1" table:style-name="ce4">
            <text:p>書院里</text:p>
          </table:table-cell>
          <table:table-cell office:value-type="string" table:number-columns-spanned="1" table:number-rows-spanned="1" table:style-name="ce4">
            <text:p>1,2,9-12,15-18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number-columns-spanned="1" table:number-rows-spanned="1" table:style-name="ce4">
            <text:p>江西太子宮</text:p>
          </table:table-cell>
          <table:table-cell office:value-type="string" table:number-columns-spanned="1" table:number-rows-spanned="1" table:style-name="ce5">
            <text:p>嘉義市西區書院里３鄰光彩街５４７號</text:p>
          </table:table-cell>
          <table:table-cell office:value-type="string" table:number-columns-spanned="1" table:number-rows-spanned="1" table:style-name="ce4">
            <text:p>書院里</text:p>
          </table:table-cell>
          <table:table-cell office:value-type="string" table:number-columns-spanned="1" table:number-rows-spanned="1" table:style-name="ce4">
            <text:p>3-8,13,14,19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number-columns-spanned="1" table:number-rows-spanned="1" table:style-name="ce4">
            <text:p>永和里集會所</text:p>
          </table:table-cell>
          <table:table-cell office:value-type="string" table:number-columns-spanned="1" table:number-rows-spanned="1" table:style-name="ce5">
            <text:p>嘉義市西區永和里２鄰康樂街２５９號</text:p>
          </table:table-cell>
          <table:table-cell office:value-type="string" table:number-columns-spanned="1" table:number-rows-spanned="1" table:style-name="ce4">
            <text:p>永和里</text:p>
          </table:table-cell>
          <table:table-cell office:value-type="string" table:number-columns-spanned="1" table:number-rows-spanned="1" table:style-name="ce4">
            <text:p>1-3,11-14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number-columns-spanned="1" table:number-rows-spanned="1" table:style-name="ce4">
            <text:p>竹園聯合里辦公處旁</text:p>
          </table:table-cell>
          <table:table-cell office:value-type="string" table:number-columns-spanned="1" table:number-rows-spanned="1" table:style-name="ce5">
            <text:p>嘉義市西區永和里９鄰民族路９３３號附１</text:p>
          </table:table-cell>
          <table:table-cell office:value-type="string" table:number-columns-spanned="1" table:number-rows-spanned="1" table:style-name="ce4">
            <text:p>永和里</text:p>
          </table:table-cell>
          <table:table-cell office:value-type="string" table:number-columns-spanned="1" table:number-rows-spanned="1" table:style-name="ce4">
            <text:p>4-10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number-columns-spanned="1" table:number-rows-spanned="1" table:style-name="ce4">
            <text:p>賴美珍宅(車庫)</text:p>
          </table:table-cell>
          <table:table-cell office:value-type="string" table:number-columns-spanned="1" table:number-rows-spanned="1" table:style-name="ce5">
            <text:p>嘉義市西區新富里１３鄰康樂街２２４號</text:p>
          </table:table-cell>
          <table:table-cell office:value-type="string" table:number-columns-spanned="1" table:number-rows-spanned="1" table:style-name="ce4">
            <text:p>新富里</text:p>
          </table:table-cell>
          <table:table-cell office:value-type="string" table:number-columns-spanned="1" table:number-rows-spanned="1" table:style-name="ce4">
            <text:p>全里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number-columns-spanned="1" table:number-rows-spanned="1" table:style-name="ce4">
            <text:p>朝天宮(溫陵媽廟)對面倉庫</text:p>
          </table:table-cell>
          <table:table-cell office:value-type="string" table:number-columns-spanned="1" table:number-rows-spanned="1" table:style-name="ce5">
            <text:p>嘉義市西區文化里６鄰延平街２８９之１號</text:p>
          </table:table-cell>
          <table:table-cell office:value-type="string" table:number-columns-spanned="1" table:number-rows-spanned="1" table:style-name="ce4">
            <text:p>文化里</text:p>
          </table:table-cell>
          <table:table-cell office:value-type="string" table:number-columns-spanned="1" table:number-rows-spanned="1" table:style-name="ce4">
            <text:p>1-8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number-columns-spanned="1" table:number-rows-spanned="1" table:style-name="ce4">
            <text:p>關廂境廟(對面廣場)</text:p>
          </table:table-cell>
          <table:table-cell office:value-type="string" table:number-columns-spanned="1" table:number-rows-spanned="1" table:style-name="ce5">
            <text:p>嘉義市西區文化里１１鄰中央第二商場３號</text:p>
          </table:table-cell>
          <table:table-cell office:value-type="string" table:number-columns-spanned="1" table:number-rows-spanned="1" table:style-name="ce4">
            <text:p>文化里</text:p>
          </table:table-cell>
          <table:table-cell office:value-type="string" table:number-columns-spanned="1" table:number-rows-spanned="1" table:style-name="ce4">
            <text:p>9-14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number-columns-spanned="1" table:number-rows-spanned="1" table:style-name="ce4">
            <text:p>金財神大樓1樓大廳</text:p>
          </table:table-cell>
          <table:table-cell office:value-type="string" table:number-columns-spanned="1" table:number-rows-spanned="1" table:style-name="ce5">
            <text:p>嘉義市西區西榮里２鄰民族路６０６號旁</text:p>
          </table:table-cell>
          <table:table-cell office:value-type="string" table:number-columns-spanned="1" table:number-rows-spanned="1" table:style-name="ce4">
            <text:p>西榮里</text:p>
          </table:table-cell>
          <table:table-cell office:value-type="string" table:number-columns-spanned="1" table:number-rows-spanned="1" table:style-name="ce4">
            <text:p>1-6,9,13,17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number-columns-spanned="1" table:number-rows-spanned="1" table:style-name="ce4">
            <text:p>萬善君廟</text:p>
          </table:table-cell>
          <table:table-cell office:value-type="string" table:number-columns-spanned="1" table:number-rows-spanned="1" table:style-name="ce5">
            <text:p>嘉義市西區西榮里７鄰延平街３７０號</text:p>
          </table:table-cell>
          <table:table-cell office:value-type="string" table:number-columns-spanned="1" table:number-rows-spanned="1" table:style-name="ce4">
            <text:p>西榮里</text:p>
          </table:table-cell>
          <table:table-cell office:value-type="string" table:number-columns-spanned="1" table:number-rows-spanned="1" table:style-name="ce4">
            <text:p>7,8,10-12,14-16,18,19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number-columns-spanned="1" table:number-rows-spanned="1" table:style-name="ce4">
            <text:p>王富豪宅</text:p>
          </table:table-cell>
          <table:table-cell office:value-type="string" table:number-columns-spanned="1" table:number-rows-spanned="1" table:style-name="ce5">
            <text:p>嘉義市西區番社里１鄰北榮街１５１號</text:p>
          </table:table-cell>
          <table:table-cell office:value-type="string" table:number-columns-spanned="1" table:number-rows-spanned="1" table:style-name="ce4">
            <text:p>番社里</text:p>
          </table:table-cell>
          <table:table-cell office:value-type="string" table:number-columns-spanned="1" table:number-rows-spanned="1" table:style-name="ce4">
            <text:p>全里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number-columns-spanned="1" table:number-rows-spanned="1" table:style-name="ce4">
            <text:p>嘉義市西區社會福利服務中心</text:p>
          </table:table-cell>
          <table:table-cell office:value-type="string" table:number-columns-spanned="1" table:number-rows-spanned="1" table:style-name="ce5">
            <text:p>嘉義市西區國華里２鄰忠義街１５８之１號(中正公園內)</text:p>
          </table:table-cell>
          <table:table-cell office:value-type="string" table:number-columns-spanned="1" table:number-rows-spanned="1" table:style-name="ce4">
            <text:p>國華里</text:p>
          </table:table-cell>
          <table:table-cell office:value-type="string" table:number-columns-spanned="1" table:number-rows-spanned="1" table:style-name="ce4">
            <text:p>全里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number-columns-spanned="1" table:number-rows-spanned="1" table:style-name="ce4">
            <text:p>先天三元無極瑤池金母宮</text:p>
          </table:table-cell>
          <table:table-cell office:value-type="string" table:number-columns-spanned="1" table:number-rows-spanned="1" table:style-name="ce5">
            <text:p>嘉義市西區大溪里１３鄰北港路７１５巷１４０號之１０</text:p>
          </table:table-cell>
          <table:table-cell office:value-type="string" table:number-columns-spanned="1" table:number-rows-spanned="1" table:style-name="ce4">
            <text:p>大溪里</text:p>
          </table:table-cell>
          <table:table-cell office:value-type="string" table:number-columns-spanned="1" table:number-rows-spanned="1" table:style-name="ce4">
            <text:p>1-6,13,14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number-columns-spanned="1" table:number-rows-spanned="1" table:style-name="ce4">
            <text:p>大溪社區活動中心</text:p>
          </table:table-cell>
          <table:table-cell office:value-type="string" table:number-columns-spanned="1" table:number-rows-spanned="1" table:style-name="ce5">
            <text:p>嘉義市西區大溪里１２鄰大溪路５９３號</text:p>
          </table:table-cell>
          <table:table-cell office:value-type="string" table:number-columns-spanned="1" table:number-rows-spanned="1" table:style-name="ce4">
            <text:p>大溪里</text:p>
          </table:table-cell>
          <table:table-cell office:value-type="string" table:number-columns-spanned="1" table:number-rows-spanned="1" table:style-name="ce4">
            <text:p>7-12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number-columns-spanned="1" table:number-rows-spanned="1" table:style-name="ce4">
            <text:p>白蓮宮廟前停車場</text:p>
          </table:table-cell>
          <table:table-cell office:value-type="string" table:number-columns-spanned="1" table:number-rows-spanned="1" table:style-name="ce5">
            <text:p>嘉義市西區磚磘里２鄰大同路１２３號</text:p>
          </table:table-cell>
          <table:table-cell office:value-type="string" table:number-columns-spanned="1" table:number-rows-spanned="1" table:style-name="ce4">
            <text:p>磚磘里</text:p>
          </table:table-cell>
          <table:table-cell office:value-type="string" table:number-columns-spanned="1" table:number-rows-spanned="1" table:style-name="ce4">
            <text:p>1,2,4,5,15,16,20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number-columns-spanned="1" table:number-rows-spanned="1" table:style-name="ce4">
            <text:p>白蓮宮廟前廣場</text:p>
          </table:table-cell>
          <table:table-cell office:value-type="string" table:number-columns-spanned="1" table:number-rows-spanned="1" table:style-name="ce5">
            <text:p>嘉義市西區磚磘里２鄰大同路１２３號</text:p>
          </table:table-cell>
          <table:table-cell office:value-type="string" table:number-columns-spanned="1" table:number-rows-spanned="1" table:style-name="ce4">
            <text:p>磚磘里</text:p>
          </table:table-cell>
          <table:table-cell office:value-type="string" table:number-columns-spanned="1" table:number-rows-spanned="1" table:style-name="ce4">
            <text:p>3,6,9-12,14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number-columns-spanned="1" table:number-rows-spanned="1" table:style-name="ce4">
            <text:p>聖善園旁廣場</text:p>
          </table:table-cell>
          <table:table-cell office:value-type="string" table:number-columns-spanned="1" table:number-rows-spanned="1" table:style-name="ce5">
            <text:p>嘉義市西區磚磘里１０鄰玉山路１３０巷８５號</text:p>
          </table:table-cell>
          <table:table-cell office:value-type="string" table:number-columns-spanned="1" table:number-rows-spanned="1" table:style-name="ce4">
            <text:p>磚磘里</text:p>
          </table:table-cell>
          <table:table-cell office:value-type="string" table:number-columns-spanned="1" table:number-rows-spanned="1" table:style-name="ce4">
            <text:p>7,8,13,17-19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number-columns-spanned="1" table:number-rows-spanned="1" table:style-name="ce4">
            <text:p>伏龍宮</text:p>
          </table:table-cell>
          <table:table-cell office:value-type="string" table:number-columns-spanned="1" table:number-rows-spanned="1" table:style-name="ce5">
            <text:p>嘉義市西區福全里７鄰博愛路二段４０８巷１號附１</text:p>
          </table:table-cell>
          <table:table-cell office:value-type="string" table:number-columns-spanned="1" table:number-rows-spanned="1" table:style-name="ce4">
            <text:p>福全里</text:p>
          </table:table-cell>
          <table:table-cell office:value-type="string" table:number-columns-spanned="1" table:number-rows-spanned="1" table:style-name="ce4">
            <text:p>1-11</text:p>
          </table:table-cell>
          <table:table-cell table:number-columns-repeated="16379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number-columns-spanned="1" table:number-rows-spanned="1" table:style-name="ce4">
            <text:p>南天門太子行宮</text:p>
          </table:table-cell>
          <table:table-cell office:value-type="string" table:number-columns-spanned="1" table:number-rows-spanned="1" table:style-name="ce5">
            <text:p>嘉義市西區福全里１３鄰友愛路１５６號</text:p>
          </table:table-cell>
          <table:table-cell office:value-type="string" table:number-columns-spanned="1" table:number-rows-spanned="1" table:style-name="ce4">
            <text:p>福全里</text:p>
          </table:table-cell>
          <table:table-cell office:value-type="string" table:number-columns-spanned="1" table:number-rows-spanned="1" table:style-name="ce4">
            <text:p>13-15,17,18,27-29</text:p>
          </table:table-cell>
          <table:table-cell table:number-columns-repeated="16379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number-columns-spanned="1" table:number-rows-spanned="1" table:style-name="ce4">
            <text:p>嘉義市政府衛生局1樓</text:p>
          </table:table-cell>
          <table:table-cell office:value-type="string" table:number-columns-spanned="1" table:number-rows-spanned="1" table:style-name="ce5">
            <text:p>嘉義市西區福全里２０鄰德明路１號</text:p>
          </table:table-cell>
          <table:table-cell office:value-type="string" table:number-columns-spanned="1" table:number-rows-spanned="1" table:style-name="ce4">
            <text:p>福全里</text:p>
          </table:table-cell>
          <table:table-cell office:value-type="string" table:number-columns-spanned="1" table:number-rows-spanned="1" table:style-name="ce4">
            <text:p>12,16,19-26</text:p>
          </table:table-cell>
          <table:table-cell table:number-columns-repeated="16379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number-columns-spanned="1" table:number-rows-spanned="1" table:style-name="ce4">
            <text:p>傅木生宅(車庫)</text:p>
          </table:table-cell>
          <table:table-cell office:value-type="string" table:number-columns-spanned="1" table:number-rows-spanned="1" table:style-name="ce5">
            <text:p>嘉義市西區福安里２鄰僑嘉三街７０號旁</text:p>
          </table:table-cell>
          <table:table-cell office:value-type="string" table:number-columns-spanned="1" table:number-rows-spanned="1" table:style-name="ce4">
            <text:p>福安里</text:p>
          </table:table-cell>
          <table:table-cell office:value-type="string" table:number-columns-spanned="1" table:number-rows-spanned="1" table:style-name="ce4">
            <text:p>1-4,11,20,21</text:p>
          </table:table-cell>
          <table:table-cell table:number-columns-repeated="16379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number-columns-spanned="1" table:number-rows-spanned="1" table:style-name="ce4">
            <text:p>鎮安宮(廣場)</text:p>
          </table:table-cell>
          <table:table-cell office:value-type="string" table:number-columns-spanned="1" table:number-rows-spanned="1" table:style-name="ce5">
            <text:p>嘉義市西區福安里８鄰姜文街２３８號附１</text:p>
          </table:table-cell>
          <table:table-cell office:value-type="string" table:number-columns-spanned="1" table:number-rows-spanned="1" table:style-name="ce4">
            <text:p>福安里</text:p>
          </table:table-cell>
          <table:table-cell office:value-type="string" table:number-columns-spanned="1" table:number-rows-spanned="1" table:style-name="ce4">
            <text:p>5-10,12,13</text:p>
          </table:table-cell>
          <table:table-cell table:number-columns-repeated="16379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number-columns-spanned="1" table:number-rows-spanned="1" table:style-name="ce4">
            <text:p>真武廟</text:p>
          </table:table-cell>
          <table:table-cell office:value-type="string" table:number-columns-spanned="1" table:number-rows-spanned="1" table:style-name="ce5">
            <text:p>嘉義市西區福安里１４鄰泰瑞一街５９號</text:p>
          </table:table-cell>
          <table:table-cell office:value-type="string" table:number-columns-spanned="1" table:number-rows-spanned="1" table:style-name="ce4">
            <text:p>福安里</text:p>
          </table:table-cell>
          <table:table-cell office:value-type="string" table:number-columns-spanned="1" table:number-rows-spanned="1" table:style-name="ce4">
            <text:p>14-19,22</text:p>
          </table:table-cell>
          <table:table-cell table:number-columns-repeated="16379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number-columns-spanned="1" table:number-rows-spanned="1" table:style-name="ce4">
            <text:p>垂楊國小(會議室內東側)</text:p>
          </table:table-cell>
          <table:table-cell office:value-type="string" table:number-columns-spanned="1" table:number-rows-spanned="1" table:style-name="ce5">
            <text:p>嘉義市西區垂楊里６鄰垂楊路６０５號</text:p>
          </table:table-cell>
          <table:table-cell office:value-type="string" table:number-columns-spanned="1" table:number-rows-spanned="1" table:style-name="ce4">
            <text:p>新西里</text:p>
          </table:table-cell>
          <table:table-cell office:value-type="string" table:number-columns-spanned="1" table:number-rows-spanned="1" table:style-name="ce4">
            <text:p>1-11</text:p>
          </table:table-cell>
          <table:table-cell table:number-columns-repeated="16379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number-columns-spanned="1" table:number-rows-spanned="1" table:style-name="ce4">
            <text:p>垂楊國小(會議室內西側)</text:p>
          </table:table-cell>
          <table:table-cell office:value-type="string" table:number-columns-spanned="1" table:number-rows-spanned="1" table:style-name="ce5">
            <text:p>嘉義市西區垂楊里６鄰垂楊路６０５號</text:p>
          </table:table-cell>
          <table:table-cell office:value-type="string" table:number-columns-spanned="1" table:number-rows-spanned="1" table:style-name="ce4">
            <text:p>新西里</text:p>
          </table:table-cell>
          <table:table-cell office:value-type="string" table:number-columns-spanned="1" table:number-rows-spanned="1" table:style-name="ce4">
            <text:p>12-19</text:p>
          </table:table-cell>
          <table:table-cell table:number-columns-repeated="16379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number-columns-spanned="1" table:number-rows-spanned="1" table:style-name="ce4">
            <text:p>育人國小(一年孝班教室)</text:p>
          </table:table-cell>
          <table:table-cell office:value-type="string" table:number-columns-spanned="1" table:number-rows-spanned="1" table:style-name="ce5">
            <text:p>嘉義市西區港坪里２鄰育人路２１１號</text:p>
          </table:table-cell>
          <table:table-cell office:value-type="string" table:number-columns-spanned="1" table:number-rows-spanned="1" table:style-name="ce4">
            <text:p>港坪里</text:p>
          </table:table-cell>
          <table:table-cell office:value-type="string" table:number-columns-spanned="1" table:number-rows-spanned="1" table:style-name="ce4">
            <text:p>2,7-10</text:p>
          </table:table-cell>
          <table:table-cell table:number-columns-repeated="16379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number-columns-spanned="1" table:number-rows-spanned="1" table:style-name="ce4">
            <text:p>太清宮</text:p>
          </table:table-cell>
          <table:table-cell office:value-type="string" table:number-columns-spanned="1" table:number-rows-spanned="1" table:style-name="ce5">
            <text:p>嘉義市西區港坪里１１鄰大同路６３５巷１７號</text:p>
          </table:table-cell>
          <table:table-cell office:value-type="string" table:number-columns-spanned="1" table:number-rows-spanned="1" table:style-name="ce4">
            <text:p>港坪里</text:p>
          </table:table-cell>
          <table:table-cell office:value-type="string" table:number-columns-spanned="1" table:number-rows-spanned="1" table:style-name="ce4">
            <text:p>1,3,4,11</text:p>
          </table:table-cell>
          <table:table-cell table:number-columns-repeated="16379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number-columns-spanned="1" table:number-rows-spanned="1" table:style-name="ce4">
            <text:p>港坪國小(活動教室)</text:p>
          </table:table-cell>
          <table:table-cell office:value-type="string" table:number-columns-spanned="1" table:number-rows-spanned="1" table:style-name="ce5">
            <text:p>嘉義市西區港坪里１５鄰四維路６３號</text:p>
          </table:table-cell>
          <table:table-cell office:value-type="string" table:number-columns-spanned="1" table:number-rows-spanned="1" table:style-name="ce4">
            <text:p>港坪里</text:p>
          </table:table-cell>
          <table:table-cell office:value-type="string" table:number-columns-spanned="1" table:number-rows-spanned="1" table:style-name="ce4">
            <text:p>5,6,12-15</text:p>
          </table:table-cell>
          <table:table-cell table:number-columns-repeated="16379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number-columns-spanned="1" table:number-rows-spanned="1" table:style-name="ce4">
            <text:p>真武宮</text:p>
          </table:table-cell>
          <table:table-cell office:value-type="string" table:number-columns-spanned="1" table:number-rows-spanned="1" table:style-name="ce5">
            <text:p>嘉義市西區頭港里３鄰玉山路１０１３號</text:p>
          </table:table-cell>
          <table:table-cell office:value-type="string" table:number-columns-spanned="1" table:number-rows-spanned="1" table:style-name="ce4">
            <text:p>頭港里</text:p>
          </table:table-cell>
          <table:table-cell office:value-type="string" table:number-columns-spanned="1" table:number-rows-spanned="1" table:style-name="ce4">
            <text:p>1-3,7</text:p>
          </table:table-cell>
          <table:table-cell table:number-columns-repeated="16379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number-columns-spanned="1" table:number-rows-spanned="1" table:style-name="ce4">
            <text:p>何庄社區活動中心</text:p>
          </table:table-cell>
          <table:table-cell office:value-type="string" table:number-columns-spanned="1" table:number-rows-spanned="1" table:style-name="ce5">
            <text:p>嘉義市西區頭港里４鄰育人路６１３號</text:p>
          </table:table-cell>
          <table:table-cell office:value-type="string" table:number-columns-spanned="1" table:number-rows-spanned="1" table:style-name="ce4">
            <text:p>頭港里</text:p>
          </table:table-cell>
          <table:table-cell office:value-type="string" table:number-columns-spanned="1" table:number-rows-spanned="1" table:style-name="ce4">
            <text:p>4-6</text:p>
          </table:table-cell>
          <table:table-cell table:number-columns-repeated="16379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number-columns-spanned="1" table:number-rows-spanned="1" table:style-name="ce4">
            <text:p>龍安宮</text:p>
          </table:table-cell>
          <table:table-cell office:value-type="string" table:number-columns-spanned="1" table:number-rows-spanned="1" table:style-name="ce5">
            <text:p>嘉義市西區西平里５鄰信義路５８號</text:p>
          </table:table-cell>
          <table:table-cell office:value-type="string" table:number-columns-spanned="1" table:number-rows-spanned="1" table:style-name="ce4">
            <text:p>西平里</text:p>
          </table:table-cell>
          <table:table-cell office:value-type="string" table:number-columns-spanned="1" table:number-rows-spanned="1" table:style-name="ce4">
            <text:p>1-9,12</text:p>
          </table:table-cell>
          <table:table-cell table:number-columns-repeated="16379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number-columns-spanned="1" table:number-rows-spanned="1" table:style-name="ce4">
            <text:p>玉山郵局對面廣場</text:p>
          </table:table-cell>
          <table:table-cell office:value-type="string" table:number-columns-spanned="1" table:number-rows-spanned="1" table:style-name="ce5">
            <text:p>嘉義市西區西平里１３鄰友忠路２９５號附１旁</text:p>
          </table:table-cell>
          <table:table-cell office:value-type="string" table:number-columns-spanned="1" table:number-rows-spanned="1" table:style-name="ce4">
            <text:p>西平里</text:p>
          </table:table-cell>
          <table:table-cell office:value-type="string" table:number-columns-spanned="1" table:number-rows-spanned="1" table:style-name="ce4">
            <text:p>10,11,13-15</text:p>
          </table:table-cell>
          <table:table-cell table:number-columns-repeated="16379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number-columns-spanned="1" table:number-rows-spanned="1" table:style-name="ce4">
            <text:p>再耕園二樓(202教室)</text:p>
          </table:table-cell>
          <table:table-cell office:value-type="string" table:number-columns-spanned="1" table:number-rows-spanned="1" table:style-name="ce5">
            <text:p>嘉義市西區西平里１６鄰玉康路１６０號</text:p>
          </table:table-cell>
          <table:table-cell office:value-type="string" table:number-columns-spanned="1" table:number-rows-spanned="1" table:style-name="ce4">
            <text:p>西平里</text:p>
          </table:table-cell>
          <table:table-cell office:value-type="string" table:number-columns-spanned="1" table:number-rows-spanned="1" table:style-name="ce4">
            <text:p>16-20</text:p>
          </table:table-cell>
          <table:table-cell table:number-columns-repeated="16379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number-columns-spanned="1" table:number-rows-spanned="1" table:style-name="ce4">
            <text:p>劉厝代天府</text:p>
          </table:table-cell>
          <table:table-cell office:value-type="string" table:number-columns-spanned="1" table:number-rows-spanned="1" table:style-name="ce5">
            <text:p>嘉義市西區劉厝里１７鄰劉厝路１３３號</text:p>
          </table:table-cell>
          <table:table-cell office:value-type="string" table:number-columns-spanned="1" table:number-rows-spanned="1" table:style-name="ce4">
            <text:p>劉厝里</text:p>
          </table:table-cell>
          <table:table-cell office:value-type="string" table:number-columns-spanned="1" table:number-rows-spanned="1" table:style-name="ce4">
            <text:p>1-6</text:p>
          </table:table-cell>
          <table:table-cell table:number-columns-repeated="16379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number-columns-spanned="1" table:number-rows-spanned="1" table:style-name="ce4">
            <text:p>劉厝社區活動中心</text:p>
          </table:table-cell>
          <table:table-cell office:value-type="string" table:number-columns-spanned="1" table:number-rows-spanned="1" table:style-name="ce5">
            <text:p>嘉義市西區劉厝里１７鄰劉厝路１３１號</text:p>
          </table:table-cell>
          <table:table-cell office:value-type="string" table:number-columns-spanned="1" table:number-rows-spanned="1" table:style-name="ce4">
            <text:p>劉厝里</text:p>
          </table:table-cell>
          <table:table-cell office:value-type="string" table:number-columns-spanned="1" table:number-rows-spanned="1" table:style-name="ce4">
            <text:p>7-13</text:p>
          </table:table-cell>
          <table:table-cell table:number-columns-repeated="16379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number-columns-spanned="1" table:number-rows-spanned="1" table:style-name="ce4">
            <text:p>228國家紀念公園竹廳內簡報室</text:p>
          </table:table-cell>
          <table:table-cell office:value-type="string" table:number-columns-spanned="1" table:number-rows-spanned="1" table:style-name="ce5">
            <text:p>嘉義市西區劉厝里１８鄰大信街２０２號附１對面</text:p>
          </table:table-cell>
          <table:table-cell office:value-type="string" table:number-columns-spanned="1" table:number-rows-spanned="1" table:style-name="ce4">
            <text:p>劉厝里</text:p>
          </table:table-cell>
          <table:table-cell office:value-type="string" table:number-columns-spanned="1" table:number-rows-spanned="1" table:style-name="ce4">
            <text:p>14-20</text:p>
          </table:table-cell>
          <table:table-cell table:number-columns-repeated="16379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number-columns-spanned="1" table:number-rows-spanned="1" table:style-name="ce4">
            <text:p>瑞泰老人長期照護中心A棟</text:p>
          </table:table-cell>
          <table:table-cell office:value-type="string" table:number-columns-spanned="1" table:number-rows-spanned="1" table:style-name="ce5">
            <text:p>嘉義市西區劉厝里３０鄰玉山路６６９號</text:p>
          </table:table-cell>
          <table:table-cell office:value-type="string" table:number-columns-spanned="1" table:number-rows-spanned="1" table:style-name="ce4">
            <text:p>劉厝里</text:p>
          </table:table-cell>
          <table:table-cell office:value-type="string" table:number-columns-spanned="1" table:number-rows-spanned="1" table:style-name="ce4">
            <text:p>21-26</text:p>
          </table:table-cell>
          <table:table-cell table:number-columns-repeated="16379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number-columns-spanned="1" table:number-rows-spanned="1" table:style-name="ce4">
            <text:p>瑞泰老人長期照護中心B棟</text:p>
          </table:table-cell>
          <table:table-cell office:value-type="string" table:number-columns-spanned="1" table:number-rows-spanned="1" table:style-name="ce5">
            <text:p>嘉義市西區劉厝里３０鄰玉山路６６９號</text:p>
          </table:table-cell>
          <table:table-cell office:value-type="string" table:number-columns-spanned="1" table:number-rows-spanned="1" table:style-name="ce4">
            <text:p>劉厝里</text:p>
          </table:table-cell>
          <table:table-cell office:value-type="string" table:number-columns-spanned="1" table:number-rows-spanned="1" table:style-name="ce4">
            <text:p>27-33</text:p>
          </table:table-cell>
          <table:table-cell table:number-columns-repeated="16379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number-columns-spanned="1" table:number-rows-spanned="1" table:style-name="ce4">
            <text:p>鎮天宮三王府</text:p>
          </table:table-cell>
          <table:table-cell office:value-type="string" table:number-columns-spanned="1" table:number-rows-spanned="1" table:style-name="ce5">
            <text:p>嘉義市西區自強里１２鄰新民路７２８巷７號</text:p>
          </table:table-cell>
          <table:table-cell office:value-type="string" table:number-columns-spanned="1" table:number-rows-spanned="1" table:style-name="ce4">
            <text:p>自強里</text:p>
          </table:table-cell>
          <table:table-cell office:value-type="string" table:number-columns-spanned="1" table:number-rows-spanned="1" table:style-name="ce4">
            <text:p>全里</text:p>
          </table:table-cell>
          <table:table-cell table:number-columns-repeated="16379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number-columns-spanned="1" table:number-rows-spanned="1" table:style-name="ce4">
            <text:p>白沙王廟</text:p>
          </table:table-cell>
          <table:table-cell office:value-type="string" table:number-columns-spanned="1" table:number-rows-spanned="1" table:style-name="ce5">
            <text:p>嘉義市西區美源里１鄰美源街７２號</text:p>
          </table:table-cell>
          <table:table-cell office:value-type="string" table:number-columns-spanned="1" table:number-rows-spanned="1" table:style-name="ce4">
            <text:p>美源里</text:p>
          </table:table-cell>
          <table:table-cell office:value-type="string" table:number-columns-spanned="1" table:number-rows-spanned="1" table:style-name="ce4">
            <text:p>1-4,6-8</text:p>
          </table:table-cell>
          <table:table-cell table:number-columns-repeated="16379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number-columns-spanned="1" table:number-rows-spanned="1" table:style-name="ce4">
            <text:p>民生國中(三年1班教室)</text:p>
          </table:table-cell>
          <table:table-cell office:value-type="string" table:number-columns-spanned="1" table:number-rows-spanned="1" table:style-name="ce5">
            <text:p>嘉義市西區福民里６鄰新民路６０１號</text:p>
          </table:table-cell>
          <table:table-cell office:value-type="string" table:number-columns-spanned="1" table:number-rows-spanned="1" table:style-name="ce4">
            <text:p>美源里</text:p>
          </table:table-cell>
          <table:table-cell office:value-type="string" table:number-columns-spanned="1" table:number-rows-spanned="1" table:style-name="ce4">
            <text:p>5,14-19</text:p>
          </table:table-cell>
          <table:table-cell table:number-columns-repeated="16379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number-columns-spanned="1" table:number-rows-spanned="1" table:style-name="ce4">
            <text:p>志航國小(一年1班教室)</text:p>
          </table:table-cell>
          <table:table-cell office:value-type="string" table:number-columns-spanned="1" table:number-rows-spanned="1" table:style-name="ce5">
            <text:p>嘉義市西區美源里１０鄰世賢路四段１４１號</text:p>
          </table:table-cell>
          <table:table-cell office:value-type="string" table:number-columns-spanned="1" table:number-rows-spanned="1" table:style-name="ce4">
            <text:p>美源里</text:p>
          </table:table-cell>
          <table:table-cell office:value-type="string" table:number-columns-spanned="1" table:number-rows-spanned="1" table:style-name="ce4">
            <text:p>9-13</text:p>
          </table:table-cell>
          <table:table-cell table:number-columns-repeated="16379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number-columns-spanned="1" table:number-rows-spanned="1" table:style-name="ce4">
            <text:p>湖內里玄天上帝廟</text:p>
          </table:table-cell>
          <table:table-cell office:value-type="string" table:number-columns-spanned="1" table:number-rows-spanned="1" table:style-name="ce5">
            <text:p>嘉義市西區湖內里１２鄰民生南路８４０號</text:p>
          </table:table-cell>
          <table:table-cell office:value-type="string" table:number-columns-spanned="1" table:number-rows-spanned="1" table:style-name="ce4">
            <text:p>湖內里</text:p>
          </table:table-cell>
          <table:table-cell office:value-type="string" table:number-columns-spanned="1" table:number-rows-spanned="1" table:style-name="ce4">
            <text:p>1,2,4-8,20-28</text:p>
          </table:table-cell>
          <table:table-cell table:number-columns-repeated="16379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number-columns-spanned="1" table:number-rows-spanned="1" table:style-name="ce4">
            <text:p>照一汽修廠</text:p>
          </table:table-cell>
          <table:table-cell office:value-type="string" table:number-columns-spanned="1" table:number-rows-spanned="1" table:style-name="ce5">
            <text:p>嘉義市西區湖內里１４鄰民生南路８５０巷５弄２號</text:p>
          </table:table-cell>
          <table:table-cell office:value-type="string" table:number-columns-spanned="1" table:number-rows-spanned="1" table:style-name="ce4">
            <text:p>湖內里</text:p>
          </table:table-cell>
          <table:table-cell office:value-type="string" table:number-columns-spanned="1" table:number-rows-spanned="1" table:style-name="ce4">
            <text:p>9-12,14,29-38</text:p>
          </table:table-cell>
          <table:table-cell table:number-columns-repeated="16379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number-columns-spanned="1" table:number-rows-spanned="1" table:style-name="ce4">
            <text:p>湖內里集會所</text:p>
          </table:table-cell>
          <table:table-cell office:value-type="string" table:number-columns-spanned="1" table:number-rows-spanned="1" table:style-name="ce5">
            <text:p>嘉義市西區湖內里１５鄰民生南路９１６巷２３號</text:p>
          </table:table-cell>
          <table:table-cell office:value-type="string" table:number-columns-spanned="1" table:number-rows-spanned="1" table:style-name="ce4">
            <text:p>湖內里</text:p>
          </table:table-cell>
          <table:table-cell office:value-type="string" table:number-columns-spanned="1" table:number-rows-spanned="1" table:style-name="ce4">
            <text:p>3,13,15-19</text:p>
          </table:table-cell>
          <table:table-cell table:number-columns-repeated="16379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number-columns-spanned="1" table:number-rows-spanned="1" table:style-name="ce4">
            <text:p>林秀珊宅(車庫)</text:p>
          </table:table-cell>
          <table:table-cell office:value-type="string" table:number-columns-spanned="1" table:number-rows-spanned="1" table:style-name="ce5">
            <text:p>嘉義市西區獅子里６鄰民生南路６０８巷１１１號旁</text:p>
          </table:table-cell>
          <table:table-cell office:value-type="string" table:number-columns-spanned="1" table:number-rows-spanned="1" table:style-name="ce4">
            <text:p>獅子里</text:p>
          </table:table-cell>
          <table:table-cell office:value-type="string" table:number-columns-spanned="1" table:number-rows-spanned="1" table:style-name="ce4">
            <text:p>2-7</text:p>
          </table:table-cell>
          <table:table-cell table:number-columns-repeated="16379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number-columns-spanned="1" table:number-rows-spanned="1" table:style-name="ce4">
            <text:p>羅安公廟</text:p>
          </table:table-cell>
          <table:table-cell office:value-type="string" table:number-columns-spanned="1" table:number-rows-spanned="1" table:style-name="ce5">
            <text:p>嘉義市西區獅子里８鄰民生南路６２８號</text:p>
          </table:table-cell>
          <table:table-cell office:value-type="string" table:number-columns-spanned="1" table:number-rows-spanned="1" table:style-name="ce4">
            <text:p>獅子里</text:p>
          </table:table-cell>
          <table:table-cell office:value-type="string" table:number-columns-spanned="1" table:number-rows-spanned="1" table:style-name="ce4">
            <text:p>1,8-14</text:p>
          </table:table-cell>
          <table:table-cell table:number-columns-repeated="16379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number-columns-spanned="1" table:number-rows-spanned="1" table:style-name="ce4">
            <text:p>長弘汽車檢驗廠</text:p>
          </table:table-cell>
          <table:table-cell office:value-type="string" table:number-columns-spanned="1" table:number-rows-spanned="1" table:style-name="ce5">
            <text:p>嘉義市西區紅瓦里１鄰新民路１９５號</text:p>
          </table:table-cell>
          <table:table-cell office:value-type="string" table:number-columns-spanned="1" table:number-rows-spanned="1" table:style-name="ce4">
            <text:p>紅瓦里</text:p>
          </table:table-cell>
          <table:table-cell office:value-type="string" table:number-columns-spanned="1" table:number-rows-spanned="1" table:style-name="ce4">
            <text:p>全里</text:p>
          </table:table-cell>
          <table:table-cell table:number-columns-repeated="16379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number-columns-spanned="1" table:number-rows-spanned="1" table:style-name="ce4">
            <text:p>武當山玄天上帝廟</text:p>
          </table:table-cell>
          <table:table-cell office:value-type="string" table:number-columns-spanned="1" table:number-rows-spanned="1" table:style-name="ce5">
            <text:p>嘉義市西區光路里９鄰新民路５５５巷８號</text:p>
          </table:table-cell>
          <table:table-cell office:value-type="string" table:number-columns-spanned="1" table:number-rows-spanned="1" table:style-name="ce4">
            <text:p>光路里</text:p>
          </table:table-cell>
          <table:table-cell office:value-type="string" table:number-columns-spanned="1" table:number-rows-spanned="1" table:style-name="ce4">
            <text:p>1-3,5,6,11</text:p>
          </table:table-cell>
          <table:table-cell table:number-columns-repeated="16379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number-columns-spanned="1" table:number-rows-spanned="1" table:style-name="ce4">
            <text:p>光路社區活動中心</text:p>
          </table:table-cell>
          <table:table-cell office:value-type="string" table:number-columns-spanned="1" table:number-rows-spanned="1" table:style-name="ce5">
            <text:p>嘉義市西區光路里９鄰新民路５５５巷６號</text:p>
          </table:table-cell>
          <table:table-cell office:value-type="string" table:number-columns-spanned="1" table:number-rows-spanned="1" table:style-name="ce4">
            <text:p>光路里</text:p>
          </table:table-cell>
          <table:table-cell office:value-type="string" table:number-columns-spanned="1" table:number-rows-spanned="1" table:style-name="ce4">
            <text:p>7-10,12,13</text:p>
          </table:table-cell>
          <table:table-cell table:number-columns-repeated="16379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number-columns-spanned="1" table:number-rows-spanned="1" table:style-name="ce4">
            <text:p>嘉義市立幸福幼兒園(西側廣場)</text:p>
          </table:table-cell>
          <table:table-cell office:value-type="string" table:number-columns-spanned="1" table:number-rows-spanned="1" table:style-name="ce5">
            <text:p>嘉義市西區光路里１６鄰民生南路３６３號</text:p>
          </table:table-cell>
          <table:table-cell office:value-type="string" table:number-columns-spanned="1" table:number-rows-spanned="1" table:style-name="ce4">
            <text:p>光路里</text:p>
          </table:table-cell>
          <table:table-cell office:value-type="string" table:number-columns-spanned="1" table:number-rows-spanned="1" table:style-name="ce4">
            <text:p>4,15,20-23</text:p>
          </table:table-cell>
          <table:table-cell table:number-columns-repeated="16379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number-columns-spanned="1" table:number-rows-spanned="1" table:style-name="ce4">
            <text:p>嘉義市立幸福幼兒園(備用教室)</text:p>
          </table:table-cell>
          <table:table-cell office:value-type="string" table:number-columns-spanned="1" table:number-rows-spanned="1" table:style-name="ce5">
            <text:p>嘉義市西區光路里１６鄰民生南路３６３號</text:p>
          </table:table-cell>
          <table:table-cell office:value-type="string" table:number-columns-spanned="1" table:number-rows-spanned="1" table:style-name="ce4">
            <text:p>光路里</text:p>
          </table:table-cell>
          <table:table-cell office:value-type="string" table:number-columns-spanned="1" table:number-rows-spanned="1" table:style-name="ce4">
            <text:p>14,16-19</text:p>
          </table:table-cell>
          <table:table-cell table:number-columns-repeated="16379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number-columns-spanned="1" table:number-rows-spanned="1" table:style-name="ce4">
            <text:p>興嘉國小(一年1班教室)</text:p>
          </table:table-cell>
          <table:table-cell office:value-type="string" table:number-columns-spanned="1" table:number-rows-spanned="1" table:style-name="ce5">
            <text:p>嘉義市西區福民里６鄰重慶路５１號</text:p>
          </table:table-cell>
          <table:table-cell office:value-type="string" table:number-columns-spanned="1" table:number-rows-spanned="1" table:style-name="ce4">
            <text:p>福民里</text:p>
          </table:table-cell>
          <table:table-cell office:value-type="string" table:number-columns-spanned="1" table:number-rows-spanned="1" table:style-name="ce4">
            <text:p>1-6</text:p>
          </table:table-cell>
          <table:table-cell table:number-columns-repeated="16379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number-columns-spanned="1" table:number-rows-spanned="1" table:style-name="ce4">
            <text:p>興嘉國小(一年3班教室)</text:p>
          </table:table-cell>
          <table:table-cell office:value-type="string" table:number-columns-spanned="1" table:number-rows-spanned="1" table:style-name="ce5">
            <text:p>嘉義市西區福民里６鄰重慶路５１號</text:p>
          </table:table-cell>
          <table:table-cell office:value-type="string" table:number-columns-spanned="1" table:number-rows-spanned="1" table:style-name="ce4">
            <text:p>福民里</text:p>
          </table:table-cell>
          <table:table-cell office:value-type="string" table:number-columns-spanned="1" table:number-rows-spanned="1" table:style-name="ce4">
            <text:p>7-13</text:p>
          </table:table-cell>
          <table:table-cell table:number-columns-repeated="16379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number-columns-spanned="1" table:number-rows-spanned="1" table:style-name="ce4">
            <text:p>興嘉國小(四年1班教室)</text:p>
          </table:table-cell>
          <table:table-cell office:value-type="string" table:number-columns-spanned="1" table:number-rows-spanned="1" table:style-name="ce5">
            <text:p>嘉義市西區福民里６鄰重慶路５１號</text:p>
          </table:table-cell>
          <table:table-cell office:value-type="string" table:number-columns-spanned="1" table:number-rows-spanned="1" table:style-name="ce4">
            <text:p>福民里</text:p>
          </table:table-cell>
          <table:table-cell office:value-type="string" table:number-columns-spanned="1" table:number-rows-spanned="1" table:style-name="ce4">
            <text:p>14-19</text:p>
          </table:table-cell>
          <table:table-cell table:number-columns-repeated="16379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number-columns-spanned="1" table:number-rows-spanned="1" table:style-name="ce4">
            <text:p>興嘉國小(四年3班教室)</text:p>
          </table:table-cell>
          <table:table-cell office:value-type="string" table:number-columns-spanned="1" table:number-rows-spanned="1" table:style-name="ce5">
            <text:p>嘉義市西區福民里６鄰重慶路５１號</text:p>
          </table:table-cell>
          <table:table-cell office:value-type="string" table:number-columns-spanned="1" table:number-rows-spanned="1" table:style-name="ce4">
            <text:p>福民里</text:p>
          </table:table-cell>
          <table:table-cell office:value-type="string" table:number-columns-spanned="1" table:number-rows-spanned="1" table:style-name="ce4">
            <text:p>20-24</text:p>
          </table:table-cell>
          <table:table-cell table:number-columns-repeated="16379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number-columns-spanned="1" table:number-rows-spanned="1" table:style-name="ce4">
            <text:p>開山尊王廟辦公處</text:p>
          </table:table-cell>
          <table:table-cell office:value-type="string" table:number-columns-spanned="1" table:number-rows-spanned="1" table:style-name="ce5">
            <text:p>嘉義市西區車店里５鄰車店街２號</text:p>
          </table:table-cell>
          <table:table-cell office:value-type="string" table:number-columns-spanned="1" table:number-rows-spanned="1" table:style-name="ce4">
            <text:p>車店里</text:p>
          </table:table-cell>
          <table:table-cell office:value-type="string" table:number-columns-spanned="1" table:number-rows-spanned="1" table:style-name="ce4">
            <text:p>2-6</text:p>
          </table:table-cell>
          <table:table-cell table:number-columns-repeated="16379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number-columns-spanned="1" table:number-rows-spanned="1" table:style-name="ce4">
            <text:p>垂楊國小(健康中心)</text:p>
          </table:table-cell>
          <table:table-cell office:value-type="string" table:number-columns-spanned="1" table:number-rows-spanned="1" table:style-name="ce5">
            <text:p>嘉義市西區垂楊里６鄰垂楊路６０５號</text:p>
          </table:table-cell>
          <table:table-cell office:value-type="string" table:number-columns-spanned="1" table:number-rows-spanned="1" table:style-name="ce4">
            <text:p>車店里</text:p>
          </table:table-cell>
          <table:table-cell office:value-type="string" table:number-columns-spanned="1" table:number-rows-spanned="1" table:style-name="ce4">
            <text:p>1,9-13,21</text:p>
          </table:table-cell>
          <table:table-cell table:number-columns-repeated="16379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number-columns-spanned="1" table:number-rows-spanned="1" table:style-name="ce4">
            <text:p>萬善公廟</text:p>
          </table:table-cell>
          <table:table-cell office:value-type="string" table:number-columns-spanned="1" table:number-rows-spanned="1" table:style-name="ce5">
            <text:p>嘉義市西區車店里１６鄰上海路１號</text:p>
          </table:table-cell>
          <table:table-cell office:value-type="string" table:number-columns-spanned="1" table:number-rows-spanned="1" table:style-name="ce4">
            <text:p>車店里</text:p>
          </table:table-cell>
          <table:table-cell office:value-type="string" table:number-columns-spanned="1" table:number-rows-spanned="1" table:style-name="ce4">
            <text:p>15-18</text:p>
          </table:table-cell>
          <table:table-cell table:number-columns-repeated="16379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number-columns-spanned="1" table:number-rows-spanned="1" table:style-name="ce4">
            <text:p>嘉義市黃氏宗親會</text:p>
          </table:table-cell>
          <table:table-cell office:value-type="string" table:number-columns-spanned="1" table:number-rows-spanned="1" table:style-name="ce5">
            <text:p>嘉義市西區車店里１７鄰蘭州四街６２號</text:p>
          </table:table-cell>
          <table:table-cell office:value-type="string" table:number-columns-spanned="1" table:number-rows-spanned="1" table:style-name="ce4">
            <text:p>車店里</text:p>
          </table:table-cell>
          <table:table-cell office:value-type="string" table:number-columns-spanned="1" table:number-rows-spanned="1" table:style-name="ce4">
            <text:p>7,8,14,19,20</text:p>
          </table:table-cell>
          <table:table-cell table:number-columns-repeated="16379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number-columns-spanned="1" table:number-rows-spanned="1" table:style-name="ce4">
            <text:p>垂楊國小(活動中心內東側)</text:p>
          </table:table-cell>
          <table:table-cell office:value-type="string" table:number-columns-spanned="1" table:number-rows-spanned="1" table:style-name="ce5">
            <text:p>嘉義市西區垂楊里６鄰垂楊路６０５號</text:p>
          </table:table-cell>
          <table:table-cell office:value-type="string" table:number-columns-spanned="1" table:number-rows-spanned="1" table:style-name="ce4">
            <text:p>垂楊里</text:p>
          </table:table-cell>
          <table:table-cell office:value-type="string" table:number-columns-spanned="1" table:number-rows-spanned="1" table:style-name="ce4">
            <text:p>1-5,10</text:p>
          </table:table-cell>
          <table:table-cell table:number-columns-repeated="16379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number-columns-spanned="1" table:number-rows-spanned="1" table:style-name="ce4">
            <text:p>垂楊國小(活動中心內西側)</text:p>
          </table:table-cell>
          <table:table-cell office:value-type="string" table:number-columns-spanned="1" table:number-rows-spanned="1" table:style-name="ce5">
            <text:p>嘉義市西區垂楊里６鄰垂楊路６０５號</text:p>
          </table:table-cell>
          <table:table-cell office:value-type="string" table:number-columns-spanned="1" table:number-rows-spanned="1" table:style-name="ce4">
            <text:p>垂楊里</text:p>
          </table:table-cell>
          <table:table-cell office:value-type="string" table:number-columns-spanned="1" table:number-rows-spanned="1" table:style-name="ce4">
            <text:p>6-9</text:p>
          </table:table-cell>
          <table:table-cell table:number-columns-repeated="16379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number-columns-spanned="1" table:number-rows-spanned="1" table:style-name="ce4">
            <text:p>大同國小(活動中心)</text:p>
          </table:table-cell>
          <table:table-cell office:value-type="string" table:number-columns-spanned="1" table:number-rows-spanned="1" table:style-name="ce5">
            <text:p>嘉義市西區導明里１１鄰成功街１５號</text:p>
          </table:table-cell>
          <table:table-cell office:value-type="string" table:number-columns-spanned="1" table:number-rows-spanned="1" table:style-name="ce4">
            <text:p>培元里</text:p>
          </table:table-cell>
          <table:table-cell office:value-type="string" table:number-columns-spanned="1" table:number-rows-spanned="1" table:style-name="ce4">
            <text:p>1-6</text:p>
          </table:table-cell>
          <table:table-cell table:number-columns-repeated="16379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number-columns-spanned="1" table:number-rows-spanned="1" table:style-name="ce4">
            <text:p>經國新城(C棟中庭)</text:p>
          </table:table-cell>
          <table:table-cell office:value-type="string" table:number-columns-spanned="1" table:number-rows-spanned="1" table:style-name="ce5">
            <text:p>嘉義市西區培元里１０鄰仁愛路２４０巷６－２０號</text:p>
          </table:table-cell>
          <table:table-cell office:value-type="string" table:number-columns-spanned="1" table:number-rows-spanned="1" table:style-name="ce4">
            <text:p>培元里</text:p>
          </table:table-cell>
          <table:table-cell office:value-type="string" table:number-columns-spanned="1" table:number-rows-spanned="1" table:style-name="ce4">
            <text:p>7-13</text:p>
          </table:table-cell>
          <table:table-cell table:number-columns-repeated="16379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number-columns-spanned="1" table:number-rows-spanned="1" table:style-name="ce4">
            <text:p>嘉義女子高級中學(進德堂)</text:p>
          </table:table-cell>
          <table:table-cell office:value-type="string" table:number-columns-spanned="1" table:number-rows-spanned="1" table:style-name="ce5">
            <text:p>嘉義市西區育英里４鄰垂楊路２４３號</text:p>
          </table:table-cell>
          <table:table-cell office:value-type="string" table:number-columns-spanned="1" table:number-rows-spanned="1" table:style-name="ce4">
            <text:p>育英里</text:p>
          </table:table-cell>
          <table:table-cell office:value-type="string" table:number-columns-spanned="1" table:number-rows-spanned="1" table:style-name="ce4">
            <text:p>1,2,4,8-12,17-20</text:p>
          </table:table-cell>
          <table:table-cell table:number-columns-repeated="16379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number-columns-spanned="1" table:number-rows-spanned="1" table:style-name="ce4">
            <text:p>龍山宮</text:p>
          </table:table-cell>
          <table:table-cell office:value-type="string" table:number-columns-spanned="1" table:number-rows-spanned="1" table:style-name="ce5">
            <text:p>嘉義市西區育英里３鄰國華街１６巷２２號</text:p>
          </table:table-cell>
          <table:table-cell office:value-type="string" table:number-columns-spanned="1" table:number-rows-spanned="1" table:style-name="ce4">
            <text:p>育英里</text:p>
          </table:table-cell>
          <table:table-cell office:value-type="string" table:number-columns-spanned="1" table:number-rows-spanned="1" table:style-name="ce4">
            <text:p>3,5-7,13-16,21,22</text:p>
          </table:table-cell>
          <table:table-cell table:number-columns-repeated="16379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number-columns-spanned="1" table:number-rows-spanned="1" table:style-name="ce4">
            <text:p>經國新城(H棟1樓康樂室)</text:p>
          </table:table-cell>
          <table:table-cell office:value-type="string" table:number-columns-spanned="1" table:number-rows-spanned="1" table:style-name="ce5">
            <text:p>嘉義市西區致遠里２０鄰新榮路３５巷１４號</text:p>
          </table:table-cell>
          <table:table-cell office:value-type="string" table:number-columns-spanned="1" table:number-rows-spanned="1" table:style-name="ce4">
            <text:p>致遠里</text:p>
          </table:table-cell>
          <table:table-cell office:value-type="string" table:number-columns-spanned="1" table:number-rows-spanned="1" table:style-name="ce4">
            <text:p>1,2,10,11,15-20</text:p>
          </table:table-cell>
          <table:table-cell table:number-columns-repeated="16379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number-columns-spanned="1" table:number-rows-spanned="1" table:style-name="ce4">
            <text:p>經國新城(L棟中庭)</text:p>
          </table:table-cell>
          <table:table-cell office:value-type="string" table:number-columns-spanned="1" table:number-rows-spanned="1" table:style-name="ce5">
            <text:p>嘉義市西區致遠里１２鄰新榮路３５巷１號</text:p>
          </table:table-cell>
          <table:table-cell office:value-type="string" table:number-columns-spanned="1" table:number-rows-spanned="1" table:style-name="ce4">
            <text:p>致遠里</text:p>
          </table:table-cell>
          <table:table-cell office:value-type="string" table:number-columns-spanned="1" table:number-rows-spanned="1" table:style-name="ce4">
            <text:p>3-9,12-14</text:p>
          </table:table-cell>
          <table:table-cell table:number-columns-repeated="16379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number-columns-spanned="1" table:number-rows-spanned="1" table:style-name="ce4">
            <text:p>經國新城(K棟1樓遊戲場)</text:p>
          </table:table-cell>
          <table:table-cell office:value-type="string" table:number-columns-spanned="1" table:number-rows-spanned="1" table:style-name="ce5">
            <text:p>嘉義市西區翠岱里１鄰新榮路３５巷１７號</text:p>
          </table:table-cell>
          <table:table-cell office:value-type="string" table:number-columns-spanned="1" table:number-rows-spanned="1" table:style-name="ce4">
            <text:p>翠岱里</text:p>
          </table:table-cell>
          <table:table-cell office:value-type="string" table:number-columns-spanned="1" table:number-rows-spanned="1" table:style-name="ce4">
            <text:p>全里</text:p>
          </table:table-cell>
          <table:table-cell table:number-columns-repeated="16379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number-columns-spanned="1" table:number-rows-spanned="1" table:style-name="ce4">
            <text:p>寶興宮</text:p>
          </table:table-cell>
          <table:table-cell office:value-type="string" table:number-columns-spanned="1" table:number-rows-spanned="1" table:style-name="ce5">
            <text:p>嘉義市西區導明里２鄰民生南路５５巷４９號附１</text:p>
          </table:table-cell>
          <table:table-cell office:value-type="string" table:number-columns-spanned="1" table:number-rows-spanned="1" table:style-name="ce4">
            <text:p>導明里</text:p>
          </table:table-cell>
          <table:table-cell office:value-type="string" table:number-columns-spanned="1" table:number-rows-spanned="1" table:style-name="ce4">
            <text:p>1,2,5,6,8,10,11</text:p>
          </table:table-cell>
          <table:table-cell table:number-columns-repeated="16379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number-columns-spanned="1" table:number-rows-spanned="1" table:style-name="ce4">
            <text:p>大同國小(向陽班教室)</text:p>
          </table:table-cell>
          <table:table-cell office:value-type="string" table:number-columns-spanned="1" table:number-rows-spanned="1" table:style-name="ce5">
            <text:p>嘉義市西區導明里１１鄰成功街１５號</text:p>
          </table:table-cell>
          <table:table-cell office:value-type="string" table:number-columns-spanned="1" table:number-rows-spanned="1" table:style-name="ce4">
            <text:p>導明里</text:p>
          </table:table-cell>
          <table:table-cell office:value-type="string" table:number-columns-spanned="1" table:number-rows-spanned="1" table:style-name="ce4">
            <text:p>3,4,7,9,12-15</text:p>
          </table:table-cell>
          <table:table-cell table:number-columns-repeated="16379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number-columns-spanned="1" table:number-rows-spanned="1" table:style-name="ce4">
            <text:p>王靈宮(五顯帝廟)</text:p>
          </table:table-cell>
          <table:table-cell office:value-type="string" table:number-columns-spanned="1" table:number-rows-spanned="1" table:style-name="ce5">
            <text:p>嘉義市西區北榮里９鄰向榮街２５５號</text:p>
          </table:table-cell>
          <table:table-cell office:value-type="string" table:number-columns-spanned="1" table:number-rows-spanned="1" table:style-name="ce4">
            <text:p>北榮里</text:p>
          </table:table-cell>
          <table:table-cell office:value-type="string" table:number-columns-spanned="1" table:number-rows-spanned="1" table:style-name="ce4">
            <text:p>8-13,15-17</text:p>
          </table:table-cell>
          <table:table-cell table:number-columns-repeated="16379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number-columns-spanned="1" table:number-rows-spanned="1" table:style-name="ce4">
            <text:p>嘉義太師府1樓</text:p>
          </table:table-cell>
          <table:table-cell office:value-type="string" table:number-columns-spanned="1" table:number-rows-spanned="1" table:style-name="ce5">
            <text:p>嘉義市西區北榮里４鄰文化路３７８巷５號</text:p>
          </table:table-cell>
          <table:table-cell office:value-type="string" table:number-columns-spanned="1" table:number-rows-spanned="1" table:style-name="ce4">
            <text:p>北榮里</text:p>
          </table:table-cell>
          <table:table-cell office:value-type="string" table:number-columns-spanned="1" table:number-rows-spanned="1" table:style-name="ce4">
            <text:p>1-7,14</text:p>
          </table:table-cell>
          <table:table-cell table:number-columns-repeated="16379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number-columns-spanned="1" table:number-rows-spanned="1" table:style-name="ce4">
            <text:p>博愛路天主堂</text:p>
          </table:table-cell>
          <table:table-cell office:value-type="string" table:number-columns-spanned="1" table:number-rows-spanned="1" table:style-name="ce5">
            <text:p>嘉義市西區慶安里１０鄰博愛路一段３１５號</text:p>
          </table:table-cell>
          <table:table-cell office:value-type="string" table:number-columns-spanned="1" table:number-rows-spanned="1" table:style-name="ce4">
            <text:p>慶安里</text:p>
          </table:table-cell>
          <table:table-cell office:value-type="string" table:number-columns-spanned="1" table:number-rows-spanned="1" table:style-name="ce4">
            <text:p>6-12</text:p>
          </table:table-cell>
          <table:table-cell table:number-columns-repeated="16379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number-columns-spanned="1" table:number-rows-spanned="1" table:style-name="ce4">
            <text:p>嘉義市老人福利協進會</text:p>
          </table:table-cell>
          <table:table-cell office:value-type="string" table:number-columns-spanned="1" table:number-rows-spanned="1" table:style-name="ce5">
            <text:p>嘉義市西區慶安里１鄰北興街２９號旁</text:p>
          </table:table-cell>
          <table:table-cell office:value-type="string" table:number-columns-spanned="1" table:number-rows-spanned="1" table:style-name="ce4">
            <text:p>慶安里</text:p>
          </table:table-cell>
          <table:table-cell office:value-type="string" table:number-columns-spanned="1" table:number-rows-spanned="1" table:style-name="ce4">
            <text:p>1-5,13-17</text:p>
          </table:table-cell>
          <table:table-cell table:number-columns-repeated="16379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number-columns-spanned="1" table:number-rows-spanned="1" table:style-name="ce4">
            <text:p>博愛國小(一年8班教室)</text:p>
          </table:table-cell>
          <table:table-cell office:value-type="string" table:number-columns-spanned="1" table:number-rows-spanned="1" table:style-name="ce5">
            <text:p>嘉義市西區湖邊里６鄰友愛路８２２號</text:p>
          </table:table-cell>
          <table:table-cell office:value-type="string" table:number-columns-spanned="1" table:number-rows-spanned="1" table:style-name="ce4">
            <text:p>香湖里</text:p>
          </table:table-cell>
          <table:table-cell office:value-type="string" table:number-columns-spanned="1" table:number-rows-spanned="1" table:style-name="ce4">
            <text:p>全里</text:p>
          </table:table-cell>
          <table:table-cell table:number-columns-repeated="16379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number-columns-spanned="1" table:number-rows-spanned="1" table:style-name="ce4">
            <text:p>鎮南宮</text:p>
          </table:table-cell>
          <table:table-cell office:value-type="string" table:number-columns-spanned="1" table:number-rows-spanned="1" table:style-name="ce5">
            <text:p>嘉義市西區重興里１鄰博愛路一段４９２巷１８號</text:p>
          </table:table-cell>
          <table:table-cell office:value-type="string" table:number-columns-spanned="1" table:number-rows-spanned="1" table:style-name="ce4">
            <text:p>重興里</text:p>
          </table:table-cell>
          <table:table-cell office:value-type="string" table:number-columns-spanned="1" table:number-rows-spanned="1" table:style-name="ce4">
            <text:p>1-5,9,10,14,15</text:p>
          </table:table-cell>
          <table:table-cell table:number-columns-repeated="16379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number-columns-spanned="1" table:number-rows-spanned="1" table:style-name="ce4">
            <text:p>堯天府</text:p>
          </table:table-cell>
          <table:table-cell office:value-type="string" table:number-columns-spanned="1" table:number-rows-spanned="1" table:style-name="ce5">
            <text:p>嘉義市西區重興里６鄰坤明街６６號</text:p>
          </table:table-cell>
          <table:table-cell office:value-type="string" table:number-columns-spanned="1" table:number-rows-spanned="1" table:style-name="ce4">
            <text:p>重興里</text:p>
          </table:table-cell>
          <table:table-cell office:value-type="string" table:number-columns-spanned="1" table:number-rows-spanned="1" table:style-name="ce4">
            <text:p>6-8,11-13</text:p>
          </table:table-cell>
          <table:table-cell table:number-columns-repeated="16379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number-columns-spanned="1" table:number-rows-spanned="1" table:style-name="ce4">
            <text:p>聖安宮</text:p>
          </table:table-cell>
          <table:table-cell office:value-type="string" table:number-columns-spanned="1" table:number-rows-spanned="1" table:style-name="ce5">
            <text:p>嘉義市西區後驛里９鄰後驛街１４０巷５號</text:p>
          </table:table-cell>
          <table:table-cell office:value-type="string" table:number-columns-spanned="1" table:number-rows-spanned="1" table:style-name="ce4">
            <text:p>後驛里</text:p>
          </table:table-cell>
          <table:table-cell office:value-type="string" table:number-columns-spanned="1" table:number-rows-spanned="1" table:style-name="ce4">
            <text:p>7-10,13-16</text:p>
          </table:table-cell>
          <table:table-cell table:number-columns-repeated="16379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number-columns-spanned="1" table:number-rows-spanned="1" table:style-name="ce4">
            <text:p>玄武真宮</text:p>
          </table:table-cell>
          <table:table-cell office:value-type="string" table:number-columns-spanned="1" table:number-rows-spanned="1" table:style-name="ce5">
            <text:p>嘉義市西區後驛里６鄰竹文街６９號</text:p>
          </table:table-cell>
          <table:table-cell office:value-type="string" table:number-columns-spanned="1" table:number-rows-spanned="1" table:style-name="ce4">
            <text:p>後驛里</text:p>
          </table:table-cell>
          <table:table-cell office:value-type="string" table:number-columns-spanned="1" table:number-rows-spanned="1" table:style-name="ce4">
            <text:p>1-6,11,12</text:p>
          </table:table-cell>
          <table:table-cell table:number-columns-repeated="16379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number-columns-spanned="1" table:number-rows-spanned="1" table:style-name="ce4">
            <text:p>博愛國小(一年5班教室)</text:p>
          </table:table-cell>
          <table:table-cell office:value-type="string" table:number-columns-spanned="1" table:number-rows-spanned="1" table:style-name="ce5">
            <text:p>嘉義市西區湖邊里６鄰友愛路８２２號</text:p>
          </table:table-cell>
          <table:table-cell office:value-type="string" table:number-columns-spanned="1" table:number-rows-spanned="1" table:style-name="ce4">
            <text:p>湖邊里</text:p>
          </table:table-cell>
          <table:table-cell office:value-type="string" table:number-columns-spanned="1" table:number-rows-spanned="1" table:style-name="ce4">
            <text:p>1,2,4,6-10</text:p>
          </table:table-cell>
          <table:table-cell table:number-columns-repeated="16379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number-columns-spanned="1" table:number-rows-spanned="1" table:style-name="ce4">
            <text:p>博愛國小(一年3班教室)</text:p>
          </table:table-cell>
          <table:table-cell office:value-type="string" table:number-columns-spanned="1" table:number-rows-spanned="1" table:style-name="ce5">
            <text:p>嘉義市西區湖邊里６鄰友愛路８２２號</text:p>
          </table:table-cell>
          <table:table-cell office:value-type="string" table:number-columns-spanned="1" table:number-rows-spanned="1" table:style-name="ce4">
            <text:p>湖邊里</text:p>
          </table:table-cell>
          <table:table-cell office:value-type="string" table:number-columns-spanned="1" table:number-rows-spanned="1" table:style-name="ce4">
            <text:p>3,5,11-16</text:p>
          </table:table-cell>
          <table:table-cell table:number-columns-repeated="16379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number-columns-spanned="1" table:number-rows-spanned="1" table:style-name="ce4">
            <text:p>鵬思宮</text:p>
          </table:table-cell>
          <table:table-cell office:value-type="string" table:number-columns-spanned="1" table:number-rows-spanned="1" table:style-name="ce5">
            <text:p>嘉義市西區竹圍里２９鄰友忠路７２７號</text:p>
          </table:table-cell>
          <table:table-cell office:value-type="string" table:number-columns-spanned="1" table:number-rows-spanned="1" table:style-name="ce4">
            <text:p>竹圍里</text:p>
          </table:table-cell>
          <table:table-cell office:value-type="string" table:number-columns-spanned="1" table:number-rows-spanned="1" table:style-name="ce4">
            <text:p>1,2,4,6,10,29-31</text:p>
          </table:table-cell>
          <table:table-cell table:number-columns-repeated="16379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number-columns-spanned="1" table:number-rows-spanned="1" table:style-name="ce4">
            <text:p>僑平國小家長會辦公室</text:p>
          </table:table-cell>
          <table:table-cell office:value-type="string" table:number-columns-spanned="1" table:number-rows-spanned="1" table:style-name="ce5">
            <text:p>嘉義市西區竹圍里２３鄰德安路１０號</text:p>
          </table:table-cell>
          <table:table-cell office:value-type="string" table:number-columns-spanned="1" table:number-rows-spanned="1" table:style-name="ce4">
            <text:p>竹圍里</text:p>
          </table:table-cell>
          <table:table-cell office:value-type="string" table:number-columns-spanned="1" table:number-rows-spanned="1" table:style-name="ce4">
            <text:p>11,12,14-19</text:p>
          </table:table-cell>
          <table:table-cell table:number-columns-repeated="16379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number-columns-spanned="1" table:number-rows-spanned="1" table:style-name="ce4">
            <text:p>僑平國小會議室</text:p>
          </table:table-cell>
          <table:table-cell office:value-type="string" table:number-columns-spanned="1" table:number-rows-spanned="1" table:style-name="ce5">
            <text:p>嘉義市西區竹圍里２３鄰德安路１０號</text:p>
          </table:table-cell>
          <table:table-cell office:value-type="string" table:number-columns-spanned="1" table:number-rows-spanned="1" table:style-name="ce4">
            <text:p>竹圍里</text:p>
          </table:table-cell>
          <table:table-cell office:value-type="string" table:number-columns-spanned="1" table:number-rows-spanned="1" table:style-name="ce4">
            <text:p>7,23-28</text:p>
          </table:table-cell>
          <table:table-cell table:number-columns-repeated="16379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number-columns-spanned="1" table:number-rows-spanned="1" table:style-name="ce4">
            <text:p>寶智大樓(後側廣場)</text:p>
          </table:table-cell>
          <table:table-cell office:value-type="string" table:number-columns-spanned="1" table:number-rows-spanned="1" table:style-name="ce5">
            <text:p>嘉義市西區竹圍里２３鄰友愛路２４１號</text:p>
          </table:table-cell>
          <table:table-cell office:value-type="string" table:number-columns-spanned="1" table:number-rows-spanned="1" table:style-name="ce4">
            <text:p>竹圍里</text:p>
          </table:table-cell>
          <table:table-cell office:value-type="string" table:number-columns-spanned="1" table:number-rows-spanned="1" table:style-name="ce4">
            <text:p>3,5,8,9,13,20-22</text:p>
          </table:table-cell>
          <table:table-cell table:number-columns-repeated="16379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number-columns-spanned="1" table:number-rows-spanned="1" table:style-name="ce4">
            <text:p>北鎮聯合里辦公處</text:p>
          </table:table-cell>
          <table:table-cell office:value-type="string" table:number-columns-spanned="1" table:number-rows-spanned="1" table:style-name="ce5">
            <text:p>嘉義市西區保生里１２鄰通化四街２５號</text:p>
          </table:table-cell>
          <table:table-cell office:value-type="string" table:number-columns-spanned="1" table:number-rows-spanned="1" table:style-name="ce4">
            <text:p>保生里</text:p>
          </table:table-cell>
          <table:table-cell office:value-type="string" table:number-columns-spanned="1" table:number-rows-spanned="1" table:style-name="ce4">
            <text:p>8,9,12</text:p>
          </table:table-cell>
          <table:table-cell table:number-columns-repeated="16379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number-columns-spanned="1" table:number-rows-spanned="1" table:style-name="ce4">
            <text:p>孩得堡幼兒園(小袋鼠班教室)</text:p>
          </table:table-cell>
          <table:table-cell office:value-type="string" table:number-columns-spanned="1" table:number-rows-spanned="1" table:style-name="ce5">
            <text:p>嘉義市西區保生里５鄰自由路２１１號</text:p>
          </table:table-cell>
          <table:table-cell office:value-type="string" table:number-columns-spanned="1" table:number-rows-spanned="1" table:style-name="ce4">
            <text:p>保生里</text:p>
          </table:table-cell>
          <table:table-cell office:value-type="string" table:number-columns-spanned="1" table:number-rows-spanned="1" table:style-name="ce4">
            <text:p>1-6</text:p>
          </table:table-cell>
          <table:table-cell table:number-columns-repeated="16379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number-columns-spanned="1" table:number-rows-spanned="1" table:style-name="ce4">
            <text:p>嘉義市居家服務中心</text:p>
          </table:table-cell>
          <table:table-cell office:value-type="string" table:number-columns-spanned="1" table:number-rows-spanned="1" table:style-name="ce5">
            <text:p>嘉義市西區保生里１２鄰自由路４２６號</text:p>
          </table:table-cell>
          <table:table-cell office:value-type="string" table:number-columns-spanned="1" table:number-rows-spanned="1" table:style-name="ce4">
            <text:p>保生里</text:p>
          </table:table-cell>
          <table:table-cell office:value-type="string" table:number-columns-spanned="1" table:number-rows-spanned="1" table:style-name="ce4">
            <text:p>13-15</text:p>
          </table:table-cell>
          <table:table-cell table:number-columns-repeated="16379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number-columns-spanned="1" table:number-rows-spanned="1" table:style-name="ce4">
            <text:p>嘉義家扶中心(停車場)</text:p>
          </table:table-cell>
          <table:table-cell office:value-type="string" table:number-columns-spanned="1" table:number-rows-spanned="1" table:style-name="ce5">
            <text:p>嘉義市西區保生里７鄰保安四路５２號</text:p>
          </table:table-cell>
          <table:table-cell office:value-type="string" table:number-columns-spanned="1" table:number-rows-spanned="1" table:style-name="ce4">
            <text:p>保生里</text:p>
          </table:table-cell>
          <table:table-cell office:value-type="string" table:number-columns-spanned="1" table:number-rows-spanned="1" table:style-name="ce4">
            <text:p>7,10,11</text:p>
          </table:table-cell>
          <table:table-cell table:number-columns-repeated="16379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number-columns-spanned="1" table:number-rows-spanned="1" table:style-name="ce4">
            <text:p>保安宮(置物室)</text:p>
          </table:table-cell>
          <table:table-cell office:value-type="string" table:number-columns-spanned="1" table:number-rows-spanned="1" table:style-name="ce5">
            <text:p>嘉義市西區保安里３鄰自由路２４５號</text:p>
          </table:table-cell>
          <table:table-cell office:value-type="string" table:number-columns-spanned="1" table:number-rows-spanned="1" table:style-name="ce4">
            <text:p>保安里</text:p>
          </table:table-cell>
          <table:table-cell office:value-type="string" table:number-columns-spanned="1" table:number-rows-spanned="1" table:style-name="ce4">
            <text:p>1-6</text:p>
          </table:table-cell>
          <table:table-cell table:number-columns-repeated="16379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number-columns-spanned="1" table:number-rows-spanned="1" table:style-name="ce4">
            <text:p>保安宮(廣場)</text:p>
          </table:table-cell>
          <table:table-cell office:value-type="string" table:number-columns-spanned="1" table:number-rows-spanned="1" table:style-name="ce5">
            <text:p>嘉義市西區保安里３鄰自由路２４５號</text:p>
          </table:table-cell>
          <table:table-cell office:value-type="string" table:number-columns-spanned="1" table:number-rows-spanned="1" table:style-name="ce4">
            <text:p>保安里</text:p>
          </table:table-cell>
          <table:table-cell office:value-type="string" table:number-columns-spanned="1" table:number-rows-spanned="1" table:style-name="ce4">
            <text:p>7-12</text:p>
          </table:table-cell>
          <table:table-cell table:number-columns-repeated="16379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number-columns-spanned="1" table:number-rows-spanned="1" table:style-name="ce4">
            <text:p>聖安宮</text:p>
          </table:table-cell>
          <table:table-cell office:value-type="string" table:number-columns-spanned="1" table:number-rows-spanned="1" table:style-name="ce5">
            <text:p>嘉義市西區北新里４鄰海口寮路１００號</text:p>
          </table:table-cell>
          <table:table-cell office:value-type="string" table:number-columns-spanned="1" table:number-rows-spanned="1" table:style-name="ce4">
            <text:p>北新里</text:p>
          </table:table-cell>
          <table:table-cell office:value-type="string" table:number-columns-spanned="1" table:number-rows-spanned="1" table:style-name="ce4">
            <text:p>全里</text:p>
          </table:table-cell>
          <table:table-cell table:number-columns-repeated="16379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number-columns-spanned="1" table:number-rows-spanned="1" table:style-name="ce4">
            <text:p>元一宮(西側停車場)</text:p>
          </table:table-cell>
          <table:table-cell office:value-type="string" table:number-columns-spanned="1" table:number-rows-spanned="1" table:style-name="ce5">
            <text:p>嘉義市西區新厝里１鄰友忠路９６１號</text:p>
          </table:table-cell>
          <table:table-cell office:value-type="string" table:number-columns-spanned="1" table:number-rows-spanned="1" table:style-name="ce4">
            <text:p>新厝里</text:p>
          </table:table-cell>
          <table:table-cell office:value-type="string" table:number-columns-spanned="1" table:number-rows-spanned="1" table:style-name="ce4">
            <text:p>1-4,9,10</text:p>
          </table:table-cell>
          <table:table-cell table:number-columns-repeated="16379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number-columns-spanned="1" table:number-rows-spanned="1" table:style-name="ce4">
            <text:p>元一宮(廣場)</text:p>
          </table:table-cell>
          <table:table-cell office:value-type="string" table:number-columns-spanned="1" table:number-rows-spanned="1" table:style-name="ce5">
            <text:p>嘉義市西區新厝里１鄰友忠路９６１號</text:p>
          </table:table-cell>
          <table:table-cell office:value-type="string" table:number-columns-spanned="1" table:number-rows-spanned="1" table:style-name="ce4">
            <text:p>新厝里</text:p>
          </table:table-cell>
          <table:table-cell office:value-type="string" table:number-columns-spanned="1" table:number-rows-spanned="1" table:style-name="ce4">
            <text:p>5,7,8,11-13</text:p>
          </table:table-cell>
          <table:table-cell table:number-columns-repeated="16379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number-columns-spanned="1" table:number-rows-spanned="1" table:style-name="ce4">
            <text:p>炳靈宮</text:p>
          </table:table-cell>
          <table:table-cell office:value-type="string" table:number-columns-spanned="1" table:number-rows-spanned="1" table:style-name="ce5">
            <text:p>嘉義市西區新厝里１鄰龍江街１０８號</text:p>
          </table:table-cell>
          <table:table-cell office:value-type="string" table:number-columns-spanned="1" table:number-rows-spanned="1" table:style-name="ce4">
            <text:p>新厝里</text:p>
          </table:table-cell>
          <table:table-cell office:value-type="string" table:number-columns-spanned="1" table:number-rows-spanned="1" table:style-name="ce4">
            <text:p>6,14-18</text:p>
          </table:table-cell>
          <table:table-cell table:number-columns-repeated="16379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number-columns-spanned="1" table:number-rows-spanned="1" table:style-name="ce4">
            <text:p>世賢國小(一年4班教室)</text:p>
          </table:table-cell>
          <table:table-cell office:value-type="string" table:number-columns-spanned="1" table:number-rows-spanned="1" table:style-name="ce5">
            <text:p>嘉義市西區保福里１３鄰世賢路一段６８７號</text:p>
          </table:table-cell>
          <table:table-cell office:value-type="string" table:number-columns-spanned="1" table:number-rows-spanned="1" table:style-name="ce4">
            <text:p>保福里</text:p>
          </table:table-cell>
          <table:table-cell office:value-type="string" table:number-columns-spanned="1" table:number-rows-spanned="1" table:style-name="ce4">
            <text:p>1-4</text:p>
          </table:table-cell>
          <table:table-cell table:number-columns-repeated="16379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number-columns-spanned="1" table:number-rows-spanned="1" table:style-name="ce4">
            <text:p>世賢國小(一年1班教室)</text:p>
          </table:table-cell>
          <table:table-cell office:value-type="string" table:number-columns-spanned="1" table:number-rows-spanned="1" table:style-name="ce5">
            <text:p>嘉義市西區保福里１３鄰世賢路一段６８７號</text:p>
          </table:table-cell>
          <table:table-cell office:value-type="string" table:number-columns-spanned="1" table:number-rows-spanned="1" table:style-name="ce4">
            <text:p>保福里</text:p>
          </table:table-cell>
          <table:table-cell office:value-type="string" table:number-columns-spanned="1" table:number-rows-spanned="1" table:style-name="ce4">
            <text:p>5-8</text:p>
          </table:table-cell>
          <table:table-cell table:number-columns-repeated="16379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number-columns-spanned="1" table:number-rows-spanned="1" table:style-name="ce4">
            <text:p>世賢國小(活動中心)</text:p>
          </table:table-cell>
          <table:table-cell office:value-type="string" table:number-columns-spanned="1" table:number-rows-spanned="1" table:style-name="ce5">
            <text:p>嘉義市西區保福里１３鄰世賢路一段６８７號</text:p>
          </table:table-cell>
          <table:table-cell office:value-type="string" table:number-columns-spanned="1" table:number-rows-spanned="1" table:style-name="ce4">
            <text:p>保福里</text:p>
          </table:table-cell>
          <table:table-cell office:value-type="string" table:number-columns-spanned="1" table:number-rows-spanned="1" table:style-name="ce4">
            <text:p>9-13</text:p>
          </table:table-cell>
          <table:table-cell table:number-columns-repeated="16379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number-columns-spanned="1" table:number-rows-spanned="1" table:style-name="ce4">
            <text:p>保德宮活動中心</text:p>
          </table:table-cell>
          <table:table-cell office:value-type="string" table:number-columns-spanned="1" table:number-rows-spanned="1" table:style-name="ce5">
            <text:p>嘉義市西區竹村里３鄰竹子脚４５－１號</text:p>
          </table:table-cell>
          <table:table-cell office:value-type="string" table:number-columns-spanned="1" table:number-rows-spanned="1" table:style-name="ce4">
            <text:p>竹村里</text:p>
          </table:table-cell>
          <table:table-cell office:value-type="string" table:number-columns-spanned="1" table:number-rows-spanned="1" table:style-name="ce4">
            <text:p>全里</text:p>
          </table:table-cell>
          <table:table-cell table:number-columns-repeated="16379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number-columns-spanned="1" table:number-rows-spanned="1" table:style-name="ce4">
            <text:p>北園國中(資源教室一)</text:p>
          </table:table-cell>
          <table:table-cell office:value-type="string" table:number-columns-spanned="1" table:number-rows-spanned="1" table:style-name="ce5">
            <text:p>嘉義市西區北湖里５鄰雙園街２８０號</text:p>
          </table:table-cell>
          <table:table-cell office:value-type="string" table:number-columns-spanned="1" table:number-rows-spanned="1" table:style-name="ce4">
            <text:p>北湖里</text:p>
          </table:table-cell>
          <table:table-cell office:value-type="string" table:number-columns-spanned="1" table:number-rows-spanned="1" table:style-name="ce4">
            <text:p>1-10</text:p>
          </table:table-cell>
          <table:table-cell table:number-columns-repeated="16379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number-columns-spanned="1" table:number-rows-spanned="1" table:style-name="ce4">
            <text:p>北園國中(資源教室四)</text:p>
          </table:table-cell>
          <table:table-cell office:value-type="string" table:number-columns-spanned="1" table:number-rows-spanned="1" table:style-name="ce5">
            <text:p>嘉義市西區北湖里５鄰雙園街２８０號</text:p>
          </table:table-cell>
          <table:table-cell office:value-type="string" table:number-columns-spanned="1" table:number-rows-spanned="1" table:style-name="ce4">
            <text:p>北湖里</text:p>
          </table:table-cell>
          <table:table-cell office:value-type="string" table:number-columns-spanned="1" table:number-rows-spanned="1" table:style-name="ce4">
            <text:p>11-17</text:p>
          </table:table-cell>
          <table:table-cell table:number-columns-repeated="16379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number-columns-spanned="1" table:number-rows-spanned="1" table:style-name="ce4">
            <text:p>下埤社區活動中心</text:p>
          </table:table-cell>
          <table:table-cell office:value-type="string" table:number-columns-spanned="1" table:number-rows-spanned="1" table:style-name="ce5">
            <text:p>嘉義市西區下埤里３鄰下埤路１２６號</text:p>
          </table:table-cell>
          <table:table-cell office:value-type="string" table:number-columns-spanned="1" table:number-rows-spanned="1" table:style-name="ce4">
            <text:p>下埤里</text:p>
          </table:table-cell>
          <table:table-cell office:value-type="string" table:number-columns-spanned="1" table:number-rows-spanned="1" table:style-name="ce4">
            <text:p>全里</text:p>
          </table:table-cell>
          <table:table-cell table:number-columns-repeated="16379"/>
        </table:table-row>
        <table:table-row table:number-rows-repeated="1048381" table:style-name="ro1">
          <table:table-cell table:number-columns-repeated="16384"/>
        </table:table-row>
        <table:named-expressions>
          <table:named-range table:name="Print_Titles" table:cell-range-address="嘉義市第11屆市長重行選舉.$A$1:嘉義市第11屆市長重行選舉.$IV$2" table:base-cell-address="嘉義市第11屆市長重行選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5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yec07</meta:initial-creator>
    <dc:creator>蔡豐澤</dc:creator>
    <meta:creation-date>2022-11-11T06:33:57Z</meta:creation-date>
    <dc:date>2022-11-11T06:35:16Z</dc:date>
  </office:meta>
</office:document-meta>
</file>