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本文" style:family="paragraph">
      <style:text-properties style:font-name="標楷體" style:font-name-asian="標楷體" style:font-size-complex="14pt"/>
    </style:style>
    <style:style style:name="P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margin-top="0.125in" fo:margin-bottom="0.125in" fo:margin-left="2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margin-top="0.125in" fo:margin-bottom="0.125in" fo:margin-left="2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1666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margin-top="0.0833in" fo:margin-bottom="0.1666in" fo:line-height="0.1666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margin-top="0.0833in" fo:margin-bottom="0.1666in" fo:line-height="0.1666in" fo:text-indent="1.3611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1" style:parent-style-name="說明" style:family="paragraph">
      <style:paragraph-properties fo:margin-top="0.0694in"/>
      <style:text-properties style:font-name="標楷體" style:font-name-asian="標楷體" fo:font-size="14pt" style:font-size-asian="14pt" style:font-size-complex="14pt"/>
    </style:style>
    <style:style style:name="P32" style:parent-style-name="說明" style:family="paragraph">
      <style:paragraph-properties fo:margin-top="0.0694in"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說明" style:family="paragraph">
      <style:paragraph-properties fo:margin-left="0.625in" fo:text-indent="-0.37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說明" style:family="paragraph">
      <style:paragraph-properties fo:margin-left="0.625in" fo:text-indent="-0.37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嘉義市第11屆市長</text:span><text:span text:style-name="T4">重行</text:span><text:span text:style-name="T5">選舉</text:span><text:span text:style-name="T6">候選人</text:span><text:span text:style-name="T7">政黨撤回推薦書</text:span></text:p>
      <text:p text:style-name="P8">查本黨黨員　　　　　　　，前經本黨推薦為嘉義市第11屆市長重行選舉候選人，茲經本黨決定撤回其推薦。</text:p>
      <text:p text:style-name="P9"><text:s text:c="4"/>此　致</text:p>
      <text:p text:style-name="P10">嘉義市選舉委員會</text:p>
      <text:p text:style-name="P11">政黨名稱：</text:p>
      <text:p text:style-name="P12">負 責 人：　　　　　　　　　　　簽名或蓋章</text:p>
      <text:p text:style-name="P13"/>
      <text:p text:style-name="P14"><text:span text:style-name="T15"><draw:custom-shape svg:x="1.5in" svg:y="0.02361in" svg:width="2.25in" svg:height="3.25in" draw:z-index="251657728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16"/>
      <text:p text:style-name="P17">　　　　　　　　　　　</text:p>
      <text:p text:style-name="P18">　　　　圖　　記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中　華　民　國　　　　　　　年　　　　　　　　月　　　　　　日</text:p>
      <text:p text:style-name="P27"/>
      <text:p text:style-name="P28"/>
      <text:p text:style-name="P29"/>
      <text:p text:style-name="P30"/>
      <text:p text:style-name="P31">說明：</text:p>
      <text:p text:style-name="P32">一、「黨員」之後填寫黨員姓名。</text:p>
      <text:p text:style-name="P33"><text:span text:style-name="T34">二、「候選人」之前填寫選舉種類及選舉區名稱，如「</text:span><text:span text:style-name="T35">臺</text:span><text:span text:style-name="T36">北市</text:span><text:span text:style-name="T37">第</text:span><text:span text:style-name="T38">○屆</text:span><text:span text:style-name="T39">市</text:span><text:span text:style-name="T40">長</text:span><text:span text:style-name="T41">選舉」</text:span><text:span text:style-name="T42">。</text:span></text:p>
      <text:p text:style-name="P43">三、「政黨名稱」應寫明政黨全銜，並加蓋中央主管機關發給該黨之圖記。</text:p>
      <text:p text:style-name="P44">四、「負責人」指各政黨向中央主管機關備案之負責人，應由各該負責人簽名或蓋章。</text:p>
      <text:p text:style-name="P45"><text:span text:style-name="T46">五、每一被撤回推薦之候選人應檢附</text:span><text:span text:style-name="T47">1</text:span><text:span text:style-name="T48">張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頁碼" style:display-name="頁碼" style:family="text">
      <style:text-properties style:font-name-asian="華康粗明體" fo:font-size="7.5pt" style:font-size-asian="7.5pt"/>
    </style:style>
    <style:style style:name="頁首" style:display-name="頁首" style:family="paragraph" style:parent-style-name="頁尾">
      <style:paragraph-properties fo:text-align="justify" style:line-height-at-least="0.2777in" fo:margin-left="0.3937in">
        <style:tab-stops>
          <style:tab-stop style:type="right" style:position="5.1187in"/>
        </style:tab-stops>
      </style:paragraph-properties>
      <style:text-properties fo:letter-spacing="0.0041in" fo:font-size="7.5pt" style:font-size-asian="7.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left="0in">
        <style:tab-stops>
          <style:tab-stop style:type="right" style:position="5.51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七、公職人員選舉　　　候選人政黨撤回推薦書格式</dc:title>
    <dc:subject/>
    <meta:initial-creator>中央選舉委員會</meta:initial-creator>
    <dc:creator>cyec07</dc:creator>
    <meta:creation-date>2022-11-03T09:35:00Z</meta:creation-date>
    <dc:date>2022-11-03T09:35:00Z</dc:date>
    <meta:print-date>2011-06-28T09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