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 fo:margin-bottom="0.0833in" fo:line-height="0.3333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bottom="0.0833in" fo:line-height="0.3333in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3333in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line-height="0.3333in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桃園市選舉委員會　公告</text:p>
      <text:p text:style-name="P2"/>
      <text:p text:style-name="P3">發文日期：中華民國111年10月27日</text:p>
      <text:p text:style-name="P4">發文字號：桃選二字第1113250020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>主旨：公告桃園市第3屆直轄市長、直轄市議員、里長、復興區長及區民代表選舉，選舉人名冊公開陳列，公告閱覽日期及陳列地點。</text:p>
      <text:p text:style-name="P12">依據：依據公職人員選舉罷免法第20條第3項、第22條、第38條第1項第3款及其施行細則第11條、第22條第2款及第4款規定辦理。</text:p>
      <text:p text:style-name="P13">公告事項：</text:p>
      <text:p text:style-name="P14">一、桃園市第3屆直轄市長、直轄市議員、里長、復興區長及區民代表選舉，訂於111年11月26日(星期六)投票，選舉人名冊依規定自111年11月8日至10日(上午8時至12時，下午1時至5時)，在各區公所公開陳列，公告閱覽3日。</text:p>
      <text:p text:style-name="P15">二、選舉人名冊公告期間，請各選舉人屆時前往閱覽，惟不得抄寫、複印、攝影及錄音，如發現名冊編造錯漏時，得於閱覽期限內，以書面或口頭向該公所申請更正，但均應以戶籍登記資料記載事項為準，逾期申請更正者，依法不予受理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椿瑛</meta:initial-creator>
    <dc:creator>tyec0031</dc:creator>
    <meta:creation-date>2022-11-04T08:51:00Z</meta:creation-date>
    <dc:date>2022-11-04T08:5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