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top="0.25in" fo:line-height="0.1111in"/>
      <style:text-properties style:font-name="標楷體" style:font-name-asian="標楷體" fo:font-size="16pt" style:font-size-asian="16pt" style:font-size-complex="16pt"/>
    </style:style>
    <style:style style:name="TableColumn69" style:family="table-column">
      <style:table-column-properties style:column-width="1.3777in"/>
    </style:style>
    <style:style style:name="TableColumn70" style:family="table-column">
      <style:table-column-properties style:column-width="4.5687in"/>
    </style:style>
    <style:style style:name="Table68" style:family="table">
      <style:table-properties style:width="5.9465in" fo:margin-left="0.2166in" table:align="left"/>
    </style:style>
    <style:style style:name="TableRow71" style:family="table-row">
      <style:table-row-properties style:row-height="1.101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606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23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734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</text:span><text:span text:style-name="T7">將透過</text:span><text:span text:style-name="T8">中英文</text:span><text:span text:style-name="T9">版</text:span><text:span text:style-name="T10">電腦</text:span><text:span text:style-name="T11">計票</text:span><text:span text:style-name="T12">網站提供全球網友查詢</text:span><text:span text:style-name="T13">。</text:span><text:span text:style-name="T14">如您有</text:span><text:span text:style-name="T15">護照英文</text:span><text:span text:style-name="T16">姓</text:span><text:span text:style-name="T17">名</text:span><text:span text:style-name="T18">或</text:span><text:span text:style-name="T19">習慣</text:span><text:span text:style-name="T20">使用</text:span><text:span text:style-name="T21">之英文</text:span><text:span text:style-name="T22">姓</text:span><text:span text:style-name="T23">名</text:span><text:span text:style-name="T24">，</text:span><text:span text:style-name="T25">請惠予</text:span><text:span text:style-name="T26">填列本調查表</text:span><text:span text:style-name="T27">，</text:span><text:span text:style-name="T28">並於辦理候選人登記時繳交</text:span><text:span text:style-name="T29">，以</text:span><text:span text:style-name="T30">利</text:span><text:span text:style-name="T31">非本國民眾於</text:span><text:span text:style-name="T32">英文</text:span><text:span text:style-name="T33">版</text:span><text:span text:style-name="T34">電腦計票網站</text:span><text:span text:style-name="T35">時</text:span><text:span text:style-name="T36">查詢</text:span><text:span text:style-name="T37">；如未能提供英文</text:span><text:span text:style-name="T38">姓</text:span><text:span text:style-name="T39">名</text:span><text:span text:style-name="T40">或未繳回本調查表者</text:span><text:span text:style-name="T41">，</text:span><text:span text:style-name="T42">將依您的中文姓名以漢語拼音方式</text:span><text:span text:style-name="T43">自動</text:span><text:span text:style-name="T44">轉換為英文</text:span><text:span text:style-name="T45">姓</text:span><text:span text:style-name="T46">名登載，</text:span><text:span text:style-name="T47">中文姓名有同字異音時，如</text:span><text:span text:style-name="T48"><text:s/></text:span><text:ruby text:style-name="Ru1"><text:ruby-base><text:span text:style-name="T49">和</text:span></text:ruby-base><text:ruby-text text:style-name="WW_CharRuby1">ㄏㄜˊ</text:ruby-text></text:ruby><text:span text:style-name="T50"><text:s/></text:span><text:span text:style-name="T51">及</text:span><text:span text:style-name="T52"><text:s/></text:span><text:ruby text:style-name="Ru2"><text:ruby-base><text:span text:style-name="T53">和</text:span></text:ruby-base><text:ruby-text text:style-name="WW_CharRuby2">ㄏㄢˋ</text:ruby-text></text:ruby><text:span text:style-name="T54"><text:s/></text:span><text:span text:style-name="T55">，轉換</text:span><text:span text:style-name="T56">成</text:span><text:span text:style-name="T57">英文姓名</text:span><text:span text:style-name="T58">時</text:span><text:span text:style-name="T59">易產生</text:span><text:span text:style-name="T60">錯誤</text:span><text:span text:style-name="T61">，建議您盡可能提供</text:span><text:span text:style-name="T62">英文</text:span><text:span text:style-name="T63">姓</text:span><text:span text:style-name="T64">名</text:span><text:span text:style-name="T65">，</text:span><text:span text:style-name="T66">謝謝您！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登記選舉種類</text:p>
          </table:table-cell>
          <table:table-cell table:style-name="TableCell74">
            <text:p text:style-name="內文"><text:span text:style-name="T75"><text:s/></text:span><text:span text:style-name="T76"><text:s/></text:span><text:span text:style-name="T77">市長</text:span><text:span text:style-name="T78">重行</text:span><text:span text:style-name="T79">選舉</text:span></text:p>
          </table:table-cell>
        </table:table-row>
        <table:table-row table:style-name="TableRow80">
          <table:table-cell table:style-name="TableCell81">
            <text:p text:style-name="P82">選 <text:s/>舉 <text:s/>區</text:p>
          </table:table-cell>
          <table:table-cell table:style-name="TableCell83">
            <text:p text:style-name="P84"><text:s text:c="2"/>嘉義市</text:p>
          </table:table-cell>
        </table:table-row>
        <table:table-row table:style-name="TableRow85">
          <table:table-cell table:style-name="TableCell86">
            <text:p text:style-name="P87">中 文 姓 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英 文<text:s/>姓 名</text:p>
          </table:table-cell>
          <table:table-cell table:style-name="TableCell93">
            <text:p text:style-name="P94"/>
            <text:p text:style-name="P95"/>
            <text:p text:style-name="P96"><text:span text:style-name="T97"><text:s text:c="15"/></text:span><text:span text:style-name="T98"><text:s text:c="4"/></text:span><text:span text:style-name="T99"><text:s text:c="18"/></text:span><text:span text:style-name="T100"><text:s text:c="4"/></text:span></text:p>
            <text:p text:style-name="P101"><text:span text:style-name="T102"><text:s text:c="4"/>(姓氏) <text:s text:c="14"/>(名)</text:span></text:p>
          </table:table-cell>
        </table:table-row>
      </table:table>
      <text:p text:style-name="內文"><text:span text:style-name="T103"><text:s text:c="4"/></text:span><text:span text:style-name="T104"><text:s text:c="12"/></text:span><text:span text:style-name="T105">登記申請</text:span><text:span text:style-name="T106">人： <text:s text:c="16"/>（</text:span><text:span text:style-name="T107">簽名</text:span><text:span text:style-name="T108">或蓋章</text:span><text:span text:style-name="T109">）</text:span></text:p>
      <text:p text:style-name="P110"/>
      <text:p text:style-name="P111"><text:span text:style-name="T112">中 <text:s text:c="2"/>華 <text:s text:c="2"/>民 <text:s text:c="2"/>國</text:span><text:span text:style-name="T113"><text:s text:c="5"/></text:span><text:span text:style-name="T114">年<text:s/></text:span><text:span text:style-name="T115"><text:s text:c="2"/></text:span><text:span text:style-name="T116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cyec07</dc:creator>
    <meta:creation-date>2022-11-03T09:38:00Z</meta:creation-date>
    <dc:date>2022-11-03T09:38:00Z</dc:date>
    <meta:print-date>2022-11-03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