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第11屆市長重行選舉候選人政黨推薦書</text:p>
      <text:p text:style-name="P2">茲推薦本黨黨員　　　　　　　　，為嘉義市第11屆市長重行選舉候選人。</text:p>
      <text:p text:style-name="P3"><text:s text:c="4"/>此　致</text:p>
      <text:p text:style-name="P4">嘉義市選舉委員會</text:p>
      <text:p text:style-name="P5">政黨名稱：</text:p>
      <text:p text:style-name="P6">負 責 人：　　　　　　　　　　　　<text:s text:c="6"/>簽名或蓋章</text:p>
      <text:p text:style-name="P7"><text:span text:style-name="T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圖　<text:s text:c="3"/>記</text:p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　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yec07</dc:creator>
    <meta:creation-date>2022-11-03T09:35:00Z</meta:creation-date>
    <dc:date>2022-11-03T09:35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