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3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text-indent="0.4909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市第11屆市長</text:span><text:span text:style-name="T3">重行</text:span><text:span text:style-name="T4">選舉候選人登記資料是否同意公開調查表</text:span></text:p>
      <text:p text:style-name="P5">本人申請登記為嘉義市第11屆市長重行選舉候選人，所檢送之候選人申請登記資料，除公職人員選舉罷免法第47條規定刊登選舉公報之個人資料依法公開外，其餘聯絡電話及通訊地址，本人</text:p>
      <text:p text:style-name="P6"><text:span text:style-name="T7"></text:span><text:span text:style-name="T8">同意</text:span><text:span text:style-name="T9"><text:s text:c="2"/></text:span><text:span text:style-name="T10"></text:span><text:span text:style-name="T11"><text:s/></text:span><text:span text:style-name="T12"><text:s/></text:span><text:span text:style-name="T13">不同意</text:span><text:span text:style-name="T14"><text:s/></text:span><text:span text:style-name="T15"><text:s text:c="2"/></text:span><text:span text:style-name="T16">選舉委員會</text:span><text:span text:style-name="T17">對外公開。</text:span></text:p>
      <text:p text:style-name="P18"/>
      <text:p text:style-name="P19"/>
      <text:p text:style-name="P20">申請人： <text:s text:c="14"/>(簽名或蓋章)</text:p>
      <text:p text:style-name="P21"/>
      <text:p text:style-name="P22">中華民國<text:s text:c="2"/>年<text:s text:c="2"/>月<text:s text:c="2"/>日</text:p>
      <text:p text:style-name="P23"/>
      <text:p text:style-name="P24">說明：</text:p>
      <text:p text:style-name="P25">一、標題○○選舉前填寫申請登記之選舉種類，如「第○屆立法委員選舉」、「臺北市第○屆市長選舉」。</text:p>
      <text:p text:style-name="P26"><text:span text:style-name="T27">二、申請登記為之後填寫選舉種類</text:span><text:span text:style-name="T28">，候選人之前填寫</text:span><text:span text:style-name="T29">選舉區名稱，如「第○屆</text:span><text:span text:style-name="T30">立法委員選舉臺北市第○選舉區</text:span><text:span text:style-name="T31">」</text:span><text:span text:style-name="T32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yec07</dc:creator>
    <meta:creation-date>2022-11-03T09:37:00Z</meta:creation-date>
    <dc:date>2022-11-03T09:37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