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8pt" style:font-size-asian="18pt" style:font-size-complex="16pt" style:language-asian="zh" style:country-asian="HK"/>
    </style:style>
    <style:style style:name="P15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16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fo:margin-left="0.0986in" fo:margin-right="-0.265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7" style:parent-style-name="內文" style:family="paragraph">
      <style:text-properties style:font-name="標楷體" style:font-name-asian="標楷體" style:letter-kerning="true" fo:font-size="26pt" style:font-size-asian="26pt" style:font-size-complex="26pt" style:language-asian="zh" style:country-asian="HK"/>
    </style:style>
    <style:style style:name="P38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HK"/>
    </style:style>
    <style:style style:name="P44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嘉義市第</text:span><text:span text:style-name="T3">11</text:span><text:span text:style-name="T4">屆</text:span><text:span text:style-name="T5">市長</text:span><text:span text:style-name="T6">重行</text:span><text:span text:style-name="T7">選舉</text:span><text:span text:style-name="T8">候</text:span><text:span text:style-name="T9">選</text:span><text:span text:style-name="T10">人</text:span><text:span text:style-name="T11">文件</text:span><text:span text:style-name="T12">送達</text:span><text:span text:style-name="T13">地址</text:span><text:span text:style-name="T14">調查表</text:span></text:p>
      <text:p text:style-name="P15"/>
      <text:p text:style-name="P16"/>
      <text:p text:style-name="P17">文件收件人：</text:p>
      <text:p text:style-name="P18"><text:s text:c="11"/>□候選人本人</text:p>
      <text:p text:style-name="內文"><text:span text:style-name="T19"><text:s text:c="11"/>□</text:span><text:span text:style-name="T20">指定</text:span><text:span text:style-name="T21">代收人姓名：</text:span><text:span text:style-name="T22"><text:s text:c="17"/></text:span><text:span text:style-name="T23"><text:s text:c="4"/></text:span></text:p>
      <text:p text:style-name="P24"/>
      <text:p text:style-name="內文"><text:span text:style-name="T25">文件送達地址</text:span><text:span text:style-name="T26">:</text:span></text:p>
      <text:p text:style-name="內文"><text:span text:style-name="T27"><text:s text:c="11"/>□同戶籍地址</text:span></text:p>
      <text:p text:style-name="內文"><text:span text:style-name="T28"><text:s text:c="11"/>□指定</text:span><text:span text:style-name="T29">送達</text:span><text:span text:style-name="T30">地址：</text:span><text:span text:style-name="T31"><text:s text:c="8"/></text:span><text:span text:style-name="T32"><text:s text:c="2"/></text:span><text:span text:style-name="T33"><text:s text:c="29"/></text:span><text:span text:style-name="T34"><text:s/></text:span><text:span text:style-name="T35"><text:s text:c="2"/></text:span><text:span text:style-name="T36"><text:s text:c="8"/></text:span></text:p>
      <text:p text:style-name="P37"/>
      <text:p text:style-name="P38"><text:s text:c="27"/></text:p>
      <text:p text:style-name="內文"><text:span text:style-name="T39"><text:s text:c="27"/>候</text:span><text:span text:style-name="T40">選</text:span><text:span text:style-name="T41">人</text:span><text:span text:style-name="T42">簽章</text:span><text:span text:style-name="T43">:</text:span></text:p>
      <text:p text:style-name="P44"><text:s text:c="27"/>聯絡電話：</text:p>
      <text:p text:style-name="P45"/>
      <text:p text:style-name="P46"/>
      <text:p text:style-name="P47"><text:span text:style-name="T48">中華民國</text:span><text:span text:style-name="T49"><text:s text:c="4"/></text:span><text:span text:style-name="T50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79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ec08</meta:initial-creator>
    <dc:creator>cyec07</dc:creator>
    <meta:creation-date>2022-11-03T09:39:00Z</meta:creation-date>
    <dc:date>2022-11-03T09:39:00Z</dc:date>
    <meta:print-date>2018-08-2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