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system" style:font-pitch="variable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  <style:text-properties style:font-name="標楷體"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125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5.443in"/>
    </style:style>
    <style:style style:name="TableColumn6" style:family="table-column">
      <style:table-column-properties style:column-width="1.1277in"/>
    </style:style>
    <style:style style:name="Table4" style:family="table">
      <style:table-properties style:width="6.5708in" fo:margin-left="0.075in" table:align="left"/>
    </style:style>
    <style:style style:name="TableRow7" style:family="table-row">
      <style:table-row-properties style:row-height="0.3152in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row-height="0.3152in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end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row-height="0.3152in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3152in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row-height="2.0201in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 fo:margin-left="0.3166in" fo:text-indent="-0.31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" style:parent-style-name="內文" style:family="paragraph">
      <style:paragraph-properties fo:text-align="end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row-height="0.3152in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row-height="0.3152in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row-height="0.3152in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row-height="0.327in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left="0.3166in" fo:text-indent="-0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row-height="0.3152in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break-before="page" fo:text-align="justify"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777in" fo:margin-left="0.5416in" fo:text-indent="-0.3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777in" fo:margin-left="0.6312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777in" fo:margin-left="0.6312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777in" fo:margin-left="0.5416in" fo:text-indent="-0.3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777in" fo:margin-left="0.6409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777in" fo:margin-left="0.6506in" fo:text-indent="-0.4472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777in" fo:margin-left="0.6215in" fo:text-indent="-0.41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777in" fo:margin-left="0.6215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777in" fo:margin-left="0.5416in" fo:text-indent="-0.338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</office:automatic-styles>
  <office:body>
    <office:text text:use-soft-page-breaks="true">
      <text:p text:style-name="P1">嘉義市第11屆市長重行選舉候選人登記申請書</text:p>
      <text:p text:style-name="P2">受文者：嘉義市選舉委員會</text:p>
      <text:p text:style-name="P3">一、申請人申請登記為嘉義市第11屆市長重行選舉候選人，茲依規定備具下列表件及保證金：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(一)候選人登記申請調查表</text:p>
          </table:table-cell>
          <table:table-cell table:style-name="TableCell10">
            <text:p text:style-name="P11">1份</text:p>
          </table:table-cell>
        </table:table-row>
        <table:table-row table:style-name="TableRow12">
          <table:table-cell table:style-name="TableCell13">
            <text:p text:style-name="P14">(二)本人最近3個月內戶籍謄本</text:p>
          </table:table-cell>
          <table:table-cell table:style-name="TableCell15">
            <text:p text:style-name="P16"><text:span text:style-name="T17">1</text:span><text:span text:style-name="T18">份</text:span></text:p>
          </table:table-cell>
        </table:table-row>
        <table:table-row table:style-name="TableRow19">
          <table:table-cell table:style-name="TableCell20">
            <text:p text:style-name="P21">(三)本人2寸脫帽正面半身光面相片</text:p>
          </table:table-cell>
          <table:table-cell table:style-name="TableCell22">
            <text:p text:style-name="P23">5張</text:p>
          </table:table-cell>
        </table:table-row>
        <table:table-row table:style-name="TableRow24">
          <table:table-cell table:style-name="TableCell25">
            <text:p text:style-name="P26">(四)刊登選舉公報之個人資料及政見稿</text:p>
          </table:table-cell>
          <table:table-cell table:style-name="TableCell27">
            <text:p text:style-name="P28"><text:span text:style-name="T29">1</text:span><text:span text:style-name="T30">份</text:span></text:p>
          </table:table-cell>
        </table:table-row>
        <table:table-row table:style-name="TableRow31">
          <table:table-cell table:style-name="TableCell32">
            <text:p text:style-name="P33"><text:span text:style-name="T34">(</text:span><text:span text:style-name="T35">五</text:span><text:span text:style-name="T36">)</text:span><text:span text:style-name="T37">候選人學歷為</text:span><text:span text:style-name="T38">學士以上學位</text:span><text:span text:style-name="T39">，其國內外、大陸地區</text:span><text:span text:style-name="T40">、香港或澳門</text:span><text:span text:style-name="T41">學位證明文件</text:span><text:span text:style-name="T42">正本及影本各1份</text:span><text:span text:style-name="T43">。</text:span><text:span text:style-name="T44">(</text:span><text:span text:style-name="T45">但國內外學歷證明文件，於93年3月20日以後辦理之總統、副總統選舉及97年1月12日以後辦理之各項公職人員選舉</text:span><text:span text:style-name="T46">；大陸地區學歷證明文件，於103年11月29日以後辦理之各項公職人員選舉，</text:span><text:span text:style-name="T47">曾刊登於選舉公報學歷欄內之候選人學歷，得予免附。)</text:span></text:p>
          </table:table-cell>
          <table:table-cell table:style-name="TableCell48">
            <text:p text:style-name="P49"><text:span text:style-name="T50">份</text:span></text:p>
          </table:table-cell>
        </table:table-row>
        <table:table-row table:style-name="TableRow51">
          <table:table-cell table:style-name="TableCell52">
            <text:p text:style-name="P53">(六)候選人設立競選辦事處登記書</text:p>
          </table:table-cell>
          <table:table-cell table:style-name="TableCell54">
            <text:p text:style-name="P55"><text:span text:style-name="T56">份</text:span></text:p>
          </table:table-cell>
        </table:table-row>
        <table:table-row table:style-name="TableRow57">
          <table:table-cell table:style-name="TableCell58">
            <text:p text:style-name="P59">(七)保證金 <text:s/><text:s text:c="21"/><text:s text:c="10"/><text:s text:c="5"/>新臺幣</text:p>
          </table:table-cell>
          <table:table-cell table:style-name="TableCell60">
            <text:p text:style-name="P61"><text:s text:c="2"/>貳拾萬元</text:p>
          </table:table-cell>
        </table:table-row>
        <table:table-row table:style-name="TableRow62">
          <table:table-cell table:style-name="TableCell63">
            <text:p text:style-name="P64">(八)政黨推薦書</text:p>
          </table:table-cell>
          <table:table-cell table:style-name="TableCell65">
            <text:p text:style-name="P66"><text:span text:style-name="T67">份</text:span></text:p>
          </table:table-cell>
        </table:table-row>
        <table:table-row table:style-name="TableRow68">
          <table:table-cell table:style-name="TableCell69">
            <text:p text:style-name="P70">(九)候選人財產申報表</text:p>
          </table:table-cell>
          <table:table-cell table:style-name="TableCell71">
            <text:p text:style-name="P72">1份</text:p>
          </table:table-cell>
        </table:table-row>
        <table:table-row table:style-name="TableRow73">
          <table:table-cell table:style-name="TableCell74">
            <text:p text:style-name="P75">(十)本人國民身分證(驗後當面發還)</text:p>
          </table:table-cell>
          <table:table-cell table:style-name="TableCell76">
            <text:p text:style-name="P77">1份</text:p>
          </table:table-cell>
        </table:table-row>
      </table:table>
      <text:p text:style-name="P78">二、請查照。</text:p>
      <text:p text:style-name="P79"/>
      <text:p text:style-name="P80">申 請 人：　 <text:s text:c="22"/>簽名或蓋章</text:p>
      <text:p text:style-name="P81">住　 <text:s/>址：</text:p>
      <text:p text:style-name="P82">電　 <text:s/>話：</text:p>
      <text:p text:style-name="P83"/>
      <text:p text:style-name="P84"/>
      <text:p text:style-name="P85">中華民國 年 月 日</text:p>
      <text:soft-page-break/>
      <text:p text:style-name="P86">說明：</text:p>
      <text:p text:style-name="P87">一、「受文者」依規定向何選舉委員會申請者，即填寫該選舉委員會名稱。</text:p>
      <text:p text:style-name="P88">二、第一項申請登記為之後填寫選舉種類及選舉區，如「臺北市第○屆市長選舉」、「臺北市議會第○屆議員選舉第○選舉區」。</text:p>
      <text:p text:style-name="P89">三、各類選舉候選人應繳表件之種類、份數及保證金數額，依候選人登記公告規定之表件、種類、份數及保證金數額為準。</text:p>
      <text:p text:style-name="P90">四、候選人未設立競選辦事處者，得免繳設立競選辦事處登記書。</text:p>
      <text:p text:style-name="P91">五、現役軍人、服替代役之現役役男、軍事學校學生、各級選舉委員會之委員、監察人員、職員、鄉(鎮、市、區)公所辦理選舉事務人員及投票所、開票所工作人員，應於申請登記期間截止前已退伍、退役、停役、辭職或退學，並應於申請登記期間截止前繳驗正式證明文件。</text:p>
      <text:p text:style-name="P92"><text:span text:style-name="T93">六、</text:span><text:span text:style-name="T94">經政黨推薦之候選人，應為該政黨黨員，並檢附加蓋中央主管機關發給該政黨圖記之政黨推薦書</text:span><text:span text:style-name="T95">正本1份</text:span><text:span text:style-name="T96">，於候選人申請登記期間內，向選舉委員會辦理登記。</text:span><text:span text:style-name="T97">登記期間截止後補送者，不予受理。</text:span></text:p>
      <text:p text:style-name="P98"><text:span text:style-name="T99">七、</text:span><text:span text:style-name="T100">候選人學歷為學士以上學位，其為國內學歷者，應檢附公立或已立案之私立大學授予之學位證明文件</text:span><text:span text:style-name="T101">正本及影本各1份（正本</text:span><text:span text:style-name="T102">驗後發還</text:span><text:span text:style-name="T103">）</text:span><text:span text:style-name="T104">；其為國外學歷者，應檢附經我國駐外使領館、代表處、辦事處或其他經外交部授權機構驗證之國外學歷證明文件</text:span><text:span text:style-name="T105">正本及影本各1份（正本</text:span><text:span text:style-name="T106">驗後發還</text:span><text:span text:style-name="T107">）</text:span><text:span text:style-name="T108">，畢業學校應經中央教育行政機關列入參考名冊，未列入參考名冊者，應經當地國政府權責機關或專業評鑑團體認可；</text:span><text:span text:style-name="T109">其為大陸地區學歷者，</text:span><text:span text:style-name="T110">應檢附中央教育行政機關採認之證明文件</text:span><text:span text:style-name="T111">正本及影本各1份（正本</text:span><text:span text:style-name="T112">驗後發還</text:span><text:span text:style-name="T113">）</text:span><text:span text:style-name="T114">；其為香港或澳門學歷者，應檢附經</text:span><text:span text:style-name="T115">行政院在香港或澳門設立或指定機構或委託之民間團體驗證之學歷</text:span><text:span text:style-name="T116">證明文件</text:span><text:span text:style-name="T117">正本及影本各1份（正本</text:span><text:span text:style-name="T118">驗後發還</text:span><text:span text:style-name="T119">）</text:span><text:span text:style-name="T120">，畢業學校應經中央教育行政機關列入認可名冊。</text:span><text:span text:style-name="T121">未檢附證明文件者，選舉公報將不予刊登該學歷。</text:span><text:span text:style-name="T122">但國內外學歷證明文件，於93年3月20日以後辦理之總統、副總統選舉及97年1月12日以後辦理之各項公職人員選舉</text:span><text:span text:style-name="T123">；大陸地區學歷證明文件，於103年11月29日以後辦理之各項公職人員選舉，</text:span><text:span text:style-name="T124">曾刊登於選舉公報學歷欄內之候選人學歷，得予免附，</text:span><text:span text:style-name="T125">並應於刊登選舉公報</text:span><text:span text:style-name="T126">之</text:span><text:span text:style-name="T127">個人資料</text:span><text:span text:style-name="T128">及政見稿</text:span><text:span text:style-name="T129">內註明該學歷及選舉名稱。</text:span><text:span text:style-name="T130">另</text:span><text:span text:style-name="T131">候選人於</text:span><text:span text:style-name="T132">與我國簽署免除重複驗證國際書面協定國家取得之國外學歷，如檢附經其政府指定之權責機關驗證之</text:span><text:span text:style-name="T133">該</text:span><text:span text:style-name="T134">國學歷證明文件，得免經</text:span><text:span text:style-name="T135">我國駐外使領館、代表處、辦事處或其他經外交部授權機構</text:span><text:span text:style-name="T136">驗證。</text:span></text:p>
      <text:p text:style-name="P137">八、直轄市議員、直轄市長、縣（市）議員及縣（市）長選舉候選人，應檢附候選人財產申報表。</text:p>
      <text:p text:style-name="P138"><text:span text:style-name="T139">九、</text:span><text:span text:style-name="T140">候選人檢附</text:span><text:span text:style-name="T141">國民身分證驗後當面發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system" style:font-pitch="variable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地方公職人員選舉選務工作第2次協調會議</dc:title>
    <dc:subject/>
    <meta:initial-creator>CEC99</meta:initial-creator>
    <dc:creator>cyec07</dc:creator>
    <meta:creation-date>2022-11-03T10:01:00Z</meta:creation-date>
    <dc:date>2022-11-03T10:01:00Z</dc:date>
    <meta:print-date>2022-11-03T10:0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552" meta:row-count="11" meta:non-whitespace-character-count="1323"/>
  </office:meta>
</office:document-meta>
</file>