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style:font-size-complex="12pt" fo:language="zh" fo:country="TW"/>
    </style:style>
    <style:style style:name="P8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style:font-size-complex="12pt" fo:language="zh" fo:country="TW"/>
    </style:style>
    <style:style style:name="P9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style:font-size-complex="12pt" fo:language="zh" fo:country="TW"/>
    </style:style>
    <style:style style:name="P10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內文" style:family="paragraph">
      <style:paragraph-properties style:text-autospace="none" fo:margin-bottom="0.0833in" fo:line-height="0.3333in" fo:margin-left="0.6652in" fo:text-indent="-0.665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margin-bottom="0.0833in" fo:line-height="0.3333in" fo:margin-left="0.6652in" fo:text-indent="-0.665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line-height="0.3333in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4" style:parent-style-name="內文" style:family="paragraph">
      <style:paragraph-properties style:text-autospace="none" fo:line-height="0.3333in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line-height="0.3333in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fo:line-height="0.3333in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桃園市選舉委員會　公告</text:p>
      <text:p text:style-name="P2"/>
      <text:p text:style-name="P3">發文日期：中華民國111年10月27日</text:p>
      <text:p text:style-name="P4">發文字號：桃選二字第11132500201號</text:p>
      <text:p text:style-name="P5">附件：</text:p>
      <text:p text:style-name="P6"/>
      <text:p text:style-name="P7"/>
      <text:p text:style-name="P8"/>
      <text:p text:style-name="P9"/>
      <text:p text:style-name="P10"/>
      <text:p text:style-name="P11">主旨：公告憲法修正案公民複決第一案，投票權人名冊公開陳列，公告閱覽日期及陳列地點。</text:p>
      <text:p text:style-name="P12">依據：依據公民投票法第24條及其施行細則第3條第2項第1款、公職人員選舉罷免法第22條、第38條第1項第3款及其施行細則第11條規定辦理。</text:p>
      <text:p text:style-name="P13">公告事項：</text:p>
      <text:p text:style-name="P14">一、憲法修正案公民複決第一案，訂於111年11月26日(星期六)投票，投票權人名冊依規定自111年11月8日至10日(上午8時至12時，下午1時至5時)，在各區公所公開陳列，公告閱覽3日。</text:p>
      <text:p text:style-name="P15">二、投票權人名冊公告期間，請各投票權人屆時前往閱覽，惟不得抄寫、複印、攝影及錄音，如發現名冊編造錯漏時，得於閱覽期限內，以書面或口頭向該公所申請更正，但均應以戶籍登記資料記載事項為準，逾期申請更正者，依法不予受理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椿瑛</meta:initial-creator>
    <dc:creator>tyec0031</dc:creator>
    <meta:creation-date>2022-11-04T08:46:00Z</meta:creation-date>
    <dc:date>2022-11-04T08:46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