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特粗楷體" fo:font-size="20pt" style:font-size-asian="20pt" style:font-size-complex="20pt"/>
    </style:style>
    <style:style style:name="T3" style:parent-style-name="預設段落字型" style:family="text">
      <style:text-properties style:font-name-asian="華康特粗楷體" fo:font-size="20pt" style:font-size-asian="20pt" style:font-size-complex="20pt"/>
    </style:style>
    <style:style style:name="T4" style:parent-style-name="預設段落字型" style:family="text">
      <style:text-properties style:font-name-asian="華康特粗楷體" fo:font-size="20pt" style:font-size-asian="20pt" style:font-size-complex="20pt"/>
    </style:style>
    <style:style style:name="T5" style:parent-style-name="預設段落字型" style:family="text">
      <style:text-properties style:font-name-asian="華康特粗楷體" fo:font-size="20pt" style:font-size-asian="20pt" style:font-size-complex="20pt"/>
    </style:style>
    <style:style style:name="T6" style:parent-style-name="預設段落字型" style:family="text">
      <style:text-properties style:font-name-asian="華康特粗楷體" fo:font-size="20pt" style:font-size-asian="20pt" style:font-size-complex="20pt"/>
    </style:style>
    <style:style style:name="T7" style:parent-style-name="預設段落字型" style:family="text">
      <style:text-properties style:font-name-asian="標楷體"/>
    </style:style>
    <style:style style:name="P8" style:parent-style-name="本文縮排" style:family="paragraph">
      <style:paragraph-properties fo:line-height="0.4166in" fo:text-indent="0.5in"/>
      <style:text-properties style:font-name="標楷體" fo:font-size="18pt" style:font-size-asian="18pt" style:font-size-complex="18pt"/>
    </style:style>
    <style:style style:name="P9" style:parent-style-name="本文縮排" style:family="paragraph">
      <style:paragraph-properties fo:line-height="0.4166in" fo:margin-left="0.4986in" fo:text-indent="-0.0402in">
        <style:tab-stops/>
      </style:paragraph-properties>
      <style:text-properties fo:font-size="18pt" style:font-size-asian="18pt" style:font-size-complex="18pt"/>
    </style:style>
    <style:style style:name="P10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本文縮排" style:family="paragraph">
      <style:paragraph-properties style:snap-to-layout-grid="false" fo:line-height="125%" fo:margin-left="1.875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style:snap-to-layout-grid="false" fo:line-height="125%" fo:margin-left="1.875in" fo:text-indent="0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line-height="125%" fo:margin-left="1.875in" fo:text-indent="0in">
        <style:tab-stops/>
      </style:paragraph-properties>
      <style:text-properties fo:font-size="16pt" style:font-size-asian="16pt" style:font-size-complex="16pt"/>
    </style:style>
    <style:style style:name="P20" style:parent-style-name="本文縮排" style:family="paragraph">
      <style:paragraph-properties style:snap-to-layout-grid="false" fo:line-height="125%" fo:margin-left="1.875in" fo:text-indent="0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6pt"/>
    </style:style>
    <style:style style:name="P22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本文縮排" style:family="paragraph">
      <style:paragraph-properties fo:line-height="0.4166in" fo:margin-left="0.1368in" fo:text-indent="0.7777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本文縮排" style:family="paragraph">
      <style:paragraph-properties fo:line-height="0.3333in" fo:margin-left="0.138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5" style:parent-style-name="本文縮排" style:family="paragraph">
      <style:paragraph-properties fo:line-height="0.3333in" fo:margin-left="0.5in" fo:text-indent="0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3.4145in"/>
    </style:style>
    <style:style style:name="Table39" style:family="table">
      <style:table-properties style:width="4.7895in" fo:margin-left="1.7298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4444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style:text-scale="80%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-asian="標楷體" style:text-scale="80%" fo:font-size="14pt" style:font-size-asian="14pt"/>
    </style:style>
    <style:style style:name="P56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4444in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style:text-scale="80%" fo:font-size="16pt" style:font-size-asian="16pt"/>
    </style:style>
    <style:style style:name="P6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聲</text:span><text:span text:style-name="T3"><text:s text:c="2"/></text:span><text:span text:style-name="T4">明</text:span><text:span text:style-name="T5"><text:s text:c="2"/></text:span><text:span text:style-name="T6">書</text:span><text:span text:style-name="T7"><text:tab/></text:span></text:p>
      <text:p text:style-name="P8">本人申請登記參加嘉義市第11屆市長選舉，茲因 貴會訂於111年12月8日至111年12月17日競選活動期間，擇期辦理候選人公辦政見發表會，本人特此聲明：</text:p>
      <text:p text:style-name="P9">一、□<text:s/>願意參加，並希望參加：<text:s text:c="3"/></text:p>
      <text:p text:style-name="P10"><text:span text:style-name="T11">（一）</text:span><text:span text:style-name="T12">□</text:span><text:span text:style-name="T13"><text:s/></text:span><text:span text:style-name="T14">電視政見發表會</text:span></text:p>
      <text:p text:style-name="P15">1.□採一輪政見發表會　2.□採二輪政見發表會</text:p>
      <text:p text:style-name="P16"><text:span text:style-name="T17">【註】</text:span><text:span text:style-name="T18">依「公職人員選舉公辦政見發表會實施辦法」第三條第三項……政見發表會得分二輪發表政見，每一候選人於每場政見發表會，發表政見之時間為二十四分鐘，每一輪時間十二分鐘。</text:span></text:p>
      <text:p text:style-name="P19">1.□採非辯論方式　2.□採辯論方式</text:p>
      <text:p text:style-name="P20"><text:span text:style-name="T21">【註】依「公職人員選舉公辦政見發表會實施辦法」第十八條之一……電視政見發表會經同一選舉區三分之二以上候選人同意時，得以辯論方式為之。</text:span></text:p>
      <text:p text:style-name="P22"><text:span text:style-name="T23">（二）</text:span><text:span text:style-name="T24">□</text:span><text:span text:style-name="T25"><text:s/></text:span><text:span text:style-name="T26">其他</text:span><text:span text:style-name="T27">：</text:span><text:span text:style-name="T28"><text:s text:c="37"/></text:span></text:p>
      <text:p text:style-name="P29"><text:span text:style-name="T30">（三）</text:span><text:span text:style-name="T31">□</text:span><text:span text:style-name="T32"><text:s/></text:span><text:span text:style-name="T33">沒有意見</text:span></text:p>
      <text:p text:style-name="P34"/>
      <text:p text:style-name="P35">二、□<text:s/>自願放棄參加。</text:p>
      <text:p text:style-name="P36"/>
      <text:p text:style-name="P37">此致</text:p>
      <text:p text:style-name="P38">嘉義市選舉委員會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聲明人</text:p>
          </table:table-cell>
          <table:table-cell table:style-name="TableCell45" table:number-rows-spanned="2">
            <text:p text:style-name="P46"><text:span text:style-name="T47">：</text:span><text:span text:style-name="T48"><text:s text:c="10"/></text:span><text:span text:style-name="T49"><text:s/></text:span><text:span text:style-name="T50"><text:s text:c="2"/></text:span><text:span text:style-name="T51">　　　</text:span><text:span text:style-name="T52">（簽章）</text:span></text:p>
          </table:table-cell>
        </table:table-row>
        <table:table-row table:style-name="TableRow53">
          <table:table-cell table:style-name="TableCell54">
            <text:p text:style-name="P55">（申請登記候選人）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受委託人</text:p>
          </table:table-cell>
          <table:table-cell table:style-name="TableCell60">
            <text:p text:style-name="P61"><text:span text:style-name="T62">：</text:span><text:span text:style-name="T63"><text:s text:c="10"/></text:span><text:span text:style-name="T64"><text:s text:c="7"/></text:span><text:span text:style-name="T65"><text:s text:c="2"/></text:span><text:span text:style-name="T66">（簽章）</text:span></text:p>
          </table:table-cell>
        </table:table-row>
      </table:table>
      <text:p text:style-name="P67"/>
      <text:p text:style-name="P68"><text:span text:style-name="T69">中華民國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8333in" fo:text-indent="0.3347in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</dc:title>
    <dc:subject/>
    <meta:initial-creator>CCK</meta:initial-creator>
    <dc:creator>cyec07</dc:creator>
    <meta:creation-date>2022-11-04T10:14:00Z</meta:creation-date>
    <dc:date>2022-11-04T10:14:00Z</dc:date>
    <meta:print-date>2022-11-04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