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議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6" table:default-cell-style-name="ce1"/>
        <table:table-column table:style-name="co2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4" table:number-rows-spanned="1" table:style-name="ce8">
            <text:p>[111年縣市議員選舉]候選人登記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查詢條件：金門縣 登記日期起：111/08/29 登記日期止：111/09/0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製表日期：111年10月21日　列印筆數：3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機關：金門縣選舉委員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推薦之政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歐陽儀雄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石永城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許玉昭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楊霈璿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蔡其雍</text:p>
          </table:table-cell>
          <table:table-cell office:value-type="string" table:style-name="ce2">
            <text:p>民主進步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周曉芸</text:p>
          </table:table-cell>
          <table:table-cell office:value-type="string" table:style-name="ce2">
            <text:p>台灣民眾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楊永立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陳泱瑚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洪允典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李養生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唐麗輝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王碧珍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許大鴻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翁文奧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董森堡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1選舉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胡凱宇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錦偉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子誠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金鏷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歐陽豪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王國代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馬自壯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楊育菡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周子傑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王秀玉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蔡水游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林長鴻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吳佩雯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2選舉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張雲量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成發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嘉將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洪鴻斌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(111年縣市議員選舉)候選人登記冊.$A$1:(111年縣市議員選舉)候選人登記冊.$IV$5" table:base-cell-address="(111年縣市議員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10-21T06:04:00Z</meta:creation-date>
    <dc:date>2022-10-21T06:04:00Z</dc:date>
  </office:meta>
</office:document-meta>
</file>