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77mm"/>
    </style:style>
    <style:style style:name="co2" style:family="table-column">
      <style:table-column-properties fo:break-before="auto" style:column-width="37.0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12pt" style:font-name-asian="標楷體1" style:font-size-asian="12pt" style:font-name-complex="標楷體1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(111年鄉鎮市民代表選舉)候選人登記冊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36" table:default-cell-style-name="ce11"/>
        <table:table-column table:style-name="co2" table:default-cell-style-name="ce11"/>
        <table:table-column table:style-name="co5" table:number-columns-repeated="983" table:default-cell-style-name="ce11"/>
        <table:table-row table:style-name="ro1">
          <table:table-cell table:style-name="ce8" office:value-type="string" calcext:value-type="string" table:number-columns-spanned="4" table:number-rows-spanned="1">
            <text:p>[111年鄉鎮市民代表選舉]候選人登記冊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查詢條件：金門縣 登記日期起：111/08/29 登記日期止：111/09/02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6" office:value-type="string" calcext:value-type="string" table:number-columns-spanned="4" table:number-rows-spanned="1">
            <text:p>製表日期：111年10月21日　列印筆數：66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10" office:value-type="string" calcext:value-type="string" table:number-columns-spanned="4" table:number-rows-spanned="1">
            <text:p>製表機關：金門縣選舉委員會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2" office:value-type="string" calcext:value-type="string">
            <text:p>選舉區</text:p>
          </table:table-cell>
          <table:table-cell table:style-name="ce2" office:value-type="string" calcext:value-type="string">
            <text:p>抽籤號次</text:p>
          </table:table-cell>
          <table:table-cell table:style-name="ce2" office:value-type="string" calcext:value-type="string">
            <text:p>姓名</text:p>
          </table:table-cell>
          <table:table-cell table:style-name="ce2" office:value-type="string" calcext:value-type="string">
            <text:p>推薦之政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郭永隆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翁沂杰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蔡云豪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蘇碧浯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陳天成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黃文麟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汪松威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許燕輝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翁裕凱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陳子芸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林金英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莊嘉銘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蔡宗儒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蔡培榮</text:p>
          </table:table-cell>
          <table:table-cell table:style-name="ce2" office:value-type="string" calcext:value-type="string">
            <text:p>民主進步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倪于媃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城鎮選舉區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李錫瑜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蔡連進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蔡寶愛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張成爵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周水土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黃聰成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何開忠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周欣怡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黃奕焮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黃秀花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沙鎮選舉區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呂寶玉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李志鴻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呂錦同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林慧君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陳威彰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陳淑亭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蔡乃靖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李秀華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蔡建偉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洪海水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麗芬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張中法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林嘉森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陳秀卿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湖鎮選舉區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劉時榮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李銘騏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陳孝融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黃文欣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李俊龍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鍾尚志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辛愛華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陳尤莉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陳秀金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莊振源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楊水信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金寧鄉選舉區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翁明惠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洪健中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謝景瑜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陳家揚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洪雅明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陳秀治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林宜蘭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吳福全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林長耕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方駿洋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林長征</text:p>
          </table:table-cell>
          <table:table-cell table:style-name="ce2" office:value-type="string" calcext:value-type="string">
            <text:p>中國國民黨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烈嶼鄉選舉區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蔡昱軒</text:p>
          </table:table-cell>
          <table:table-cell table:style-name="ce2" office:value-type="string" calcext:value-type="string">
            <text:p>無</text:p>
          </table:table-cell>
          <table:table-cell table:number-columns-repeated="1020"/>
        </table:table-row>
        <table:table-row table:style-name="ro3">
          <table:table-cell table:style-name="ce2" office:value-type="string" calcext:value-type="string">
            <text:p>金門縣烏坵鄉選舉區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黃金揚</text:p>
          </table:table-cell>
          <table:table-cell table:style-name="ce2" office:value-type="string" calcext:value-type="string">
            <text:p>無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金門縣烏坵鄉選舉區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林有進</text:p>
          </table:table-cell>
          <table:table-cell table:style-name="ce2" office:value-type="string" calcext:value-type="string">
            <text:p>無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金門縣烏坵鄉選舉區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陳興德</text:p>
          </table:table-cell>
          <table:table-cell table:style-name="ce2" office:value-type="string" calcext:value-type="string">
            <text:p>無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3">
          <table:table-cell table:style-name="ce2" office:value-type="string" calcext:value-type="string">
            <text:p>金門縣烏坵鄉選舉區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蔡福春</text:p>
          </table:table-cell>
          <table:table-cell table:style-name="ce2" office:value-type="string" calcext:value-type="string">
            <text:p>無</text:p>
          </table:table-cell>
          <table:table-cell table:number-columns-repeated="2"/>
          <table:table-cell table:style-name="Default"/>
          <table:table-cell table:number-columns-repeated="1017"/>
        </table:table-row>
        <table:table-row table:style-name="ro4" table:number-rows-repeated="104850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'(111年鄉鎮市民代表選舉)候選人登記冊'.$A$1" table:expression="(111年鄉鎮市民代表選舉)[#REF!]:(111年鄉鎮市民代表選舉)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2.7mm" fo:margin-right="12.7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right>
          <text:p>第　<text:page-number>1</text:page-number>　頁，共　<text:page-count>99</text:page-count>　頁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kmec0802</meta:initial-creator>
    <meta:creation-date>2022-10-21T06:01:52Z</meta:creation-date>
    <dc:date>2022-10-22T00:46:05.509000000</dc:date>
    <meta:editing-duration>PT43S</meta:editing-duration>
    <meta:editing-cycles>1</meta:editing-cycles>
    <meta:document-statistic meta:table-count="1" meta:cell-count="272" meta:object-count="0"/>
  </office:meta>
</office:document-meta>
</file>