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11年村里長選舉)候選人登記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6" table:default-cell-style-name="ce1"/>
        <table:table-column table:style-name="co2" table:default-cell-style-name="ce1"/>
        <table:table-column table:style-name="co5" table:number-columns-repeated="16343" table:default-cell-style-name="ce1"/>
        <table:table-row table:style-name="ro1">
          <table:table-cell office:value-type="string" table:number-columns-spanned="4" table:number-rows-spanned="1" table:style-name="ce8">
            <text:p>[111年村里長選舉]候選人登記冊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查詢條件：金門縣 登記日期起：111/08/29 登記日期止：111/09/0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">
            <text:p>製表日期：111年10月21日　列印筆數：6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製表機關：金門縣選舉委員會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抽籤號次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推薦之政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城鎮東門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蔡祥坤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城鎮東門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周偉義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城鎮西門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許程勛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城鎮西門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楊雨川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城鎮南門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鄭易岳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城鎮南門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楊耀芸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城鎮南門里</text:p>
          </table:table-cell>
          <table:table-cell office:value-type="string" table:style-name="ce2">
            <text:p>3</text:p>
          </table:table-cell>
          <table:table-cell office:value-type="string" table:style-name="ce2">
            <text:p>許丕肯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城鎮北門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許績才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城鎮古城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倪振國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城鎮古城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董倫智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城鎮古城里</text:p>
          </table:table-cell>
          <table:table-cell office:value-type="string" table:style-name="ce2">
            <text:p>3</text:p>
          </table:table-cell>
          <table:table-cell office:value-type="string" table:style-name="ce2">
            <text:p>辛文進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城鎮金水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黃乃善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城鎮金水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黃延良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城鎮金水里</text:p>
          </table:table-cell>
          <table:table-cell office:value-type="string" table:style-name="ce2">
            <text:p>3</text:p>
          </table:table-cell>
          <table:table-cell office:value-type="string" table:style-name="ce2">
            <text:p>陳海發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城鎮金水里</text:p>
          </table:table-cell>
          <table:table-cell office:value-type="string" table:style-name="ce2">
            <text:p>4</text:p>
          </table:table-cell>
          <table:table-cell office:value-type="string" table:style-name="ce2">
            <text:p>洪篤全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城鎮珠沙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戴德強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城鎮賢庵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顏士強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城鎮賢庵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盧志椿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沙鎮汶沙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張瀚龍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沙鎮三山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宏岳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沙鎮三山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賜發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沙鎮大洋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吳嘉翔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沙鎮大洋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吳有泰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沙鎮光前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篤疊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沙鎮光前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慶來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沙鎮光前里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張國財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沙鎮光前里</text:p>
          </table:table-cell>
          <table:table-cell office:value-type="string" table:style-name="ce2">
            <text:p>4</text:p>
          </table:table-cell>
          <table:table-cell office:value-type="string" table:style-name="ce2">
            <text:p>陳文傑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沙鎮何斗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福林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沙鎮何斗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嘉彬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沙鎮西園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黃添丁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沙鎮西園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黃成泉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沙鎮西園里</text:p>
          </table:table-cell>
          <table:table-cell office:value-type="string" table:style-name="ce2">
            <text:p>3</text:p>
          </table:table-cell>
          <table:table-cell office:value-type="string" table:style-name="ce2">
            <text:p>黃志明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沙鎮官嶼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楊恭勤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沙鎮浦山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周家才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沙鎮浦山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何鴻樟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沙鎮浦山里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周水池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湖鎮新市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吳孟霖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湖鎮山外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晚開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湖鎮山外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關志武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湖鎮正義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金成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湖鎮正義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陳偃武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湖鎮料羅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謝慶閣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湖鎮料羅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吳宏偉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湖鎮瓊林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蔡懷芝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湖鎮瓊林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蔡建立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湖鎮新湖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錦章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湖鎮新湖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楊玉樹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湖鎮新湖里</text:p>
          </table:table-cell>
          <table:table-cell office:value-type="string" table:style-name="ce2">
            <text:p>3</text:p>
          </table:table-cell>
          <table:table-cell office:value-type="string" table:style-name="ce2">
            <text:p>張志祥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湖鎮溪湖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黃建忠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湖鎮蓮庵里</text:p>
          </table:table-cell>
          <table:table-cell office:value-type="string" table:style-name="ce2">
            <text:p>1</text:p>
          </table:table-cell>
          <table:table-cell office:value-type="string" table:style-name="ce2">
            <text:p>呂永林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湖鎮蓮庵里</text:p>
          </table:table-cell>
          <table:table-cell office:value-type="string" table:style-name="ce2">
            <text:p>2</text:p>
          </table:table-cell>
          <table:table-cell office:value-type="string" table:style-name="ce2">
            <text:p>黃清和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寧鄉古寧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李開陣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寧鄉安美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許三進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寧鄉后盤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許明吉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寧鄉湖埔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楊振嵩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寧鄉榜林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楊龍傳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寧鄉盤山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翁明海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金寧鄉盤山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翁品洋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烈嶼鄉上岐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洪天南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烈嶼鄉上林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林建進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烈嶼鄉西口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蔡福榮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烈嶼鄉西口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孫先雄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烈嶼鄉林湖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林龍照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烈嶼鄉林湖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羅天升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烈嶼鄉黃埔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洪安慶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烈嶼鄉黃埔村</text:p>
          </table:table-cell>
          <table:table-cell office:value-type="string" table:style-name="ce2">
            <text:p>2</text:p>
          </table:table-cell>
          <table:table-cell office:value-type="string" table:style-name="ce2">
            <text:p>方榮標</text:p>
          </table:table-cell>
          <table:table-cell office:value-type="string" table:style-name="ce2">
            <text:p>中國國民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烏坵鄉大坵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陳淑珠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烏坵鄉小坵村</text:p>
          </table:table-cell>
          <table:table-cell office:value-type="string" table:style-name="ce2">
            <text:p>1</text:p>
          </table:table-cell>
          <table:table-cell office:value-type="string" table:style-name="ce2">
            <text:p>莊金蓮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number-rows-repeated="1048503" table:style-name="ro3">
          <table:table-cell table:number-columns-repeated="16384"/>
        </table:table-row>
        <table:named-expressions>
          <table:named-range table:name="Print_Titles" table:cell-range-address="(111年村里長選舉)候選人登記冊.$A$1:(111年村里長選舉)候選人登記冊.$IV$5" table:base-cell-address="(111年村里長選舉)候選人登記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mec0802</meta:initial-creator>
    <dc:creator>kmec0802</dc:creator>
    <meta:creation-date>2022-10-21T06:03:30Z</meta:creation-date>
    <dc:date>2022-10-21T06:03:30Z</dc:date>
  </office:meta>
</office:document-meta>
</file>