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SimSun" svg:font-family="SimSu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794cm"/>
    </style:style>
    <style:style style:name="表格1.B" style:family="table-column">
      <style:table-column-properties style:column-width="5.794cm"/>
    </style:style>
    <style:style style:name="表格1.C" style:family="table-column">
      <style:table-column-properties style:column-width="3.916cm"/>
    </style:style>
    <style:style style:name="表格1.D" style:family="table-column">
      <style:table-column-properties style:column-width="0.688cm"/>
    </style:style>
    <style:style style:name="表格1.E" style:family="table-column">
      <style:table-column-properties style:column-width="5.821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Standard">
      <style:paragraph-properties fo:line-height="0.801cm"/>
      <style:text-properties style:font-name="標楷體" fo:font-size="14pt" style:font-name-asian="標楷體" style:font-size-asian="14pt" style:language-asian="zh" style:country-asian="TW" style:font-size-complex="14pt"/>
    </style:style>
    <style:style style:name="P3" style:family="paragraph" style:parent-style-name="Standard">
      <style:paragraph-properties fo:line-height="0.801cm" fo:text-align="start" style:justify-single-word="false"/>
      <style:text-properties fo:font-size="14pt" officeooo:paragraph-rsid="000ff2c4" style:font-name-asian="標楷體" style:font-size-asian="14pt" style:font-size-complex="14pt"/>
    </style:style>
    <style:style style:name="P4" style:family="paragraph" style:parent-style-name="Standard">
      <style:text-properties fo:font-size="14pt" officeooo:paragraph-rsid="00161654" style:font-name-asian="標楷體" style:font-size-asian="14pt" style:language-asian="zh" style:country-asian="TW" style:font-size-complex="14pt"/>
    </style:style>
    <style:style style:name="P5" style:family="paragraph" style:parent-style-name="Standard">
      <style:paragraph-properties fo:line-height="0.801cm"/>
      <style:text-properties fo:font-size="14pt" style:font-name-asian="標楷體" style:font-size-asian="14pt" style:language-asian="zh" style:country-asian="TW" style:font-size-complex="14pt"/>
    </style:style>
    <style:style style:name="P6" style:family="paragraph" style:parent-style-name="Standard">
      <style:paragraph-properties fo:line-height="0.801cm"/>
      <style:text-properties fo:font-size="14pt" officeooo:paragraph-rsid="001cf8f4" style:font-name-asian="標楷體" style:font-size-asian="14pt" style:language-asian="zh" style:country-asian="TW" style:font-size-complex="14pt"/>
    </style:style>
    <style:style style:name="P7" style:family="paragraph" style:parent-style-name="Standard">
      <style:paragraph-properties fo:line-height="0.801cm"/>
      <style:text-properties fo:font-size="14pt" officeooo:paragraph-rsid="001e6b03" style:font-name-asian="標楷體" style:font-size-asian="14pt" style:language-asian="zh" style:country-asian="TW" style:font-size-complex="14pt"/>
    </style:style>
    <style:style style:name="P8" style:family="paragraph" style:parent-style-name="Standard">
      <style:paragraph-properties fo:line-height="0.801cm"/>
      <style:text-properties style:font-name="標楷體1" fo:font-size="14pt" officeooo:rsid="001cf8f4" officeooo:paragraph-rsid="001cf8f4" style:font-name-asian="標楷體1" style:font-size-asian="14pt" style:language-asian="zh" style:country-asian="TW" style:font-size-complex="14pt"/>
    </style:style>
    <style:style style:name="P9" style:family="paragraph" style:parent-style-name="Standard">
      <style:paragraph-properties fo:margin-top="0.499cm" fo:margin-bottom="0cm" loext:contextual-spacing="false" fo:text-align="start" style:justify-single-word="false"/>
      <style:text-properties style:font-name="標楷體" fo:font-size="18pt" fo:font-weight="bold" style:font-name-asian="標楷體" style:font-size-asian="18pt" style:language-asian="zh" style:country-asian="TW" style:font-weight-asian="bold" style:font-size-complex="18pt" style:font-weight-complex="bold"/>
    </style:style>
    <style:style style:name="P10"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11"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12" style:family="paragraph" style:parent-style-name="Table_20_Contents">
      <style:paragraph-properties fo:text-align="start" style:justify-single-word="false"/>
      <style:text-properties fo:font-size="14pt" officeooo:paragraph-rsid="001201db" style:font-name-asian="標楷體" style:font-size-asian="14pt" style:language-asian="zh" style:country-asian="TW" style:font-size-complex="14pt"/>
    </style:style>
    <style:style style:name="P13"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14" style:family="paragraph" style:parent-style-name="Table_20_Contents">
      <style:paragraph-properties fo:text-align="start" style:justify-single-word="false"/>
      <style:text-properties fo:font-size="14pt" style:font-name-asian="標楷體" style:font-size-asian="14pt" style:font-size-complex="14pt"/>
    </style:style>
    <style:style style:name="P15" style:family="paragraph" style:parent-style-name="Footer">
      <style:paragraph-properties fo:text-align="center" style:justify-single-word="false"/>
    </style:style>
    <style:style style:name="P16" style:family="paragraph" style:parent-style-name="Standard">
      <style:paragraph-properties fo:text-align="end" style:justify-single-word="false"/>
      <style:text-properties style:font-name="標楷體" fo:font-size="14pt" officeooo:paragraph-rsid="006561b0" style:font-name-asian="標楷體" style:font-size-asian="14pt" style:language-asian="zh" style:country-asian="TW" style:font-name-complex="標楷體" style:font-size-complex="14pt"/>
    </style:style>
    <style:style style:name="P17" style:family="paragraph" style:parent-style-name="Standard" style:list-style-name="L1">
      <style:paragraph-properties fo:margin-top="0.4cm" fo:margin-bottom="0cm" loext:contextual-spacing="false" fo:text-align="start" style:justify-single-word="false"/>
    </style:style>
    <style:style style:name="P18" style:family="paragraph" style:parent-style-name="Standard" style:list-style-name="L1">
      <style:paragraph-properties fo:margin-top="0.4cm" fo:margin-bottom="0cm" loext:contextual-spacing="false" fo:text-align="start" style:justify-single-word="false"/>
      <style:text-properties officeooo:rsid="00045bf4" officeooo:paragraph-rsid="00045bf4" style:language-asian="zh" style:country-asian="TW"/>
    </style:style>
    <style:style style:name="P19" style:family="paragraph" style:parent-style-name="Standard" style:list-style-name="L1">
      <loext:graphic-properties draw:fill="none"/>
      <style:paragraph-properties fo:margin-left="1.7cm" fo:margin-right="0cm" fo:margin-top="0.4cm" fo:margin-bottom="0cm" loext:contextual-spacing="false"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P20" style:family="paragraph" style:parent-style-name="Standard" style:list-style-name="L1" style:master-page-name="">
      <loext:graphic-properties draw:fill="none"/>
      <style:paragraph-properties fo:margin-left="1.7cm" fo:margin-right="0cm" fo:margin-top="0.4cm" fo:margin-bottom="0cm" loext:contextual-spacing="false" fo:text-align="start" style:justify-single-word="false" fo:text-indent="-0.64cm" style:auto-text-indent="false" style:page-number="auto" fo:background-color="transparent"/>
      <style:text-properties officeooo:paragraph-rsid="006561b0" style:language-asian="zh" style:country-asian="TW"/>
    </style:style>
    <style:style style:name="P21" style:family="paragraph" style:parent-style-name="Standard" style:list-style-name="L1" style:master-page-name="">
      <loext:graphic-properties draw:fill="none"/>
      <style:paragraph-properties fo:margin-left="1.7cm" fo:margin-right="0cm" fo:margin-top="0.4cm" fo:margin-bottom="0cm" loext:contextual-spacing="false"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6561b0" style:font-name-asian="標楷體1" style:font-size-asian="14pt" style:language-asian="zh" style:country-asian="TW" style:font-name-complex="標楷體1" style:font-size-complex="14pt" style:font-weight-complex="bold"/>
    </style:style>
    <style:style style:name="P22"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561b0" style:font-name-asian="標楷體" style:font-size-asian="14pt" style:language-asian="zh" style:country-asian="TW" style:font-size-complex="14pt" style:font-weight-complex="bold"/>
    </style:style>
    <style:style style:name="P23" style:family="paragraph" style:parent-style-name="Standard" style:list-style-name="L2"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style:font-name="標楷體1" fo:font-size="14pt" officeooo:paragraph-rsid="000ff2c4" style:font-name-asian="標楷體1" style:font-size-asian="14pt" style:font-size-complex="14pt"/>
    </style:style>
    <style:style style:name="P24" style:family="paragraph" style:parent-style-name="Standard" style:list-style-name="L3"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12a17" style:font-name-asian="標楷體1" style:font-size-asian="14pt" style:language-asian="zh" style:country-asian="TW" style:font-weight-asian="normal" style:font-name-complex="標楷體1" style:font-size-complex="14pt" style:font-weight-complex="normal"/>
    </style:style>
    <style:style style:name="P25" style:family="paragraph" style:parent-style-name="Standard" style:list-style-name="L3"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201db" style:font-name-asian="標楷體1" style:font-size-asian="14pt" style:language-asian="zh" style:country-asian="TW" style:font-weight-asian="normal" style:font-name-complex="標楷體1" style:font-size-complex="14pt" style:font-weight-complex="normal"/>
    </style:style>
    <style:style style:name="P26"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201db" style:font-name-asian="標楷體1" style:font-size-asian="14pt" style:language-asian="zh" style:country-asian="TW" style:font-weight-asian="normal" style:font-name-complex="標楷體1" style:font-size-complex="14pt" style:font-weight-complex="normal"/>
    </style:style>
    <style:style style:name="P27"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08a041" style:font-name-asian="標楷體1" style:font-size-asian="14pt" style:language-asian="zh" style:country-asian="TW" style:font-weight-asian="normal" style:font-name-complex="標楷體1" style:font-size-complex="14pt" style:font-weight-complex="normal"/>
    </style:style>
    <style:style style:name="P28"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e080c" style:font-name-asian="標楷體1" style:font-size-asian="14pt" style:language-asian="zh" style:country-asian="TW" style:font-weight-asian="normal" style:font-name-complex="標楷體1" style:font-size-complex="14pt" style:font-weight-complex="normal"/>
    </style:style>
    <style:style style:name="P29"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71237" style:font-name-asian="標楷體1" style:font-size-asian="14pt" style:language-asian="zh" style:country-asian="TW" style:font-weight-asian="normal" style:font-name-complex="標楷體1" style:font-size-complex="14pt" style:font-weight-complex="normal"/>
    </style:style>
    <style:style style:name="P30"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73b14" style:font-name-asian="標楷體1" style:font-size-asian="14pt" style:language-asian="zh" style:country-asian="TW" style:font-weight-asian="normal" style:font-name-complex="標楷體1" style:font-size-complex="14pt" style:font-weight-complex="normal"/>
    </style:style>
    <style:style style:name="P31"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1a600f" style:font-name-asian="標楷體1" style:font-size-asian="14pt" style:language-asian="zh" style:country-asian="TW" style:font-weight-asian="normal" style:font-name-complex="標楷體1" style:font-size-complex="14pt" style:font-weight-complex="normal"/>
    </style:style>
    <style:style style:name="P32"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85876" style:font-name-asian="標楷體1" style:font-size-asian="14pt" style:language-asian="zh" style:country-asian="TW" style:font-weight-asian="normal" style:font-name-complex="標楷體1" style:font-size-complex="14pt" style:font-weight-complex="normal"/>
    </style:style>
    <style:style style:name="P33" style:family="paragraph" style:parent-style-name="Standard" style:list-style-name="L3"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112a17" style:font-name-asian="標楷體" style:font-size-asian="14pt" style:language-asian="zh" style:country-asian="TW" style:font-weight-asian="normal" style:font-name-complex="標楷體1" style:font-size-complex="14pt" style:font-weight-complex="normal"/>
    </style:style>
    <style:style style:name="P34"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0717ec" style:font-name-asian="標楷體1" style:font-size-asian="14pt" style:language-asian="zh" style:country-asian="TW" style:font-weight-asian="normal" style:font-name-complex="標楷體1" style:font-size-complex="14pt" style:font-weight-complex="normal"/>
    </style:style>
    <style:style style:name="P35"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6772b" style:font-name-asian="標楷體1" style:font-size-asian="14pt" style:language-asian="zh" style:country-asian="TW" style:font-weight-asian="normal" style:font-name-complex="標楷體1" style:font-size-complex="14pt" style:font-weight-complex="normal"/>
    </style:style>
    <style:style style:name="P36"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e080c" style:font-name-asian="標楷體1" style:font-size-asian="14pt" style:language-asian="zh" style:country-asian="TW" style:font-weight-asian="normal" style:font-name-complex="標楷體1" style:font-size-complex="14pt" style:font-weight-complex="normal"/>
    </style:style>
    <style:style style:name="P37"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171237" style:font-name-asian="標楷體1" style:font-size-asian="14pt" style:language-asian="zh" style:country-asian="TW" style:font-weight-asian="normal" style:font-name-complex="標楷體1" style:font-size-complex="14pt" style:font-weight-complex="normal"/>
    </style:style>
    <style:style style:name="P38"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08a041" style:font-name-asian="標楷體1" style:font-size-asian="14pt" style:language-asian="zh" style:country-asian="TW" style:font-weight-asian="normal" style:font-name-complex="標楷體1" style:font-size-complex="14pt" style:font-weight-complex="normal"/>
    </style:style>
    <style:style style:name="P39"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1842a8" style:font-name-asian="標楷體1" style:font-size-asian="14pt" style:language-asian="zh" style:country-asian="TW" style:font-weight-asian="normal" style:font-name-complex="標楷體1" style:font-size-complex="14pt" style:font-weight-complex="normal"/>
    </style:style>
    <style:style style:name="P40"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18eacf" style:font-name-asian="標楷體1" style:font-size-asian="14pt" style:language-asian="zh" style:country-asian="TW" style:font-weight-asian="normal" style:font-name-complex="標楷體1" style:font-size-complex="14pt" style:font-weight-complex="normal"/>
    </style:style>
    <style:style style:name="P41"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1a600f" style:font-name-asian="標楷體1" style:font-size-asian="14pt" style:language-asian="zh" style:country-asian="TW" style:font-weight-asian="normal" style:font-name-complex="標楷體1" style:font-size-complex="14pt" style:font-weight-complex="normal"/>
    </style:style>
    <style:style style:name="P42"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5fd1e2" style:font-name-asian="標楷體1" style:font-size-asian="14pt" style:language-asian="zh" style:country-asian="TW" style:font-weight-asian="normal" style:font-name-complex="標楷體1" style:font-size-complex="14pt" style:font-weight-complex="normal"/>
    </style:style>
    <style:style style:name="P43"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673b14" style:font-name-asian="標楷體1" style:font-size-asian="14pt" style:language-asian="zh" style:country-asian="TW" style:font-weight-asian="normal" style:font-name-complex="標楷體1" style:font-size-complex="14pt" style:font-weight-complex="normal"/>
    </style:style>
    <style:style style:name="P44"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161654" style:font-name-asian="標楷體1" style:font-size-asian="14pt" style:language-asian="zh" style:country-asian="TW" style:font-weight-asian="normal" style:font-name-complex="標楷體1" style:font-size-complex="14pt" style:font-weight-complex="normal"/>
    </style:style>
    <style:style style:name="P45"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2e080c" style:font-name-asian="標楷體1" style:font-size-asian="14pt" style:language-asian="zh" style:country-asian="TW" style:font-weight-asian="normal" style:font-name-complex="標楷體1" style:font-size-complex="14pt" style:font-weight-complex="normal"/>
    </style:style>
    <style:style style:name="P46"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6561b0" style:font-name-asian="標楷體1" style:font-size-asian="14pt" style:language-asian="zh" style:country-asian="TW" style:font-weight-asian="normal" style:font-name-complex="標楷體1" style:font-size-complex="14pt" style:font-weight-complex="normal"/>
    </style:style>
    <style:style style:name="P47"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673b14" style:font-name-asian="標楷體1" style:font-size-asian="14pt" style:language-asian="zh" style:country-asian="TW" style:font-weight-asian="normal" style:font-name-complex="標楷體1" style:font-size-complex="14pt" style:font-weight-complex="normal"/>
    </style:style>
    <style:style style:name="P48"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685876" style:font-name-asian="標楷體1" style:font-size-asian="14pt" style:language-asian="zh" style:country-asian="TW" style:font-weight-asian="normal" style:font-name-complex="標楷體1" style:font-size-complex="14pt" style:font-weight-complex="normal"/>
    </style:style>
    <style:style style:name="P49"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695928" style:font-name-asian="標楷體1" style:font-size-asian="14pt" style:language-asian="zh" style:country-asian="TW" style:font-weight-asian="normal" style:font-name-complex="標楷體1" style:font-size-complex="14pt" style:font-weight-complex="normal"/>
    </style:style>
    <style:style style:name="P50" style:family="paragraph" style:parent-style-name="Standard" style:list-style-name="L1" style:master-page-name="">
      <loext:graphic-properties draw:fill="none"/>
      <style:paragraph-properties fo:margin-left="0cm" fo:margin-right="0cm" fo:margin-top="0.499cm" fo:margin-bottom="0cm" loext:contextual-spacing="false" fo:text-align="start" style:justify-single-word="false" fo:text-indent="0cm" style:auto-text-indent="false" style:page-number="auto" fo:background-color="transparent"/>
      <style:text-properties style:font-name="標楷體" fo:font-size="18pt" fo:language="zh" fo:country="TW" fo:font-weight="bold" officeooo:rsid="0006ac6b" officeooo:paragraph-rsid="000717ec" style:font-name-asian="標楷體" style:font-size-asian="18pt" style:language-asian="zh" style:country-asian="TW" style:font-weight-asian="bold" style:font-size-complex="18pt" style:font-weight-complex="bold"/>
    </style:style>
    <style:style style:name="P51"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171237" style:font-name-asian="標楷體" style:font-size-asian="14pt" style:language-asian="zh" style:country-asian="TW" style:font-weight-asian="normal" style:font-size-complex="14pt" style:font-weight-complex="normal"/>
    </style:style>
    <style:style style:name="P52"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08a041" style:font-name-asian="標楷體" style:font-size-asian="14pt" style:language-asian="zh" style:country-asian="TW" style:font-weight-asian="normal" style:font-size-complex="14pt" style:font-weight-complex="normal"/>
    </style:style>
    <style:style style:name="P53"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1a600f" style:font-name-asian="標楷體" style:font-size-asian="14pt" style:language-asian="zh" style:country-asian="TW" style:font-weight-asian="normal" style:font-size-complex="14pt" style:font-weight-complex="normal"/>
    </style:style>
    <style:style style:name="P54" style:family="paragraph" style:parent-style-name="Standard" style:list-style-name="L1">
      <loext:graphic-properties draw:fill="none"/>
      <style:paragraph-properties fo:margin-left="0cm" fo:margin-right="0cm" fo:margin-top="0.499cm" fo:margin-bottom="0cm" loext:contextual-spacing="false" fo:text-align="start" style:justify-single-word="false" fo:text-indent="0cm" style:auto-text-indent="false"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55" style:family="paragraph" style:parent-style-name="Standard" style:list-style-name="L1">
      <loext:graphic-properties draw:fill="none"/>
      <style:paragraph-properties fo:margin-left="0cm" fo:margin-right="0cm" fo:margin-top="0.499cm" fo:margin-bottom="0cm" loext:contextual-spacing="false" fo:text-align="start" style:justify-single-word="false" fo:text-indent="0cm" style:auto-text-indent="false"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56" style:family="paragraph" style:parent-style-name="Standard" style:list-style-name="L1">
      <loext:graphic-properties draw:fill="none"/>
      <style:paragraph-properties fo:margin-left="0cm" fo:margin-right="0cm" fo:margin-top="0.3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0717ec" style:font-name-asian="標楷體" style:font-size-asian="14pt" style:language-asian="zh" style:country-asian="TW" style:font-weight-asian="normal" style:font-size-complex="14pt" style:font-weight-complex="normal"/>
    </style:style>
    <style:style style:name="P57" style:family="paragraph" style:parent-style-name="Standard" style:list-style-name="L1">
      <loext:graphic-properties draw:fill="none"/>
      <style:paragraph-properties fo:margin-left="0cm" fo:margin-right="0cm" fo:margin-top="0.3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2e080c" style:font-name-asian="標楷體" style:font-size-asian="14pt" style:language-asian="zh" style:country-asian="TW" style:font-weight-asian="normal" style:font-size-complex="14pt" style:font-weight-complex="normal"/>
    </style:style>
    <style:style style:name="P58" style:family="paragraph" style:parent-style-name="Standard" style:list-style-name="L1">
      <loext:graphic-properties draw:fill="none"/>
      <style:paragraph-properties fo:margin-left="1.27cm" fo:margin-right="0cm" fo:margin-top="0.4cm" fo:margin-bottom="0cm" loext:contextual-spacing="false" fo:text-align="start" style:justify-single-word="false" fo:text-indent="-0.64cm" style:auto-text-indent="false" fo:background-color="transparent"/>
      <style:text-properties style:font-name="標楷體" fo:font-size="14pt" fo:language="zh" fo:country="TW" officeooo:rsid="0006ac6b" officeooo:paragraph-rsid="0006ac6b" style:font-name-asian="標楷體1" style:font-size-asian="14pt" style:language-asian="zh" style:country-asian="TW" style:font-size-complex="14pt" style:font-weight-complex="bold"/>
    </style:style>
    <style:style style:name="P59" style:family="paragraph" style:parent-style-name="Standard" style:list-style-name="L1">
      <loext:graphic-properties draw:fill="none"/>
      <style:paragraph-properties fo:margin-left="1.27cm" fo:margin-right="0cm" fo:margin-top="0.4cm" fo:margin-bottom="0cm" loext:contextual-spacing="false" fo:text-align="start" style:justify-single-word="false" fo:text-indent="-0.64cm" style:auto-text-indent="false" fo:background-color="transparent"/>
      <style:text-properties style:font-name="標楷體" fo:font-size="14pt" fo:language="zh" fo:country="TW" officeooo:rsid="0006ac6b" officeooo:paragraph-rsid="006561b0" style:font-name-asian="標楷體1" style:font-size-asian="14pt" style:language-asian="zh" style:country-asian="TW" style:font-size-complex="14pt" style:font-weight-complex="bold"/>
    </style:style>
    <style:style style:name="P60" style:family="paragraph" style:parent-style-name="Standard" style:list-style-name="L1" style:master-page-name="">
      <loext:graphic-properties draw:fill="none"/>
      <style:paragraph-properties fo:margin-left="0.7cm" fo:margin-right="0cm" fo:margin-top="0.4cm" fo:margin-bottom="0cm" loext:contextual-spacing="false"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 style:font-size-asian="14pt" style:language-asian="zh" style:country-asian="TW" style:font-size-complex="14pt" style:font-weight-complex="bold"/>
    </style:style>
    <style:style style:name="P61"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561b0" style:font-name-asian="標楷體" style:font-size-asian="14pt" style:language-asian="zh" style:country-asian="TW" style:font-size-complex="14pt" style:font-weight-complex="bold"/>
    </style:style>
    <style:style style:name="P62"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561b0" style:font-name-asian="標楷體" style:font-size-asian="14pt" style:language-asian="zh" style:country-asian="TW" style:font-size-complex="14pt" style:font-weight-complex="bold"/>
    </style:style>
    <style:style style:name="P63"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96863" style:font-name-asian="標楷體1" style:font-size-asian="14pt" style:language-asian="zh" style:country-asian="TW" style:font-weight-asian="normal" style:font-name-complex="標楷體1" style:font-size-complex="14pt" style:font-weight-complex="normal"/>
    </style:style>
    <style:style style:name="P64"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a8b45" style:font-name-asian="標楷體1" style:font-size-asian="14pt" style:language-asian="zh" style:country-asian="TW" style:font-weight-asian="normal" style:font-name-complex="標楷體1" style:font-size-complex="14pt" style:font-weight-complex="normal"/>
    </style:style>
    <style:style style:name="P65"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f19fa"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e080c"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23747"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0e9af"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71237" style:font-name-asian="標楷體1" style:font-size-asian="14pt" style:language-asian="zh" style:country-asian="TW" style:font-weight-asian="normal" style:font-name-complex="標楷體1" style:font-size-complex="14pt" style:font-weight-complex="normal"/>
    </style:style>
    <style:style style:name="P70"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76a88" style:font-name-asian="標楷體1" style:font-size-asian="14pt" style:language-asian="zh" style:country-asian="TW" style:font-weight-asian="normal" style:font-name-complex="標楷體1" style:font-size-complex="14pt" style:font-weight-complex="normal"/>
    </style:style>
    <style:style style:name="P71"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274a3f" style:font-name-asian="標楷體1" style:font-size-asian="14pt" style:language-asian="zh" style:country-asian="TW" style:font-weight-asian="normal" style:font-name-complex="標楷體1" style:font-size-complex="14pt" style:font-weight-complex="normal"/>
    </style:style>
    <style:style style:name="P72"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2e080c" style:font-name-asian="標楷體1" style:font-size-asian="14pt" style:language-asian="zh" style:country-asian="TW" style:font-weight-asian="normal" style:font-name-complex="標楷體1" style:font-size-complex="14pt" style:font-weight-complex="normal"/>
    </style:style>
    <style:style style:name="P73"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30e9af" style:font-name-asian="標楷體1" style:font-size-asian="14pt" style:language-asian="zh" style:country-asian="TW" style:font-weight-asian="normal" style:font-name-complex="標楷體1" style:font-size-complex="14pt" style:font-weight-complex="normal"/>
    </style:style>
    <style:style style:name="P74"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26772b" style:font-name-asian="標楷體1" style:font-size-asian="14pt" style:language-asian="zh" style:country-asian="TW" style:font-weight-asian="normal" style:font-name-complex="標楷體1" style:font-size-complex="14pt" style:font-weight-complex="normal"/>
    </style:style>
    <style:style style:name="P75"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26aa1f" style:font-name-asian="標楷體1" style:font-size-asian="14pt" style:language-asian="zh" style:country-asian="TW" style:font-weight-asian="normal" style:font-name-complex="標楷體1" style:font-size-complex="14pt" style:font-weight-complex="normal"/>
    </style:style>
    <style:style style:name="P76"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2f19fa" style:font-name-asian="標楷體1" style:font-size-asian="14pt" style:language-asian="zh" style:country-asian="TW" style:font-weight-asian="normal" style:font-name-complex="標楷體1" style:font-size-complex="14pt" style:font-weight-complex="normal"/>
    </style:style>
    <style:style style:name="P77"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30aee4" style:font-name-asian="標楷體1" style:font-size-asian="14pt" style:language-asian="zh" style:country-asian="TW" style:font-weight-asian="normal" style:font-name-complex="標楷體1" style:font-size-complex="14pt" style:font-weight-complex="normal"/>
    </style:style>
    <style:style style:name="P78"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171237" style:font-name-asian="標楷體1" style:font-size-asian="14pt" style:language-asian="zh" style:country-asian="TW" style:font-weight-asian="normal" style:font-name-complex="標楷體1" style:font-size-complex="14pt" style:font-weight-complex="normal"/>
    </style:style>
    <style:style style:name="P79"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176a88" style:font-name-asian="標楷體1" style:font-size-asian="14pt" style:language-asian="zh" style:country-asian="TW" style:font-weight-asian="normal" style:font-name-complex="標楷體1" style:font-size-complex="14pt" style:font-weight-complex="normal"/>
    </style:style>
    <style:style style:name="P80"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e080c" style:font-name-asian="標楷體1" style:font-size-asian="14pt" style:language-asian="zh" style:country-asian="TW" style:font-weight-asian="normal" style:font-name-complex="標楷體1" style:font-size-complex="14pt" style:font-weight-complex="normal"/>
    </style:style>
    <style:style style:name="P81"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6772b" style:font-name-asian="標楷體1" style:font-size-asian="14pt" style:language-asian="zh" style:country-asian="TW" style:font-weight-asian="normal" style:font-name-complex="標楷體1" style:font-size-complex="14pt" style:font-weight-complex="normal"/>
    </style:style>
    <style:style style:name="P8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2f19fa" style:font-name-asian="標楷體" style:font-size-asian="14pt" style:language-asian="zh" style:country-asian="TW" style:font-weight-asian="normal" style:font-name-complex="標楷體1" style:font-size-complex="14pt" style:font-weight-complex="bold"/>
    </style:style>
    <style:style style:name="P8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171237" style:font-name-asian="標楷體" style:font-size-asian="14pt" style:language-asian="zh" style:country-asian="TW" style:font-weight-asian="normal" style:font-name-complex="標楷體1" style:font-size-complex="14pt" style:font-weight-complex="bold"/>
    </style:style>
    <style:style style:name="P8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26aa1f" style:font-name-asian="標楷體1" style:font-size-asian="14pt" style:language-asian="zh" style:country-asian="TW" style:font-weight-asian="normal" style:font-name-complex="標楷體1" style:font-size-complex="14pt" style:font-weight-complex="normal"/>
    </style:style>
    <style:style style:name="P8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161654" style:font-name-asian="標楷體1" style:font-size-asian="14pt" style:language-asian="zh" style:country-asian="TW" style:font-weight-asian="normal" style:font-name-complex="標楷體1" style:font-size-complex="14pt" style:font-weight-complex="normal"/>
    </style:style>
    <style:style style:name="P8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2e080c" style:font-name-asian="標楷體1" style:font-size-asian="14pt" style:language-asian="zh" style:country-asian="TW" style:font-weight-asian="normal" style:font-name-complex="標楷體1" style:font-size-complex="14pt" style:font-weight-complex="normal"/>
    </style:style>
    <style:style style:name="P87"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171237" style:font-name-asian="標楷體1" style:font-size-asian="14pt" style:language-asian="zh" style:country-asian="TW" style:font-weight-asian="normal" style:font-name-complex="標楷體1" style:font-size-complex="14pt" style:font-weight-complex="normal"/>
    </style:style>
    <style:style style:name="P8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1b3056" style:font-name-asian="標楷體1" style:font-size-asian="14pt" style:language-asian="zh" style:country-asian="TW" style:font-weight-asian="normal" style:font-name-complex="標楷體1" style:font-size-complex="14pt" style:font-weight-complex="normal"/>
    </style:style>
    <style:style style:name="P89"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e080c" style:font-name-asian="標楷體1" style:font-size-asian="14pt" style:language-asian="zh" style:country-asian="TW" style:font-weight-asian="normal" style:font-name-complex="標楷體1" style:font-size-complex="14pt" style:font-weight-complex="normal"/>
    </style:style>
    <style:style style:name="P9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71237" style:font-name-asian="標楷體1" style:font-size-asian="14pt" style:language-asian="zh" style:country-asian="TW" style:font-weight-asian="normal" style:font-name-complex="標楷體1" style:font-size-complex="14pt" style:font-weight-complex="normal"/>
    </style:style>
    <style:style style:name="P9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842a8" style:font-name-asian="標楷體1" style:font-size-asian="14pt" style:language-asian="zh" style:country-asian="TW" style:font-weight-asian="normal" style:font-name-complex="標楷體1" style:font-size-complex="14pt" style:font-weight-complex="normal"/>
    </style:style>
    <style:style style:name="P9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8eacf" style:font-name-asian="標楷體1" style:font-size-asian="14pt" style:language-asian="zh" style:country-asian="TW" style:font-weight-asian="normal" style:font-name-complex="標楷體1" style:font-size-complex="14pt" style:font-weight-complex="normal"/>
    </style:style>
    <style:style style:name="P9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e0e5e" style:font-name-asian="標楷體1" style:font-size-asian="14pt" style:language-asian="zh" style:country-asian="TW" style:font-weight-asian="normal" style:font-name-complex="標楷體1" style:font-size-complex="14pt" style:font-weight-complex="normal"/>
    </style:style>
    <style:style style:name="P9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fd1e2" style:font-name-asian="標楷體1" style:font-size-asian="14pt" style:language-asian="zh" style:country-asian="TW" style:font-weight-asian="normal" style:font-name-complex="標楷體1" style:font-size-complex="14pt" style:font-weight-complex="normal"/>
    </style:style>
    <style:style style:name="P9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171237" style:font-name-asian="標楷體3" style:font-size-asian="14pt" style:language-asian="zh" style:country-asian="TW" style:font-style-asian="normal" style:font-weight-asian="normal" style:font-name-complex="標楷體3" style:font-size-complex="14pt" style:font-weight-complex="normal" style:text-emphasize="none"/>
    </style:style>
    <style:style style:name="P9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176a88" style:font-name-asian="標楷體" style:font-size-asian="14pt" style:language-asian="zh" style:country-asian="TW" style:font-style-asian="normal" style:font-weight-asian="normal" style:font-name-complex="標楷體3" style:font-size-complex="14pt" style:font-weight-complex="normal" style:text-emphasize="none"/>
    </style:style>
    <style:style style:name="P97"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officeooo:paragraph-rsid="002c3770"/>
    </style:style>
    <style:style style:name="P9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6ac6b" officeooo:paragraph-rsid="002e080c"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99"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6ac6b" officeooo:paragraph-rsid="00371073"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0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6ac6b" officeooo:paragraph-rsid="0038efea"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0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176a88" style:font-name-asian="標楷體" style:font-size-asian="14pt" style:language-asian="zh" style:country-asian="TW" style:font-style-asian="normal" style:font-weight-asian="normal" style:font-name-complex="標楷體3" style:font-size-complex="14pt" style:font-weight-complex="bold"/>
    </style:style>
    <style:style style:name="P102"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274a3f" style:font-name-asian="標楷體1" style:font-size-asian="14pt" style:language-asian="zh" style:country-asian="TW" style:font-weight-asian="normal" style:font-name-complex="標楷體1" style:font-size-complex="14pt" style:font-weight-complex="normal"/>
    </style:style>
    <style:style style:name="P103"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371073" style:font-name-asian="標楷體1" style:font-size-asian="14pt" style:language-asian="zh" style:country-asian="TW" style:font-weight-asian="normal" style:font-name-complex="標楷體1" style:font-size-complex="14pt" style:font-weight-complex="normal"/>
    </style:style>
    <style:style style:name="P104"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2e080c" style:font-name-asian="標楷體1" style:font-size-asian="14pt" style:language-asian="zh" style:country-asian="TW" style:font-weight-asian="normal" style:font-name-complex="標楷體1" style:font-size-complex="14pt" style:font-weight-complex="normal"/>
    </style:style>
    <style:style style:name="P105"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96863" style:font-name-asian="標楷體1" style:font-size-asian="14pt" style:language-asian="zh" style:country-asian="TW" style:font-weight-asian="normal" style:font-name-complex="標楷體1" style:font-size-complex="14pt" style:font-weight-complex="normal"/>
    </style:style>
    <style:style style:name="P106"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e080c" style:font-name-asian="標楷體1" style:font-size-asian="14pt" style:language-asian="zh" style:country-asian="TW" style:font-weight-asian="normal" style:font-name-complex="標楷體1" style:font-size-complex="14pt" style:font-weight-complex="normal"/>
    </style:style>
    <style:style style:name="P107"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342061" style:font-name-asian="標楷體1" style:font-size-asian="14pt" style:language-asian="zh" style:country-asian="TW" style:font-weight-asian="normal" style:font-name-complex="標楷體1" style:font-size-complex="14pt" style:font-weight-complex="normal"/>
    </style:style>
    <style:style style:name="P108"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30e9af" style:font-name-asian="標楷體1" style:font-size-asian="14pt" style:language-asian="zh" style:country-asian="TW" style:font-weight-asian="normal" style:font-name-complex="標楷體1" style:font-size-complex="14pt" style:font-weight-complex="normal"/>
    </style:style>
    <style:style style:name="P109"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6ac6b" officeooo:paragraph-rsid="002c3770" style:font-name-asian="標楷體" style:font-size-asian="14pt" style:language-asian="zh" style:country-asian="TW" style:font-weight-asian="normal" style:font-name-complex="標楷體1" style:font-size-complex="14pt" style:font-weight-complex="normal"/>
    </style:style>
    <style:style style:name="P110"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38efea"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26772b" style:font-name-asian="標楷體" style:font-size-asian="14pt" style:language-asian="zh" style:country-asian="TW" style:font-weight-asian="normal" style:font-name-complex="標楷體1" style:font-size-complex="14pt" style:font-weight-complex="bold"/>
    </style:style>
    <style:style style:name="P112" style:family="paragraph" style:parent-style-name="Standard" style:list-style-name="L1" style:master-page-name="">
      <loext:graphic-properties draw:fill="none"/>
      <style:paragraph-properties fo:margin-left="2.461cm" fo:margin-right="0cm" fo:margin-top="0cm" fo:margin-bottom="0cm" loext:contextual-spacing="false" fo:line-height="1cm" fo:text-align="start" style:justify-single-word="false" fo:text-indent="0.9cm" style:auto-text-indent="false" style:page-number="auto" fo:background-color="transparent"/>
      <style:text-properties fo:font-variant="normal" fo:text-transform="none" fo:color="#000000" style:font-name="標楷體" fo:font-size="14pt" fo:letter-spacing="normal" fo:language="zh" fo:country="TW" fo:font-weight="normal" officeooo:rsid="0006ac6b" officeooo:paragraph-rsid="00371073"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3" style:family="paragraph" style:parent-style-name="Standard" style:list-style-name="L1" style:master-page-name="">
      <loext:graphic-properties draw:fill="none"/>
      <style:paragraph-properties fo:margin-left="2.461cm" fo:margin-right="0cm" fo:margin-top="0cm" fo:margin-bottom="0cm" loext:contextual-spacing="false" fo:line-height="1cm" fo:text-align="start" style:justify-single-word="false" fo:text-indent="0.9cm" style:auto-text-indent="false" style:page-number="auto" fo:background-color="transparent"/>
      <style:text-properties fo:font-variant="normal" fo:text-transform="none" fo:color="#000000" style:font-name="標楷體" fo:font-size="14pt" fo:letter-spacing="normal" fo:language="zh" fo:country="TW" fo:font-weight="normal" officeooo:rsid="0006ac6b" officeooo:paragraph-rsid="0038efea"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4"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371073"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5"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3cdb6f"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6"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19a92"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7"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38efea"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8"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3f694d"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19"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93e9a"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0"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5aed4f"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1"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a3e30"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2"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61a58f"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3"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aec0d"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4"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c8aeb"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5"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3606b"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6"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f7c55"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7"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458368"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8" style:family="paragraph" style:parent-style-name="Standard" style:list-style-name="L1">
      <loext:graphic-properties draw:fill="none"/>
      <style:paragraph-properties fo:margin-left="2.461cm" fo:margin-right="0cm" fo:margin-top="0cm" fo:margin-bottom="0cm" loext:contextual-spacing="false" fo:line-height="1cm" fo:text-align="start" style:justify-single-word="false" fo:text-indent="0.9cm" style:auto-text-indent="false" fo:background-color="transparent"/>
      <style:text-properties fo:font-variant="normal" fo:text-transform="none" fo:color="#000000" style:font-name="標楷體" fo:font-size="14pt" fo:letter-spacing="normal" fo:language="zh" fo:country="TW" fo:font-weight="normal" officeooo:rsid="0006ac6b" officeooo:paragraph-rsid="0050cb8a"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P129" style:family="paragraph" style:parent-style-name="Standard" style:list-style-name="L1" style:master-page-name="">
      <loext:graphic-properties draw:fill="none"/>
      <style:paragraph-properties fo:margin-left="1.401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6ac6b" officeooo:paragraph-rsid="00171237" style:font-name-asian="標楷體" style:font-size-asian="14pt" style:language-asian="zh" style:country-asian="TW" style:font-weight-asian="normal" style:font-name-complex="標楷體1" style:font-size-complex="14pt" style:font-weight-complex="bold"/>
    </style:style>
    <style:style style:name="P130" style:family="paragraph" style:parent-style-name="Standard" style:list-style-name="L1" style:master-page-name="">
      <loext:graphic-properties draw:fill="none"/>
      <style:paragraph-properties fo:margin-left="1.401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6ac6b" officeooo:paragraph-rsid="00171237" style:letter-kerning="false" style:font-name-asian="標楷體" style:font-size-asian="14pt" style:language-asian="zh" style:country-asian="TW" style:font-weight-asian="normal" style:font-name-complex="標楷體1" style:font-size-complex="14pt" style:font-weight-complex="bold"/>
    </style:style>
    <style:style style:name="P131" style:family="paragraph" style:parent-style-name="Standard" style:master-page-name="MP0">
      <style:paragraph-properties fo:margin-left="-0.499cm" fo:margin-right="0cm" fo:text-align="center" style:justify-single-word="false" fo:text-indent="0cm" style:auto-text-indent="false" style:page-number="auto" fo:break-before="page">
        <style:tab-stops/>
      </style:paragraph-properties>
      <style:text-properties style:font-name="標楷體" fo:font-size="24pt" officeooo:paragraph-rsid="006561b0" style:font-name-asian="標楷體" style:font-size-asian="24pt" style:language-asian="zh" style:country-asian="TW" style:font-size-complex="24pt"/>
    </style:style>
    <style:style style:name="P132" style:family="paragraph" style:parent-style-name="Standard">
      <style:paragraph-properties fo:margin-top="0cm" fo:margin-bottom="0.199cm" loext:contextual-spacing="false" fo:line-height="0.801cm"/>
      <style:text-properties officeooo:paragraph-rsid="006561b0"/>
    </style:style>
    <style:style style:name="P133"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6561b0"/>
    </style:style>
    <style:style style:name="P134"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6561b0"/>
    </style:style>
    <style:style style:name="P135"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6561b0"/>
    </style:style>
    <style:style style:name="P136"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6561b0"/>
    </style:style>
    <style:style style:name="P137"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6561b0"/>
    </style:style>
    <style:style style:name="P13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73b14" style:font-name-asian="標楷體1" style:font-size-asian="14pt" style:language-asian="zh" style:country-asian="TW" style:font-weight-asian="normal" style:font-name-complex="標楷體1" style:font-size-complex="14pt" style:font-weight-complex="normal"/>
    </style:style>
    <style:style style:name="P139"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73b14" style:font-name-asian="標楷體1" style:font-size-asian="14pt" style:language-asian="zh" style:country-asian="TW" style:font-weight-asian="normal" style:font-name-complex="標楷體1" style:font-size-complex="14pt" style:font-weight-complex="normal"/>
    </style:style>
    <style:style style:name="P14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85876" style:font-name-asian="標楷體1" style:font-size-asian="14pt" style:language-asian="zh" style:country-asian="TW" style:font-weight-asian="normal" style:font-name-complex="標楷體1" style:font-size-complex="14pt" style:font-weight-complex="normal"/>
    </style:style>
    <style:style style:name="P14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85876" style:font-name-asian="標楷體1" style:font-size-asian="14pt" style:language-asian="zh" style:country-asian="TW" style:font-weight-asian="normal" style:font-name-complex="標楷體1" style:font-size-complex="14pt" style:font-weight-complex="normal"/>
    </style:style>
    <style:style style:name="P14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95928" style:font-name-asian="標楷體1" style:font-size-asian="14pt" style:language-asian="zh" style:country-asian="TW" style:font-weight-asian="normal" style:font-name-complex="標楷體1" style:font-size-complex="14pt" style:font-weight-complex="normal"/>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fo:language="en" fo:country="US" officeooo:rsid="0006ac6b" style:font-name-asian="標楷體" style:font-size-asian="14pt" style:font-name-complex="s?u1" style:language-complex="ar" style:country-complex="SA"/>
    </style:style>
    <style:style style:name="T3" style:family="text">
      <style:text-properties style:font-name="標楷體" fo:font-size="14pt" style:font-size-asian="14pt" style:language-asian="zh" style:country-asian="TW"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officeooo:rsid="006561b0" style:font-name-asian="標楷體" style:font-size-asian="14pt" style:language-asian="zh" style:country-asian="TW" style:font-name-complex="標楷體" style:font-size-complex="14pt"/>
    </style:style>
    <style:style style:name="T6" style:family="text">
      <style:text-properties style:font-name="標楷體" fo:font-size="14pt" officeooo:rsid="006561b0" style:font-name-asian="標楷體1" style:font-size-asian="14pt" style:language-asian="zh" style:country-asian="TW" style:font-name-complex="標楷體" style:font-size-complex="14pt"/>
    </style:style>
    <style:style style:name="T7" style:family="text">
      <style:text-properties style:font-name="標楷體" officeooo:rsid="0006ac6b" style:font-name-asian="標楷體" style:font-weight-complex="bold"/>
    </style:style>
    <style:style style:name="T8" style:family="text">
      <style:text-properties style:font-name="標楷體" officeooo:rsid="002f19fa" style:font-name-asian="標楷體" style:font-weight-complex="bold"/>
    </style:style>
    <style:style style:name="T9" style:family="text">
      <style:text-properties style:font-name="標楷體" officeooo:rsid="0006ac6b" style:font-name-asian="標楷體"/>
    </style:style>
    <style:style style:name="T10" style:family="text">
      <style:text-properties style:font-name="標楷體" officeooo:rsid="0008a041" style:font-name-asian="標楷體" style:font-name-complex="標楷體3" style:font-weight-complex="bold"/>
    </style:style>
    <style:style style:name="T11" style:family="text">
      <style:text-properties style:font-name="標楷體" style:letter-kerning="false" style:font-name-asian="標楷體"/>
    </style:style>
    <style:style style:name="T12" style:family="text">
      <style:text-properties style:font-name="標楷體" officeooo:rsid="00060bde" style:letter-kerning="false" style:font-name-asian="標楷體"/>
    </style:style>
    <style:style style:name="T13" style:family="text">
      <style:text-properties style:font-name="標楷體" style:letter-kerning="false" style:font-name-asian="標楷體" style:language-asian="zh" style:country-asian="TW"/>
    </style:style>
    <style:style style:name="T14" style:family="text">
      <style:text-properties style:font-name="標楷體" officeooo:rsid="00060bde" style:letter-kerning="false" style:font-name-asian="標楷體" style:language-asian="zh" style:country-asian="TW"/>
    </style:style>
    <style:style style:name="T15" style:family="text">
      <style:text-properties style:font-name="標楷體" style:letter-kerning="false" style:font-name-asian="標楷體" style:font-name-complex="Times New Roman1"/>
    </style:style>
    <style:style style:name="T16" style:family="text">
      <style:text-properties style:font-name="標楷體" officeooo:rsid="0008a041" style:letter-kerning="false" style:font-name-asian="標楷體" style:font-weight-complex="bold"/>
    </style:style>
    <style:style style:name="T17" style:family="text">
      <style:text-properties style:font-name="標楷體" officeooo:rsid="0006ac6b" style:letter-kerning="false" style:font-name-asian="標楷體" style:font-weight-complex="bold"/>
    </style:style>
    <style:style style:name="T18" style:family="text">
      <style:text-properties style:font-name="標楷體" officeooo:rsid="000717ec" style:letter-kerning="false" style:font-name-asian="標楷體3" style:font-name-complex="標楷體" style:font-weight-complex="bold"/>
    </style:style>
    <style:style style:name="T19" style:family="text">
      <style:text-properties style:font-name="標楷體" officeooo:rsid="0006ac6b" style:letter-kerning="false" style:font-name-asian="標楷體3" style:font-weight-complex="bold"/>
    </style:style>
    <style:style style:name="T20" style:family="text">
      <style:text-properties style:font-name="標楷體" officeooo:rsid="0008a041" style:letter-kerning="false" style:font-name-asian="標楷體3" style:font-weight-complex="bold"/>
    </style:style>
    <style:style style:name="T21" style:family="text">
      <style:text-properties style:font-name="標楷體" officeooo:rsid="0019bc9e"/>
    </style:style>
    <style:style style:name="T22" style:family="text">
      <style:text-properties style:font-name="標楷體" officeooo:rsid="00161654"/>
    </style:style>
    <style:style style:name="T23" style:family="text">
      <style:text-properties style:font-name="標楷體" officeooo:rsid="0026772b" style:font-name-asian="標楷體1" style:font-weight-complex="bold"/>
    </style:style>
    <style:style style:name="T24" style:family="text">
      <style:text-properties style:font-name="標楷體" officeooo:rsid="002f19fa" style:font-name-asian="標楷體1" style:font-weight-complex="bold"/>
    </style:style>
    <style:style style:name="T25" style:family="text">
      <style:text-properties style:font-name="標楷體" fo:font-size="24pt" style:font-name-asian="標楷體" style:font-size-asian="24pt" style:language-asian="zh" style:country-asian="TW" style:font-size-complex="24pt"/>
    </style:style>
    <style:style style:name="T26" style:family="text">
      <style:text-properties style:font-name="標楷體" fo:font-size="16pt" style:font-name-asian="標楷體" style:font-size-asian="16pt" style:language-asian="zh" style:country-asian="TW" style:font-size-complex="16pt"/>
    </style:style>
    <style:style style:name="T27" style:family="text">
      <style:text-properties style:font-name="標楷體" fo:font-size="16pt" style:font-name-asian="標楷體" style:font-size-asian="16pt" style:language-asian="zh" style:country-asian="TW" style:font-name-complex="標楷體" style:font-size-complex="16pt"/>
    </style:style>
    <style:style style:name="T28" style:family="text">
      <style:text-properties officeooo:rsid="00045bf4" style:font-name-asian="標楷體1"/>
    </style:style>
    <style:style style:name="T29" style:family="text">
      <style:text-properties officeooo:rsid="0008a041" style:font-name-asian="標楷體1"/>
    </style:style>
    <style:style style:name="T30" style:family="text">
      <style:text-properties officeooo:rsid="001842a8" style:font-name-asian="標楷體1"/>
    </style:style>
    <style:style style:name="T31" style:family="text">
      <style:text-properties officeooo:rsid="001b3056" style:font-name-asian="標楷體1"/>
    </style:style>
    <style:style style:name="T32" style:family="text">
      <style:text-properties officeooo:rsid="0019bc9e" style:font-name-asian="標楷體1"/>
    </style:style>
    <style:style style:name="T33" style:family="text">
      <style:text-properties officeooo:rsid="001cf8f4" style:font-name-asian="標楷體1"/>
    </style:style>
    <style:style style:name="T34" style:family="text">
      <style:text-properties officeooo:rsid="001e6b03" style:font-name-asian="標楷體1"/>
    </style:style>
    <style:style style:name="T35" style:family="text">
      <style:text-properties officeooo:rsid="00323747" style:font-name-asian="標楷體1"/>
    </style:style>
    <style:style style:name="T36" style:family="text">
      <style:text-properties officeooo:rsid="004a3e30" style:font-name-asian="標楷體1"/>
    </style:style>
    <style:style style:name="T37" style:family="text">
      <style:text-properties officeooo:rsid="003e7742" style:font-name-asian="標楷體1"/>
    </style:style>
    <style:style style:name="T38" style:family="text">
      <style:text-properties officeooo:rsid="003f45f6" style:font-name-asian="標楷體1"/>
    </style:style>
    <style:style style:name="T39" style:family="text">
      <style:text-properties officeooo:rsid="0043606b" style:font-name-asian="標楷體1"/>
    </style:style>
    <style:style style:name="T40" style:family="text">
      <style:text-properties officeooo:rsid="00458368" style:font-name-asian="標楷體1"/>
    </style:style>
    <style:style style:name="T41" style:family="text">
      <style:text-properties officeooo:rsid="004aec0d" style:font-name-asian="標楷體1"/>
    </style:style>
    <style:style style:name="T42" style:family="text">
      <style:text-properties officeooo:rsid="0058efd1" style:font-name-asian="標楷體1"/>
    </style:style>
    <style:style style:name="T43" style:family="text">
      <style:text-properties officeooo:rsid="005e0e5e" style:font-name-asian="標楷體1"/>
    </style:style>
    <style:style style:name="T44" style:family="text">
      <style:text-properties officeooo:rsid="00625bbc" style:font-name-asian="標楷體1"/>
    </style:style>
    <style:style style:name="T45" style:family="text">
      <style:text-properties style:font-name="標楷體1"/>
    </style:style>
    <style:style style:name="T46" style:family="text">
      <style:text-properties style:font-name="標楷體1" officeooo:rsid="00045bf4" style:font-name-asian="標楷體1"/>
    </style:style>
    <style:style style:name="T47" style:family="text">
      <style:text-properties style:font-name="標楷體1" style:font-name-asian="標楷體1" style:font-name-complex="標楷體1"/>
    </style:style>
    <style:style style:name="T48" style:family="text">
      <style:text-properties style:font-name="標楷體1" officeooo:rsid="0008a041" style:font-name-asian="標楷體1" style:font-name-complex="標楷體1"/>
    </style:style>
    <style:style style:name="T49" style:family="text">
      <style:text-properties style:font-name="標楷體1" officeooo:rsid="000cd660" style:font-name-asian="標楷體1" style:font-name-complex="標楷體1"/>
    </style:style>
    <style:style style:name="T50" style:family="text">
      <style:text-properties style:font-name="標楷體1" officeooo:rsid="00203267" style:font-name-asian="標楷體1" style:font-name-complex="標楷體1"/>
    </style:style>
    <style:style style:name="T51" style:family="text">
      <style:text-properties style:font-name="標楷體1" officeooo:rsid="001cf8f4" style:font-name-asian="標楷體1"/>
    </style:style>
    <style:style style:name="T52"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53" style:family="text">
      <style:text-properties style:font-name="標楷體1" officeooo:rsid="000cd660" style:font-name-complex="標楷體1"/>
    </style:style>
    <style:style style:name="T54" style:family="text">
      <style:text-properties style:font-name="標楷體1" officeooo:rsid="0077b9ab" style:font-name-complex="標楷體1"/>
    </style:style>
    <style:style style:name="T55"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56"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57"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58"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59" style:family="text">
      <style:text-properties fo:color="#000000" style:font-name="標楷體1" style:font-name-asian="標楷體1" style:font-name-complex="標楷體1"/>
    </style:style>
    <style:style style:name="T60" style:family="text">
      <style:text-properties fo:color="#000000" style:font-name="標楷體1" officeooo:rsid="00045bf4" style:font-name-asian="標楷體1" style:font-name-complex="標楷體1"/>
    </style:style>
    <style:style style:name="T61" style:family="text">
      <style:text-properties fo:color="#000000" style:font-name="標楷體1" officeooo:rsid="000717ec" style:font-name-asian="標楷體1" style:font-name-complex="標楷體1"/>
    </style:style>
    <style:style style:name="T62" style:family="text">
      <style:text-properties fo:color="#000000" style:font-name="標楷體1" officeooo:rsid="00203267" style:font-name-asian="標楷體1" style:font-name-complex="標楷體1"/>
    </style:style>
    <style:style style:name="T63" style:family="text">
      <style:text-properties fo:color="#000000" style:font-name="標楷體1" style:font-name-asian="標楷體3" style:font-name-complex="標楷體3"/>
    </style:style>
    <style:style style:name="T64" style:family="text">
      <style:text-properties fo:color="#000000" style:font-name="標楷體2" fo:font-size="14pt" fo:language="zh" fo:country="TW" style:font-name-asian="標楷體3" style:font-size-asian="14pt" style:font-name-complex="標楷體3" style:font-size-complex="14pt" style:font-weight-complex="bold"/>
    </style:style>
    <style:style style:name="T65" style:family="text">
      <style:text-properties fo:color="#000000" style:font-name="標楷體2" fo:font-size="14pt" fo:language="zh" fo:country="TW" style:font-name-asian="標楷體3" style:font-size-asian="14pt" style:language-asian="zh" style:country-asian="TW" style:font-name-complex="標楷體3" style:font-size-complex="14pt" style:font-weight-complex="bold"/>
    </style:style>
    <style:style style:name="T66"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67" style:family="text">
      <style:text-properties fo:color="#000000" officeooo:rsid="00045bf4" style:font-name-asian="標楷體1" style:font-name-complex="標楷體1"/>
    </style:style>
    <style:style style:name="T68" style:family="text">
      <style:text-properties fo:color="#000000" fo:language="zh" fo:country="TW" fo:font-weight="normal" officeooo:rsid="000717ec" style:language-asian="zh" style:country-asian="TW" style:font-weight-asian="normal" style:font-name-complex="標楷體1" style:font-weight-complex="normal"/>
    </style:style>
    <style:style style:name="T69" style:family="text">
      <style:text-properties fo:color="#000000" fo:language="zh" fo:country="TW" fo:font-weight="normal" officeooo:rsid="000717ec" style:letter-kerning="false" style:language-asian="zh" style:country-asian="TW" style:font-weight-asian="normal" style:font-name-complex="標楷體1" style:font-weight-complex="normal"/>
    </style:style>
    <style:style style:name="T70" style:family="text">
      <style:text-properties style:font-name="標楷體2" style:letter-kerning="false" style:font-name-asian="標楷體3" style:font-name-complex="標楷體3" style:font-weight-complex="bold"/>
    </style:style>
    <style:style style:name="T71" style:family="text">
      <style:text-properties style:font-name="標楷體2" officeooo:rsid="000717ec" style:letter-kerning="false" style:font-name-asian="標楷體3" style:font-name-complex="標楷體3" style:font-weight-complex="bold"/>
    </style:style>
    <style:style style:name="T72" style:family="text">
      <style:text-properties style:font-name="標楷體2" officeooo:rsid="0008a041" style:letter-kerning="false" style:font-name-asian="標楷體3" style:font-name-complex="標楷體3" style:font-weight-complex="bold"/>
    </style:style>
    <style:style style:name="T73" style:family="text">
      <style:text-properties style:font-name="標楷體2" officeooo:rsid="0008a041" style:font-name-asian="標楷體3" style:font-name-complex="標楷體3" style:font-weight-complex="bold"/>
    </style:style>
    <style:style style:name="T74" style:family="text">
      <style:text-properties style:letter-kerning="false" style:font-name-asian="標楷體3" style:font-weight-complex="bold"/>
    </style:style>
    <style:style style:name="T75" style:family="text">
      <style:text-properties officeooo:rsid="003c746b" style:letter-kerning="false"/>
    </style:style>
    <style:style style:name="T76" style:family="text">
      <style:text-properties officeooo:rsid="003c1cc5" style:letter-kerning="false"/>
    </style:style>
    <style:style style:name="T77" style:family="text">
      <style:text-properties style:font-name="SimSun" officeooo:rsid="0008a041" style:font-name-asian="標楷體1" style:font-name-complex="標楷體1"/>
    </style:style>
    <style:style style:name="T78" style:family="text">
      <style:text-properties officeooo:rsid="0008a041"/>
    </style:style>
    <style:style style:name="T79" style:family="text">
      <style:text-properties fo:font-variant="normal" fo:text-transform="none" style:font-name="標楷體" fo:letter-spacing="normal" officeooo:rsid="0019bc9e" style:font-name-asian="標楷體" style:font-style-asian="normal" loext:padding="0cm" loext:border="none"/>
    </style:style>
    <style:style style:name="T80" style:family="text">
      <style:text-properties fo:font-variant="normal" fo:text-transform="none" style:font-name="標楷體" fo:letter-spacing="normal" officeooo:rsid="0006ac6b" style:font-name-asian="標楷體" style:font-style-asian="normal" style:font-name-complex="標楷體3" loext:padding="0cm" loext:border="none"/>
    </style:style>
    <style:style style:name="T81" style:family="text">
      <style:text-properties fo:font-variant="normal" fo:text-transform="none" style:font-name="標楷體" fo:letter-spacing="normal" officeooo:rsid="0019bc9e" style:font-name-asian="標楷體" style:font-style-asian="normal" style:font-name-complex="標楷體3" loext:padding="0cm" loext:border="none"/>
    </style:style>
    <style:style style:name="T82" style:family="text">
      <style:text-properties fo:font-variant="normal" fo:text-transform="none" style:font-name="標楷體" fo:letter-spacing="normal" officeooo:rsid="007abade" style:font-name-asian="標楷體" style:font-style-asian="normal" style:font-name-complex="標楷體3" loext:padding="0cm" loext:border="none"/>
    </style:style>
    <style:style style:name="T83" style:family="text">
      <style:text-properties fo:font-variant="normal" fo:text-transform="none" style:font-name="標楷體" fo:letter-spacing="normal" officeooo:rsid="0008a041" style:font-name-asian="標楷體" style:font-style-asian="normal" style:font-name-complex="標楷體3" style:font-weight-complex="bold"/>
    </style:style>
    <style:style style:name="T84" style:family="text">
      <style:text-properties fo:font-variant="normal" fo:text-transform="none" style:font-name="標楷體" fo:letter-spacing="normal" officeooo:rsid="003bd1b8" style:font-name-asian="標楷體" style:font-style-asian="normal" style:font-name-complex="標楷體3" loext:padding="0cm" loext:border="none"/>
    </style:style>
    <style:style style:name="T85" style:family="text">
      <style:text-properties fo:font-variant="normal" fo:text-transform="none" style:font-name="標楷體" fo:letter-spacing="normal" officeooo:rsid="0006ac6b" style:font-name-asian="標楷體" style:font-style-asian="normal" loext:padding="0cm" loext:border="none"/>
    </style:style>
    <style:style style:name="T86" style:family="text">
      <style:text-properties fo:font-variant="normal" fo:text-transform="none" style:font-name="標楷體" fo:letter-spacing="normal" officeooo:rsid="003c0cdc" style:font-name-asian="標楷體" style:font-style-asian="normal" loext:padding="0cm" loext:border="none"/>
    </style:style>
    <style:style style:name="T87" style:family="text">
      <style:text-properties fo:font-variant="normal" fo:text-transform="none" style:font-name="標楷體" fo:letter-spacing="normal" officeooo:rsid="0008a041" style:font-name-asian="標楷體" style:font-style-asian="normal" loext:padding="0cm" loext:border="none"/>
    </style:style>
    <style:style style:name="T88" style:family="text">
      <style:text-properties fo:font-variant="normal" fo:text-transform="none" style:font-name="標楷體" fo:letter-spacing="normal" officeooo:rsid="0006ac6b" style:letter-kerning="false" style:font-name-asian="標楷體" style:font-style-asian="normal" style:font-name-complex="標楷體3" loext:padding="0cm" loext:border="none"/>
    </style:style>
    <style:style style:name="T89" style:family="text">
      <style:text-properties fo:font-variant="normal" fo:text-transform="none" style:font-name="標楷體" fo:letter-spacing="normal" officeooo:rsid="0006ac6b" style:letter-kerning="false" style:font-name-asian="標楷體" style:font-style-asian="normal" style:font-name-complex="標楷體3" style:font-weight-complex="bold" loext:padding="0cm" loext:border="none"/>
    </style:style>
    <style:style style:name="T90" style:family="text">
      <style:text-properties fo:font-variant="normal" fo:text-transform="none" style:font-name="標楷體" fo:letter-spacing="normal" style:letter-kerning="false" style:font-name-asian="標楷體" style:font-style-asian="normal" loext:padding="0cm" loext:border="none"/>
    </style:style>
    <style:style style:name="T91" style:family="text">
      <style:text-properties fo:font-variant="normal" fo:text-transform="none" style:font-name="標楷體" fo:letter-spacing="normal" officeooo:rsid="00060bde" style:letter-kerning="false" style:font-name-asian="標楷體" style:font-style-asian="normal" loext:padding="0cm" loext:border="none"/>
    </style:style>
    <style:style style:name="T92" style:family="text">
      <style:text-properties fo:font-variant="normal" fo:text-transform="none" style:font-name="標楷體" fo:letter-spacing="normal" officeooo:rsid="0019bc9e" style:letter-kerning="false" style:font-name-asian="標楷體" style:font-style-asian="normal" style:font-weight-complex="bold" loext:padding="0cm" loext:border="none"/>
    </style:style>
    <style:style style:name="T93" style:family="text">
      <style:text-properties fo:font-variant="normal" fo:text-transform="none" style:font-name="標楷體" fo:letter-spacing="normal" officeooo:rsid="0006ac6b" style:letter-kerning="false" style:font-name-asian="標楷體" style:font-style-asian="normal" style:font-weight-complex="bold" loext:padding="0cm" loext:border="none"/>
    </style:style>
    <style:style style:name="T94" style:family="text">
      <style:text-properties fo:font-variant="normal" fo:text-transform="none" style:font-name="標楷體" fo:letter-spacing="normal" officeooo:rsid="0019bc9e" style:letter-kerning="false" style:font-style-asian="normal" loext:padding="0cm" loext:border="none"/>
    </style:style>
    <style:style style:name="T95" style:family="text">
      <style:text-properties fo:font-variant="normal" fo:text-transform="none" style:font-name="標楷體" fo:letter-spacing="normal" officeooo:rsid="0006ac6b" style:letter-kerning="false" style:font-style-asian="normal" style:font-name-complex="標楷體3" loext:padding="0cm" loext:border="none"/>
    </style:style>
    <style:style style:name="T96" style:family="text">
      <style:text-properties fo:font-variant="normal" fo:text-transform="none" style:font-name="標楷體" fo:letter-spacing="normal" officeooo:rsid="003c746b" style:letter-kerning="false" style:font-style-asian="normal" style:font-name-complex="標楷體3" loext:padding="0cm" loext:border="none"/>
    </style:style>
    <style:style style:name="T97" style:family="text">
      <style:text-properties fo:font-variant="normal" fo:text-transform="none" style:font-name="標楷體" fo:letter-spacing="normal" officeooo:rsid="0019bc9e" style:letter-kerning="false" style:font-style-asian="normal" style:font-name-complex="標楷體" loext:padding="0cm" loext:border="none"/>
    </style:style>
    <style:style style:name="T98" style:family="text">
      <style:text-properties fo:font-variant="normal" fo:text-transform="none" style:font-name="標楷體" fo:letter-spacing="normal" officeooo:rsid="0019bc9e" style:letter-kerning="false" style:font-name-asian="標楷體3" style:font-style-asian="normal" style:font-weight-complex="bold" loext:padding="0cm" loext:border="none"/>
    </style:style>
    <style:style style:name="T99" style:family="text">
      <style:text-properties fo:font-variant="normal" fo:text-transform="none" style:font-name="標楷體" fo:letter-spacing="normal" officeooo:rsid="003c746b" style:font-style-asian="normal" style:font-name-complex="標楷體3" loext:padding="0cm" loext:border="none"/>
    </style:style>
    <style:style style:name="T100" style:family="text">
      <style:text-properties fo:font-variant="normal" fo:text-transform="none" style:font-name="標楷體" fo:letter-spacing="normal" officeooo:rsid="0019bc9e" style:font-style-asian="normal" style:font-name-complex="標楷體3" loext:padding="0cm" loext:border="none"/>
    </style:style>
    <style:style style:name="T101" style:family="text">
      <style:text-properties fo:font-variant="normal" fo:text-transform="none" style:font-name="標楷體" fo:letter-spacing="normal" officeooo:rsid="007abade" style:font-style-asian="normal" style:font-name-complex="標楷體3" loext:padding="0cm" loext:border="none"/>
    </style:style>
    <style:style style:name="T102" style:family="text">
      <style:text-properties fo:font-variant="normal" fo:text-transform="none" style:font-name="標楷體" fo:letter-spacing="normal" officeooo:rsid="0019bc9e" style:font-style-asian="normal" loext:padding="0cm" loext:border="none"/>
    </style:style>
    <style:style style:name="T103" style:family="text">
      <style:text-properties fo:font-variant="normal" fo:text-transform="none" style:font-name="標楷體" fo:letter-spacing="normal" officeooo:rsid="003c0cdc" style:font-style-asian="normal" loext:padding="0cm" loext:border="none"/>
    </style:style>
    <style:style style:name="T104" style:family="text">
      <style:text-properties fo:font-variant="normal" fo:text-transform="none" fo:color="#000000" style:font-name="標楷體" fo:letter-spacing="normal" fo:language="zh" fo:country="TW" fo:font-weight="normal" officeooo:rsid="0019bc9e" style:letter-kerning="false" style:language-asian="zh" style:country-asian="TW" style:font-style-asian="normal" style:font-weight-asian="normal" style:font-name-complex="標楷體1" style:font-weight-complex="normal" loext:padding="0cm" loext:border="none"/>
    </style:style>
    <style:style style:name="T105" style:family="text">
      <style:text-properties fo:font-variant="normal" fo:text-transform="none" fo:color="#000000" style:font-name="標楷體" fo:letter-spacing="normal" fo:language="zh" fo:country="TW" fo:font-weight="normal" officeooo:rsid="0006ac6b" style:letter-kerning="false" style:language-asian="zh" style:country-asian="TW" style:font-style-asian="normal" style:font-weight-asian="normal" style:font-name-complex="標楷體3" style:font-weight-complex="normal" loext:padding="0cm" loext:border="none"/>
    </style:style>
    <style:style style:name="T106" style:family="text">
      <style:text-properties fo:font-variant="normal" fo:text-transform="none" fo:color="#000000" style:font-name="標楷體" fo:font-size="14pt" fo:letter-spacing="normal" fo:language="zh" fo:country="TW" fo:font-weight="normal" officeooo:rsid="0019bc9e"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T107" style:family="text">
      <style:text-properties fo:font-variant="normal" fo:text-transform="none" fo:color="#000000" style:font-name="標楷體" fo:font-size="14pt" fo:letter-spacing="normal" fo:language="zh" fo:country="TW" fo:font-weight="normal" officeooo:rsid="0006ac6b" style:font-name-asian="標楷體" style:font-size-asian="14pt" style:language-asian="zh" style:country-asian="TW" style:font-style-asian="normal" style:font-weight-asian="normal" style:font-name-complex="標楷體1" style:font-size-complex="14pt" style:font-weight-complex="normal" loext:padding="0cm" loext:border="none"/>
    </style:style>
    <style:style style:name="T108" style:family="text">
      <style:text-properties fo:font-variant="normal" fo:text-transform="none" fo:letter-spacing="normal" officeooo:rsid="003c746b" style:font-style-asian="normal" loext:padding="0cm" loext:border="none"/>
    </style:style>
    <style:style style:name="T109" style:family="text">
      <style:text-properties fo:font-variant="normal" fo:text-transform="none" fo:letter-spacing="normal" officeooo:rsid="003c1cc5" style:font-style-asian="normal" loext:padding="0cm" loext:border="none"/>
    </style:style>
    <style:style style:name="T110" style:family="text">
      <style:text-properties fo:font-variant="normal" fo:text-transform="none" fo:letter-spacing="normal" officeooo:rsid="0006ac6b" style:font-style-asian="normal" style:font-weight-complex="bold" loext:padding="0cm" loext:border="none"/>
    </style:style>
    <style:style style:name="T111" style:family="text">
      <style:text-properties fo:font-variant="normal" fo:text-transform="none" fo:letter-spacing="normal" style:font-style-asian="normal" loext:padding="0cm" loext:border="none"/>
    </style:style>
    <style:style style:name="T112" style:family="text">
      <style:text-properties fo:font-variant="normal" fo:text-transform="none" fo:letter-spacing="normal" officeooo:rsid="0019bc9e" style:font-style-asian="normal" loext:padding="0cm" loext:border="none"/>
    </style:style>
    <style:style style:name="T113" style:family="text">
      <style:text-properties fo:font-variant="normal" fo:text-transform="none" fo:letter-spacing="normal" officeooo:rsid="003c746b" style:letter-kerning="false" style:font-style-asian="normal" loext:padding="0cm" loext:border="none"/>
    </style:style>
    <style:style style:name="T114" style:family="text">
      <style:text-properties fo:font-variant="normal" fo:text-transform="none" fo:letter-spacing="normal" officeooo:rsid="003c1cc5" style:letter-kerning="false" style:font-style-asian="normal" loext:padding="0cm" loext:border="none"/>
    </style:style>
    <style:style style:name="T115" style:family="text">
      <style:text-properties fo:font-variant="normal" fo:text-transform="none" fo:letter-spacing="normal" officeooo:rsid="00323747" style:letter-kerning="false" style:font-style-asian="normal" loext:padding="0cm" loext:border="none"/>
    </style:style>
    <style:style style:name="T116" style:family="text">
      <style:text-properties fo:font-variant="normal" fo:text-transform="none" fo:letter-spacing="normal" officeooo:rsid="001a600f" style:letter-kerning="false" style:font-style-asian="normal" loext:padding="0cm" loext:border="none"/>
    </style:style>
    <style:style style:name="T117" style:family="text">
      <style:text-properties fo:font-variant="normal" fo:text-transform="none" fo:letter-spacing="normal" officeooo:rsid="00323747" style:letter-kerning="false" style:font-name-asian="標楷體1" style:font-style-asian="normal" loext:padding="0cm" loext:border="none"/>
    </style:style>
    <style:style style:name="T118"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ac6b" style:font-name-asian="標楷體" style:font-style-asian="normal" style:font-name-complex="標楷體3" style:font-weight-complex="bold" style:text-emphasize="none" loext:padding="0cm" loext:border="none"/>
    </style:style>
    <style:style style:name="T119"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ac6b" style:font-name-asian="標楷體" style:font-style-asian="normal" style:font-weight-complex="bold" style:text-emphasize="none" loext:padding="0cm" loext:border="none"/>
    </style:style>
    <style:style style:name="T120"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ac6b" style:font-name-asian="標楷體" style:font-style-asian="normal" style:text-emphasize="none" loext:padding="0cm" loext:border="none"/>
    </style:style>
    <style:style style:name="T121"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ac6b" style:letter-kerning="false" style:font-name-asian="標楷體" style:font-style-asian="normal" style:font-weight-complex="bold" style:text-emphasize="none" loext:padding="0cm" loext:border="none"/>
    </style:style>
    <style:style style:name="T122"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17cfca" style:letter-kerning="false" style:font-style-asian="normal" style:font-name-complex="標楷體3" style:text-emphasize="none" loext:padding="0cm" loext:border="none"/>
    </style:style>
    <style:style style:name="T123"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5daef3" style:letter-kerning="false" style:font-style-asian="normal" style:font-name-complex="標楷體3" style:text-emphasize="none" loext:padding="0cm" loext:border="none"/>
    </style:style>
    <style:style style:name="T124" style:family="text">
      <style:text-properties fo:font-variant="normal" fo:text-transform="none" style:text-outline="false" style:text-line-through-style="none" style:text-line-through-type="none" fo:letter-spacing="normal" fo:font-style="normal" fo:text-shadow="none" style:text-underline-style="none" officeooo:rsid="0017cfca" style:font-style-asian="normal" style:font-name-complex="標楷體3" style:text-emphasize="none" loext:padding="0cm" loext:border="none"/>
    </style:style>
    <style:style style:name="T125" style:family="text">
      <style:text-properties fo:font-variant="normal" fo:text-transform="none" style:text-outline="false" style:text-line-through-style="none" style:text-line-through-type="none" fo:letter-spacing="normal" fo:font-style="normal" fo:text-shadow="none" style:text-underline-style="none" officeooo:rsid="0019bc9e" style:font-style-asian="normal" style:text-emphasize="none" loext:padding="0cm" loext:border="none"/>
    </style:style>
    <style:style style:name="T126"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loext:padding="0cm" loext:border="none"/>
    </style:style>
    <style:style style:name="T127" style:family="text">
      <style:text-properties fo:font-variant="normal" fo:text-transform="none" style:text-outline="false" style:text-line-through-style="none" style:text-line-through-type="none" fo:letter-spacing="normal" fo:font-style="normal" fo:text-shadow="none" style:text-underline-style="none" officeooo:rsid="00257e31" style:font-name-asian="標楷體1" style:font-style-asian="normal" style:font-name-complex="標楷體3" style:text-emphasize="none" loext:padding="0cm" loext:border="none"/>
    </style:style>
    <style:style style:name="T128" style:family="text">
      <style:text-properties fo:font-variant="normal" fo:text-transform="none" style:text-outline="false" style:text-line-through-style="none" style:text-line-through-type="none" fo:letter-spacing="normal" fo:font-style="normal" fo:text-shadow="none" style:text-underline-style="none" officeooo:rsid="0017cfca" style:letter-kerning="false" style:font-style-asian="normal" style:font-name-complex="標楷體3" style:text-emphasize="none" loext:padding="0cm" loext:border="none"/>
    </style:style>
    <style:style style:name="T129" style:family="text">
      <style:text-properties fo:font-variant="normal" fo:text-transform="none" style:text-outline="false" style:text-line-through-style="none" style:text-line-through-type="none" fo:letter-spacing="normal" fo:font-style="normal" fo:text-shadow="none" style:text-underline-style="none" officeooo:rsid="001842a8" style:letter-kerning="false" style:font-style-asian="normal" style:text-emphasize="none" loext:padding="0cm" loext:border="none"/>
    </style:style>
    <style:style style:name="T130" style:family="text">
      <style:text-properties fo:font-variant="normal" fo:text-transform="none" style:text-outline="false" style:text-line-through-style="none" style:text-line-through-type="none" fo:letter-spacing="normal" fo:font-style="normal" fo:text-shadow="none" style:text-underline-style="none" officeooo:rsid="00257e31" style:letter-kerning="false" style:font-name-asian="標楷體1" style:font-style-asian="normal" style:font-name-complex="標楷體3" style:text-emphasize="none" loext:padding="0cm" loext:border="none"/>
    </style:style>
    <style:style style:name="T131"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17cfca" style:font-name-asian="標楷體1" style:font-style-asian="normal" style:font-name-complex="標楷體3" style:text-emphasize="none" loext:padding="0cm" loext:border="none"/>
    </style:style>
    <style:style style:name="T132" style:family="text">
      <style:text-properties fo:font-variant="normal" fo:text-transform="none" style:text-outline="false" style:text-line-through-style="none" style:text-line-through-type="none" style:font-name="OpenSymbol1" fo:letter-spacing="normal" fo:font-style="normal" fo:text-shadow="none" style:text-underline-style="none" officeooo:rsid="0027ad5f" style:font-style-asian="normal" style:font-name-complex="標楷體3" style:font-weight-complex="bold" style:text-emphasize="none" loext:padding="0cm" loext:border="none"/>
    </style:style>
    <style:style style:name="T133" style:family="text">
      <style:text-properties officeooo:rsid="003c746b"/>
    </style:style>
    <style:style style:name="T134" style:family="text">
      <style:text-properties officeooo:rsid="003c1cc5"/>
    </style:style>
    <style:style style:name="T135" style:family="text">
      <style:text-properties officeooo:rsid="00527040"/>
    </style:style>
    <style:style style:name="T136" style:family="text">
      <style:text-properties officeooo:rsid="007abade"/>
    </style:style>
    <style:style style:name="T137" style:family="text">
      <style:text-properties officeooo:rsid="00161654"/>
    </style:style>
    <style:style style:name="T138" style:family="text">
      <style:text-properties style:text-outline="false" style:text-line-through-style="none" style:text-line-through-type="none" style:font-name="標楷體" fo:font-size="14pt" fo:language="en" fo:country="US" fo:font-style="normal" fo:text-shadow="none" style:text-underline-style="none" officeooo:rsid="0006ac6b" style:font-name-asian="標楷體" style:font-size-asian="14pt" style:font-style-asian="normal" style:font-name-complex="s?u1" style:language-complex="ar" style:country-complex="SA" style:text-emphasize="none"/>
    </style:style>
    <style:style style:name="T139" style:family="text">
      <style:text-properties style:text-outline="false" style:text-line-through-style="none" style:text-line-through-type="none" style:font-name="標楷體" fo:font-style="normal" fo:text-shadow="none" style:text-underline-style="none" officeooo:rsid="0006ac6b" style:font-name-asian="標楷體" style:font-style-asian="normal" style:text-emphasize="none"/>
    </style:style>
    <style:style style:name="T140" style:family="text">
      <style:text-properties style:text-outline="false" style:text-line-through-style="none" style:text-line-through-type="none" style:font-name="標楷體" fo:font-style="normal" fo:text-shadow="none" style:text-underline-style="none" officeooo:rsid="0006ac6b" style:font-name-asian="標楷體" style:font-style-asian="normal" style:font-name-complex="標楷體3" style:text-emphasize="none"/>
    </style:style>
    <style:style style:name="T141" style:family="text">
      <style:text-properties style:text-outline="false" style:text-line-through-style="none" style:text-line-through-type="none" style:font-name="標楷體" fo:font-style="normal" fo:text-shadow="none" style:text-underline-style="none" officeooo:rsid="0017cfca" style:font-name-asian="標楷體" style:font-style-asian="normal" style:font-name-complex="標楷體3" style:text-emphasize="none"/>
    </style:style>
    <style:style style:name="T142" style:family="text">
      <style:text-properties style:text-outline="false" style:text-line-through-style="none" style:text-line-through-type="none" style:font-name="標楷體" fo:font-style="normal" fo:text-shadow="none" style:text-underline-style="none" officeooo:rsid="0006ac6b" style:font-name-asian="標楷體" style:font-style-asian="normal" style:font-name-complex="標楷體3" style:font-weight-complex="bold" style:text-emphasize="none"/>
    </style:style>
    <style:style style:name="T143" style:family="text">
      <style:text-properties style:text-outline="false" style:text-line-through-style="none" style:text-line-through-type="none" style:font-name="標楷體" fo:font-style="normal" fo:text-shadow="none" style:text-underline-style="none" officeooo:rsid="00257e31" style:font-name-asian="標楷體" style:font-style-asian="normal" style:font-name-complex="標楷體3" style:font-weight-complex="bold" style:text-emphasize="none"/>
    </style:style>
    <style:style style:name="T144" style:family="text">
      <style:text-properties style:text-outline="false" style:text-line-through-style="none" style:text-line-through-type="none" style:font-name="標楷體" fo:font-style="normal" fo:text-shadow="none" style:text-underline-style="none" officeooo:rsid="0017cfca" style:font-name-asian="標楷體" style:font-style-asian="normal" style:font-name-complex="標楷體3" style:font-weight-complex="bold" style:text-emphasize="none"/>
    </style:style>
    <style:style style:name="T145" style:family="text">
      <style:text-properties style:text-outline="false" style:text-line-through-style="none" style:text-line-through-type="none" style:font-name="標楷體" fo:font-style="normal" fo:text-shadow="none" style:text-underline-style="none" officeooo:rsid="0006ac6b" style:font-name-asian="標楷體" style:font-style-asian="normal" style:font-weight-complex="bold" style:text-emphasize="none"/>
    </style:style>
    <style:style style:name="T146" style:family="text">
      <style:text-properties style:text-outline="false" style:text-line-through-style="none" style:text-line-through-type="none" style:font-name="標楷體" fo:font-style="normal" fo:text-shadow="none" style:text-underline-style="none" officeooo:rsid="0017cfca" style:font-name-asian="標楷體1" style:font-style-asian="normal" style:font-name-complex="標楷體3" style:text-emphasize="none"/>
    </style:style>
    <style:style style:name="T147" style:family="text">
      <style:text-properties style:text-outline="false" style:text-line-through-style="none" style:text-line-through-type="none" style:font-name="標楷體" fo:font-style="normal" fo:text-shadow="none" style:text-underline-style="none" officeooo:rsid="001842a8" style:font-name-asian="標楷體1" style:font-style-asian="normal" style:font-name-complex="標楷體3" style:text-emphasize="none"/>
    </style:style>
    <style:style style:name="T148" style:family="text">
      <style:text-properties style:text-outline="false" style:text-line-through-style="none" style:text-line-through-type="none" style:font-name="標楷體" fo:font-style="normal" fo:text-shadow="none" style:text-underline-style="none" officeooo:rsid="001a600f" style:font-name-asian="標楷體1" style:font-style-asian="normal" style:font-name-complex="標楷體3" style:text-emphasize="none"/>
    </style:style>
    <style:style style:name="T149" style:family="text">
      <style:text-properties style:text-outline="false" style:text-line-through-style="none" style:text-line-through-type="none" style:font-name="標楷體" fo:font-style="normal" fo:text-shadow="none" style:text-underline-style="none" officeooo:rsid="005daef3" style:font-name-asian="標楷體1" style:font-style-asian="normal" style:font-name-complex="標楷體3" style:text-emphasize="none"/>
    </style:style>
    <style:style style:name="T150" style:family="text">
      <style:text-properties style:text-outline="false" style:text-line-through-style="none" style:text-line-through-type="none" style:font-name="標楷體" fo:font-style="normal" fo:text-shadow="none" style:text-underline-style="none" officeooo:rsid="00257e31" style:font-name-asian="標楷體1" style:font-style-asian="normal" style:font-name-complex="標楷體3" style:font-weight-complex="bold" style:text-emphasize="none"/>
    </style:style>
    <style:style style:name="T151" style:family="text">
      <style:text-properties style:text-outline="false" style:text-line-through-style="none" style:text-line-through-type="none" style:font-name="標楷體" fo:font-style="normal" fo:text-shadow="none" style:text-underline-style="none" officeooo:rsid="0026772b" style:font-name-asian="標楷體1" style:font-style-asian="normal" style:font-weight-complex="bold" style:text-emphasize="none"/>
    </style:style>
    <style:style style:name="T152" style:family="text">
      <style:text-properties style:text-outline="false" style:text-line-through-style="none" style:text-line-through-type="none" style:font-name="標楷體" fo:font-style="normal" fo:text-shadow="none" style:text-underline-style="none" officeooo:rsid="0017cfca" style:font-style-asian="normal" style:font-name-complex="標楷體3" style:text-emphasize="none"/>
    </style:style>
    <style:style style:name="T153" style:family="text">
      <style:text-properties style:text-outline="false" style:text-line-through-style="none" style:text-line-through-type="none" style:font-name="標楷體2" fo:font-style="normal" fo:text-shadow="none" style:text-underline-style="none" officeooo:rsid="0006ac6b" style:font-name-asian="標楷體3" style:font-style-asian="normal" style:font-name-complex="標楷體3" style:text-emphasize="none"/>
    </style:style>
    <style:style style:name="T154" style:family="text">
      <style:text-properties style:text-outline="false" style:text-line-through-style="none" style:text-line-through-type="none" style:font-name="Times New Roman" fo:font-style="normal" fo:text-shadow="none" style:text-underline-style="none" officeooo:rsid="0006ac6b" style:font-name-asian="標楷體3" style:font-style-asian="normal" style:font-name-complex="Times New Roman1" style:text-emphasize="none"/>
    </style:style>
    <style:style style:name="T155" style:family="text">
      <style:text-properties style:text-outline="false" style:text-line-through-style="none" style:text-line-through-type="none" style:font-name="標楷體1" fo:font-style="normal" fo:text-shadow="none" style:text-underline-style="none" officeooo:rsid="0017cfca" style:font-name-asian="標楷體1" style:font-style-asian="normal" style:font-name-complex="標楷體3" style:text-emphasize="none"/>
    </style:style>
    <style:style style:name="T156" style:family="text">
      <style:text-properties style:text-outline="false" style:text-line-through-style="none" style:text-line-through-type="none" style:font-name="標楷體1" fo:font-style="normal" fo:text-shadow="none" style:text-underline-style="none" officeooo:rsid="001a600f" style:font-name-asian="標楷體1" style:font-style-asian="normal" style:font-name-complex="標楷體3" style:text-emphasize="none"/>
    </style:style>
    <style:style style:name="T157" style:family="text">
      <style:text-properties style:text-outline="false" style:text-line-through-style="none" style:text-line-through-type="none" style:font-name="標楷體1" fo:font-style="normal" fo:text-shadow="none" style:text-underline-style="none" officeooo:rsid="0017cfca" style:font-name-asian="標楷體1" style:font-style-asian="normal" style:font-name-complex="標楷體3" style:font-weight-complex="normal" style:text-emphasize="none"/>
    </style:style>
    <style:style style:name="T158" style:family="text">
      <style:text-properties style:text-outline="false" style:text-line-through-style="none" style:text-line-through-type="none" style:font-name="標楷體1" fo:font-style="normal" fo:text-shadow="none" style:text-underline-style="none" officeooo:rsid="00257e31" style:font-name-asian="標楷體1" style:font-style-asian="normal" style:font-name-complex="標楷體3" style:font-weight-complex="normal" style:text-emphasize="none"/>
    </style:style>
    <style:style style:name="T159" style:family="text">
      <style:text-properties style:text-outline="false" style:text-line-through-style="none" style:text-line-through-type="none" fo:font-style="normal" fo:text-shadow="none" style:text-underline-style="none" officeooo:rsid="0017cfca" style:font-style-asian="normal" style:font-name-complex="標楷體3" style:text-emphasize="none"/>
    </style:style>
    <style:style style:name="T160" style:family="text">
      <style:text-properties style:text-outline="false" style:text-line-through-style="none" style:text-line-through-type="none" fo:font-style="normal" fo:text-shadow="none" style:text-underline-style="none" officeooo:rsid="001a600f" style:font-style-asian="normal" style:font-name-complex="標楷體3" style:text-emphasize="none"/>
    </style:style>
    <style:style style:name="T161" style:family="text">
      <style:text-properties style:text-outline="false" style:text-line-through-style="none" style:text-line-through-type="none" fo:font-style="normal" fo:text-shadow="none" style:text-underline-style="none" officeooo:rsid="00257e31" style:font-style-asian="normal" style:font-name-complex="標楷體3" style:text-emphasize="none"/>
    </style:style>
    <style:style style:name="T162" style:family="text">
      <style:text-properties style:text-outline="false" style:text-line-through-style="none" style:text-line-through-type="none" fo:font-style="normal" fo:text-shadow="none" style:text-underline-style="none" officeooo:rsid="0030e9af" style:font-style-asian="normal" style:font-name-complex="標楷體3" style:text-emphasize="none"/>
    </style:style>
    <style:style style:name="T163" style:family="text">
      <style:text-properties style:text-outline="false" style:text-line-through-style="none" style:text-line-through-type="none" fo:font-style="normal" fo:text-shadow="none" style:text-underline-style="none" officeooo:rsid="0006ac6b" style:font-style-asian="normal" style:text-emphasize="none"/>
    </style:style>
    <style:style style:name="T164" style:family="text">
      <style:text-properties style:text-outline="false" style:text-line-through-style="none" style:text-line-through-type="none" fo:font-style="normal" fo:text-shadow="none" style:text-underline-style="none" officeooo:rsid="001842a8" style:font-style-asian="normal" style:text-emphasize="none"/>
    </style:style>
    <style:style style:name="T165" style:family="text">
      <style:text-properties style:text-outline="false" style:text-line-through-style="none" style:text-line-through-type="none" fo:font-style="normal" fo:text-shadow="none" style:text-underline-style="none" officeooo:rsid="00257e31" style:font-name-asian="標楷體1" style:font-style-asian="normal" style:font-name-complex="標楷體3" style:text-emphasize="none"/>
    </style:style>
    <style:style style:name="T166" style:family="text">
      <style:text-properties style:text-outline="false" style:text-line-through-style="none" style:text-line-through-type="none" fo:font-style="normal" fo:text-shadow="none" style:text-underline-style="none" officeooo:rsid="0030e9af" style:font-name-asian="標楷體1" style:font-style-asian="normal" style:font-name-complex="標楷體3" style:text-emphasize="none"/>
    </style:style>
    <style:style style:name="T167" style:family="text">
      <style:text-properties style:text-outline="false" style:text-line-through-style="none" style:text-line-through-type="none" fo:font-style="normal" fo:text-shadow="none" style:text-underline-style="none" officeooo:rsid="0026772b" style:font-name-asian="標楷體1" style:font-style-asian="normal" style:text-emphasize="none"/>
    </style:style>
    <style:style style:name="T168" style:family="text">
      <style:text-properties style:font-name="Times New Roman" officeooo:rsid="0008a041" style:font-name-asian="標楷體3" style:font-name-complex="Times New Roman1" style:font-weight-complex="bold"/>
    </style:style>
    <style:style style:name="T169" style:family="text">
      <style:text-properties style:font-name="Times New Roman" officeooo:rsid="0008a041" style:font-name-asian="標楷體3" style:font-name-complex="標楷體3" style:font-weight-complex="bold"/>
    </style:style>
    <style:style style:name="T170" style:family="text">
      <style:text-properties style:font-name="Times New Roman" officeooo:rsid="0008a041" style:letter-kerning="false" style:font-name-asian="標楷體3" style:font-name-complex="Times New Roman1" style:font-weight-complex="bold"/>
    </style:style>
    <style:style style:name="T171" style:family="text">
      <style:text-properties officeooo:rsid="001cf8f4"/>
    </style:style>
    <style:style style:name="T172" style:family="text">
      <style:text-properties officeooo:rsid="001842a8"/>
    </style:style>
    <style:style style:name="T173" style:family="text">
      <style:text-properties officeooo:rsid="001a600f"/>
    </style:style>
    <style:style style:name="T174" style:family="text">
      <style:text-properties officeooo:rsid="001b4195"/>
    </style:style>
    <style:style style:name="T175" style:family="text">
      <style:text-properties style:font-name="SimSun1" fo:font-size="16pt" style:font-name-asian="標楷體" style:font-size-asian="16pt" style:language-asian="zh" style:country-asian="TW" style:font-size-complex="16pt"/>
    </style:style>
    <style:style style:name="T176" style:family="text">
      <style:text-properties officeooo:rsid="0077b9ab"/>
    </style:style>
    <style:style style:name="T177" style:family="text">
      <style:text-properties officeooo:rsid="00673b14"/>
    </style:style>
    <style:style style:name="T178" style:family="text">
      <style:text-properties officeooo:rsid="00673b14" style:font-name-asian="標楷體1"/>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屏東縣選舉委員會第479次委員會會議紀錄</text:p>
      <text:p text:style-name="P132"><text:span text:style-name="預設段落字型"><text:span text:style-name="T25"><text:line-break/></text:span></text:span><text:span text:style-name="預設段落字型"><text:span text:style-name="T26">時間</text:span></text:span><text:span text:style-name="預設段落字型"><text:span text:style-name="T27">⁚</text:span></text:span><text:span text:style-name="預設段落字型"><text:span text:style-name="T26">民國111年10月7日(星期五</text:span></text:span><text:span text:style-name="預設段落字型"><text:span text:style-name="T175">)上午11時<text:line-break/>地點</text:span></text:span><text:span text:style-name="預設段落字型"><text:span text:style-name="T27">⁚本會三樓會議室</text:span></text:span></text:p>
      <text:p text:style-name="P133"><text:span text:style-name="預設段落字型"><text:span text:style-name="T27">出席委員⁚</text:span></text:span><text:span text:style-name="預設段落字型"><text:span text:style-name="T4">代理主任委員黃道東、陳麗珍委員、吳進丁委員、沈世裕委員、黃水攀委員、陳春對委員、林震國委員、藍登龍委員、李松山委員</text:span></text:span><text:span text:style-name="預設段落字型"><text:span text:style-name="T6">、</text:span></text:span><text:span text:style-name="預設段落字型"><text:span text:style-name="T5">王振發委員</text:span></text:span></text:p>
      <text:p text:style-name="P135"><text:span text:style-name="預設段落字型"><text:span text:style-name="T4">列席人員⁚楊總幹事新發、陳副總幹事明興、湯組長瑞欽、蔡組長文進、葉組長明祓</text:span></text:span></text:p>
      <text:p text:style-name="P134"><text:span text:style-name="預設段落字型"><text:span text:style-name="T4">請假⁚湯召集人瑞科、黃組長春花、陳主任勇良、陳主任寶珠、陳主</text:span></text:span></text:p>
      <text:p text:style-name="P136"><text:span text:style-name="預設段落字型"><text:span text:style-name="T4">任治中</text:span></text:span></text:p>
      <text:p text:style-name="P137"><text:span text:style-name="預設段落字型"><text:span text:style-name="T27">主席⁚代理主任委員黃道東</text:span></text:span></text:p>
      <text:p text:style-name="P16"><text:tab/><text:tab/><text:tab/><text:tab/><text:tab/><text:tab/><text:tab/><text:tab/><text:tab/><text:tab/><text:tab/><text:tab/><text:tab/><text:tab/><text:tab/>紀錄⁚謝旺羽</text:p>
      <text:p text:style-name="P9">甲<text:span text:style-name="T28">、報告事項</text:span><text:span text:style-name="T46">:</text:span></text:p>
      <text:list xml:id="list2195310375" text:style-name="L1">
        <text:list-item>
          <text:p text:style-name="P17"><text:span text:style-name="T52">、</text:span><text:span text:style-name="T58">本會第</text:span><text:span text:style-name="T64">4</text:span><text:span text:style-name="T65">78</text:span><text:span text:style-name="T64">次委員會會議紀錄已印發各委員，請公鑒。</text:span></text:p>
          <text:p text:style-name="P20"><text:span text:style-name="T64">決定</text:span><text:span text:style-name="T56">⁚紀錄確認</text:span><text:span text:style-name="T57">。</text:span></text:p>
        </text:list-item>
        <text:list-item>
          <text:p text:style-name="P18"><text:span text:style-name="T55">、</text:span><text:span text:style-name="T66">第</text:span><text:span text:style-name="T1">478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案</text:p>
            <text:p text:style-name="P11">號</text:p>
          </table:table-cell>
          <table:table-cell table:style-name="表格1.A1" office:value-type="string">
            <text:p text:style-name="P13">案由</text:p>
          </table:table-cell>
          <table:table-cell table:style-name="表格1.A1" office:value-type="string">
            <text:p text:style-name="P13">決議</text:p>
          </table:table-cell>
          <table:table-cell table:style-name="表格1.A1" office:value-type="string">
            <text:p text:style-name="P11">執</text:p>
            <text:p text:style-name="P11">行</text:p>
            <text:p text:style-name="P11">單</text:p>
            <text:p text:style-name="P11">位</text:p>
          </table:table-cell>
          <table:table-cell table:style-name="表格1.E1" office:value-type="string">
            <text:p text:style-name="P13">執行情形</text:p>
          </table:table-cell>
        </table:table-row>
        <table:table-row table:style-name="表格1.2">
          <table:table-cell table:style-name="表格1.A2" office:value-type="string">
            <text:p text:style-name="P14">一</text:p>
          </table:table-cell>
          <table:table-cell table:style-name="表格1.A2" office:value-type="string">
            <text:list xml:id="list92955135" text:style-name="L2">
              <text:list-header>
                <text:p text:style-name="P23"><text:span text:style-name="T68">本會受理登記之屏東縣第19屆縣長及屏東縣議會第20屆議員選舉候</text:span><text:span text:style-name="T69">選人資格</text:span><text:span text:style-name="T13">審議案</text:span><text:span text:style-name="T14">。</text:span></text:p>
              </text:list-header>
            </text:list>
          </table:table-cell>
          <table:table-cell table:style-name="表格1.A2" office:value-type="string">
            <text:p text:style-name="P3"><text:span text:style-name="T74">照案通過</text:span><text:span text:style-name="T104">，並同意</text:span><text:span text:style-name="T105">授權主任委員先行核定再提委員會議追認</text:span><text:span text:style-name="T70">。</text:span></text:p>
          </table:table-cell>
          <table:table-cell table:style-name="表格1.A2" office:value-type="string">
            <text:p text:style-name="P10">第</text:p>
            <text:p text:style-name="P10">一</text:p>
            <text:p text:style-name="P10">組</text:p>
          </table:table-cell>
          <table:table-cell table:style-name="表格1.E2" office:value-type="string">
            <text:p text:style-name="P2">業已111年9月26日屏選一字第1113150186號函送中央選舉委員會審定<text:span text:style-name="T137">。</text:span></text:p>
          </table:table-cell>
        </table:table-row>
        <table:table-row table:style-name="表格1.2">
          <table:table-cell table:style-name="表格1.A2" office:value-type="string">
            <text:p text:style-name="P10">二</text:p>
          </table:table-cell>
          <table:table-cell table:style-name="表格1.A2" office:value-type="string">
            <text:list xml:id="list196794200" text:style-name="L3">
              <text:list-header>
                <text:p text:style-name="P24"><text:span text:style-name="T134">「屏東縣選舉委員會印製</text:span><text:span text:style-name="T133">、點發及保管選舉票、罷免票及公投票</text:span><text:span text:style-name="T75">注意事項</text:span><text:span text:style-name="T76">」</text:span><text:span text:style-name="T88">（草案）</text:span><text:span text:style-name="T11">審議案</text:span><text:span text:style-name="T12">。</text:span></text:p>
              </text:list-header>
            </text:list>
          </table:table-cell>
          <table:table-cell table:style-name="表格1.A2" office:value-type="string">
            <text:list xml:id="list142148606494684" text:continue-numbering="true" text:style-name="L3">
              <text:list-header>
                <text:p text:style-name="P33"><text:span text:style-name="T18">照案通過</text:span><text:span text:style-name="T94">，並同意</text:span><text:span text:style-name="T95">授權主任委員先行核定再提委員會議追認</text:span><text:span text:style-name="T71">。</text:span></text:p>
              </text:list-header>
            </text:list>
          </table:table-cell>
          <table:table-cell table:style-name="表格1.A2" office:value-type="string">
            <text:p text:style-name="P10">第</text:p>
            <text:p text:style-name="P10">一</text:p>
            <text:p text:style-name="P10">組</text:p>
          </table:table-cell>
          <table:table-cell table:style-name="表格1.E2" office:value-type="string">
            <text:p text:style-name="P4">遵照決議辦理<text:span text:style-name="T22">。</text:span></text:p>
          </table:table-cell>
        </table:table-row>
        <table:table-row table:style-name="表格1.2">
          <table:table-cell table:style-name="表格1.A2" office:value-type="string">
            <text:p text:style-name="P10">三</text:p>
          </table:table-cell>
          <table:table-cell table:style-name="表格1.A2" office:value-type="string">
            <text:list xml:id="list142147873444186" text:continue-numbering="true" text:style-name="L3">
              <text:list-header>
                <text:p text:style-name="P24"><text:span text:style-name="T109">「屏東縣選舉委員會辦理</text:span><text:soft-page-break/><text:span text:style-name="T108">111年地方公職人員選舉選舉票及憲法</text:span><text:span text:style-name="T113">修正案公民複決公投票印製</text:span><text:span text:style-name="T96">、運送、分發、保管實施要點</text:span><text:span text:style-name="T114">」</text:span><text:span text:style-name="T88">（草案）</text:span><text:span text:style-name="T96">、</text:span><text:span text:style-name="T114">「屏東縣選舉委員會辦理各項</text:span><text:span text:style-name="T113">公職人員選舉及投票之預備選舉票與預備公投票印製</text:span><text:span text:style-name="T96">、保管、動用、銷毀作業程序</text:span><text:span text:style-name="T114">」</text:span><text:span text:style-name="T88">（草案）</text:span><text:span text:style-name="T11">審議案</text:span><text:span text:style-name="T12">。</text:span></text:p>
              </text:list-header>
            </text:list>
          </table:table-cell>
          <table:table-cell table:style-name="表格1.A2" office:value-type="string">
            <text:list xml:id="list142148598769911" text:continue-numbering="true" text:style-name="L3">
              <text:list-header>
                <text:p text:style-name="P33"><text:span text:style-name="T18">照案通過</text:span><text:span text:style-name="T97">，並同</text:span><text:soft-page-break/><text:span text:style-name="T97">意</text:span><text:span text:style-name="T95">授權主任委員先行核定再提委員會議追認</text:span><text:span text:style-name="T71">。</text:span></text:p>
              </text:list-header>
            </text:list>
          </table:table-cell>
          <table:table-cell table:style-name="表格1.A2" office:value-type="string">
            <text:p text:style-name="P10">第</text:p>
            <text:p text:style-name="P10"><text:soft-page-break/>一</text:p>
            <text:p text:style-name="P10">組</text:p>
          </table:table-cell>
          <table:table-cell table:style-name="表格1.E2" office:value-type="string">
            <text:p text:style-name="P4">遵照決議辦理<text:span text:style-name="T22">。</text:span></text:p>
          </table:table-cell>
        </table:table-row>
        <table:table-row table:style-name="表格1.2">
          <table:table-cell table:style-name="表格1.A2" office:value-type="string">
            <text:p text:style-name="P10">四</text:p>
          </table:table-cell>
          <table:table-cell table:style-name="表格1.A2" office:value-type="string">
            <text:list xml:id="list142147762294448" text:continue-numbering="true" text:style-name="L3">
              <text:list-header>
                <text:p text:style-name="P25">111年地方公職人員選舉<text:span text:style-name="T135">「屏東縣第19屆縣長</text:span><text:span text:style-name="T99">、屏東縣議會第20屆議員、各</text:span><text:span text:style-name="T110">鄉</text:span><text:span text:style-name="T80">（鎮</text:span><text:span text:style-name="T100">、</text:span><text:span text:style-name="T80">市）第19屆</text:span><text:span text:style-name="T110">鄉</text:span><text:span text:style-name="T80">（鎮</text:span><text:span text:style-name="T100">、</text:span><text:span text:style-name="T80">市）長</text:span><text:span text:style-name="T99">、屏東縣各</text:span><text:span text:style-name="T110">鄉</text:span><text:span text:style-name="T80">（鎮</text:span><text:span text:style-name="T100">、</text:span><text:span text:style-name="T80">市）民代表會第22屆代表（</text:span><text:span text:style-name="T81">屏東</text:span><text:span text:style-name="T80">市第20屆）及各</text:span><text:span text:style-name="T110">鄉</text:span><text:span text:style-name="T80">（鎮</text:span><text:span text:style-name="T100">、</text:span><text:span text:style-name="T80">市）第22屆村（里）長選舉</text:span><text:span text:style-name="T135">」</text:span><text:span text:style-name="T21">，候選人政見稿</text:span><text:span text:style-name="T11">審議案</text:span><text:span text:style-name="T12">。</text:span></text:p>
              </text:list-header>
            </text:list>
          </table:table-cell>
          <table:table-cell table:style-name="表格1.A2" office:value-type="string">
            <text:list xml:id="list142148125808017" text:continue-numbering="true" text:style-name="L3">
              <text:list-header>
                <text:p text:style-name="P26"><text:span text:style-name="T78">照案通過</text:span><text:span text:style-name="T85">。</text:span></text:p>
              </text:list-header>
            </text:list>
          </table:table-cell>
          <table:table-cell table:style-name="表格1.A2" office:value-type="string">
            <text:p text:style-name="P12">第</text:p>
            <text:p text:style-name="P12">四</text:p>
            <text:p text:style-name="P12">組</text:p>
          </table:table-cell>
          <table:table-cell table:style-name="表格1.E2" office:value-type="string">
            <text:p text:style-name="P5">一<text:span text:style-name="T33">、</text:span>依規定縣長<text:span text:style-name="T171">、縣議員選舉已請三組列入選舉公報。</text:span></text:p>
            <text:p text:style-name="P6">二<text:span text:style-name="T33">、本會111年9月26日屏選四字第1113450094號函請各公所依規定編印各鄉</text:span><text:span text:style-name="T51">(鎮、市)長、鄉(鎮、市)民代表及鄉(鎮、市)村(里)長選舉之選舉公報。</text:span></text:p>
          </table:table-cell>
        </table:table-row>
        <table:table-row table:style-name="表格1.2">
          <table:table-cell table:style-name="表格1.A2" office:value-type="string">
            <text:p text:style-name="P10">五</text:p>
          </table:table-cell>
          <table:table-cell table:style-name="表格1.A2" office:value-type="string">
            <text:list xml:id="list142147292258738" text:continue-numbering="true" text:style-name="L3">
              <text:list-header>
                <text:p text:style-name="P25">111年地方公職人員選舉<text:span text:style-name="T135">「屏東縣第19屆縣長</text:span><text:span text:style-name="T99">、屏東縣議會第20屆議員、各</text:span><text:span text:style-name="T110">鄉</text:span><text:span text:style-name="T80">（鎮</text:span><text:span text:style-name="T100">、</text:span><text:span text:style-name="T80">市）第19屆</text:span><text:span text:style-name="T110">鄉</text:span><text:span text:style-name="T80">（鎮</text:span><text:span text:style-name="T100">、</text:span><text:span text:style-name="T80">市）長</text:span><text:span text:style-name="T99">、屏東縣各</text:span><text:span text:style-name="T110">鄉</text:span><text:span text:style-name="T80">（鎮</text:span><text:span text:style-name="T100">、</text:span><text:span text:style-name="T80">市）民代表會第22屆代表（</text:span><text:span text:style-name="T81">屏東</text:span><text:span text:style-name="T80">市第20屆）及各</text:span><text:span text:style-name="T110">鄉</text:span><text:span text:style-name="T80">（鎮</text:span><text:span text:style-name="T100">、</text:span><text:span text:style-name="T80">市）第22屆村（里）長選舉</text:span><text:span text:style-name="T135">」</text:span><text:span text:style-name="T21">，候選人申請設立競選辦事處</text:span><text:span text:style-name="T11">審議案</text:span><text:span text:style-name="T12">。</text:span></text:p>
              </text:list-header>
            </text:list>
          </table:table-cell>
          <table:table-cell table:style-name="表格1.A2" office:value-type="string">
            <text:list xml:id="list142148074383516" text:continue-numbering="true" text:style-name="L3">
              <text:list-header>
                <text:p text:style-name="P25"><text:span text:style-name="T78">照案通過</text:span><text:span text:style-name="T79">，並同意</text:span><text:span text:style-name="T80">授權主任委員先行核定</text:span><text:span text:style-name="T102">，</text:span><text:span text:style-name="T80">再提下次委員會議報告</text:span><text:span text:style-name="T85">。</text:span></text:p>
              </text:list-header>
            </text:list>
          </table:table-cell>
          <table:table-cell table:style-name="表格1.A2" office:value-type="string">
            <text:p text:style-name="P12">第</text:p>
            <text:p text:style-name="P12">四</text:p>
            <text:p text:style-name="P12">組</text:p>
          </table:table-cell>
          <table:table-cell table:style-name="表格1.E2" office:value-type="string">
            <text:p text:style-name="P6">一<text:span text:style-name="T33">、本會111年9月27日屏選四字第1113450098號函知各</text:span>縣長候選人依規定設立競選辦事處<text:span text:style-name="T171">。</text:span></text:p>
            <text:p text:style-name="P6">二<text:span text:style-name="T33">、本會111年10月4日屏選四字第1113450102號函知各</text:span><text:span text:style-name="T171">縣議員候選人依規定設立競選辦事處</text:span><text:span text:style-name="T51">。</text:span></text:p>
            <text:p text:style-name="P8">三、本會111年9月26日屏選四字第1113450095號函請各公所轉知各候選<text:soft-page-break/>人依規定設立競選辦事處。</text:p>
          </table:table-cell>
        </table:table-row>
        <table:table-row table:style-name="表格1.2">
          <table:table-cell table:style-name="表格1.A2" office:value-type="string">
            <text:p text:style-name="P10">六</text:p>
          </table:table-cell>
          <table:table-cell table:style-name="表格1.A2" office:value-type="string">
            <text:list xml:id="list142146659210887" text:continue-numbering="true" text:style-name="L3">
              <text:list-header>
                <text:p text:style-name="P25">111年地方公職人員選舉<text:span text:style-name="T21">，縣長候選人或推薦縣長候選人之政黨推薦投</text:span><text:span text:style-name="T102">開票所監察人</text:span><text:span text:style-name="T99">員名冊</text:span><text:span text:style-name="T90">審議案</text:span><text:span text:style-name="T91">。</text:span></text:p>
              </text:list-header>
            </text:list>
          </table:table-cell>
          <table:table-cell table:style-name="表格1.A2" office:value-type="string">
            <text:list xml:id="list142147615227969" text:continue-numbering="true" text:style-name="L3">
              <text:list-header>
                <text:p text:style-name="P25">除說明二<text:span text:style-name="T136">、(三)「</text:span><text:span text:style-name="T80">候選人詹智鈞先生無推薦</text:span><text:span text:style-name="T101">」</text:span><text:span text:style-name="T82">修正為</text:span><text:span text:style-name="T101">「</text:span><text:span text:style-name="T82">時代力量無推薦監察員</text:span><text:span text:style-name="T101">」</text:span><text:span text:style-name="T82">外</text:span><text:span text:style-name="T101">，</text:span><text:span text:style-name="T82">餘</text:span><text:span text:style-name="T78">照案通過</text:span><text:span text:style-name="T79">，並同意</text:span><text:span text:style-name="T80">授權主任委員先行核定</text:span><text:span text:style-name="T102">，</text:span><text:span text:style-name="T80">再提下次委員會議報告異動情形</text:span><text:span text:style-name="T85">。</text:span></text:p>
              </text:list-header>
            </text:list>
          </table:table-cell>
          <table:table-cell table:style-name="表格1.A2" office:value-type="string">
            <text:p text:style-name="P12">第</text:p>
            <text:p text:style-name="P12">四</text:p>
            <text:p text:style-name="P12">組</text:p>
          </table:table-cell>
          <table:table-cell table:style-name="表格1.E2" office:value-type="string">
            <text:p text:style-name="P7"><text:span text:style-name="T33">本會111年9月23日屏選四字第1113450092號函及111年9月26日屏選四字第1113450087號函知各公所依規定辦理並於111年10月8日前函報名冊送本會派充</text:span><text:span text:style-name="T34">。</text:span></text:p>
          </table:table-cell>
        </table:table-row>
      </table:table>
      <text:list xml:id="list142146690217694" text:continue-list="list2195310375" text:style-name="L1">
        <text:list-header>
          <text:p text:style-name="P59">決定<text:span text:style-name="T49">⁚</text:span><text:span text:style-name="T53">准予備查</text:span><text:span text:style-name="T54">。</text:span></text:p>
        </text:list-header>
        <text:list-item>
          <text:p text:style-name="P58">、各組室報告</text:p>
          <text:p text:style-name="P60">(一)第三組</text:p>
          <text:p text:style-name="P22"><text:span text:style-name="T45">案由</text:span><text:span text:style-name="T47">⁚有關本組辦理</text:span><text:span text:style-name="T50">「屏東縣111年地方公職人員選舉電視公辦政</text:span></text:p>
          <text:p text:style-name="P61"><text:span text:style-name="T50">見發表會錄影日程表及轉播排檔表」一案，報請公鑒。</text:span></text:p>
          <text:p text:style-name="P22"><text:span text:style-name="T63">說明</text:span><text:span text:style-name="T59">⁚檢附</text:span><text:span text:style-name="T62">「屏東縣111年地方公職人員選舉電視公辦政見發表會</text:span></text:p>
          <text:p text:style-name="P61"><text:span text:style-name="T62">錄影日程表及轉播排檔表」乙份。(請參閱附件)</text:span></text:p>
          <text:p text:style-name="P21">決定⁚洽悉<text:span text:style-name="T176">。</text:span></text:p>
          <text:p text:style-name="P50"><text:span text:style-name="T59">乙</text:span><text:span text:style-name="T67">、討論事項</text:span><text:span text:style-name="T60">:</text:span></text:p>
          <text:p text:style-name="P56"><text:span text:style-name="T60">案號</text:span><text:span text:style-name="T61">⁚第一案</text:span></text:p>
          <text:p text:style-name="P34">提案單位⁚第一組</text:p>
          <text:p text:style-name="P35">案由⁚<text:span text:style-name="T7">屏東縣第19屆鄉</text:span><text:span text:style-name="T159">(鎮</text:span><text:span text:style-name="T165">、</text:span><text:span text:style-name="T159">市)長選舉申請登記之</text:span><text:span text:style-name="T142">候選人資格</text:span><text:span text:style-name="T150">，敬</text:span><text:span text:style-name="T143">請審議</text:span><text:span text:style-name="T145">。</text:span></text:p>
          <text:p text:style-name="P27">說明⁚</text:p>
          <text:p text:style-name="P81">一<text:span text:style-name="T78">、公職人員</text:span><text:span text:style-name="T7">選舉罷免法第7條第2項規定</text:span><text:span text:style-name="T23">，</text:span><text:span text:style-name="T7">鄉</text:span><text:span text:style-name="T159">(鎮</text:span><text:span text:style-name="T165">、</text:span><text:span text:style-name="T159">市)長選舉</text:span><text:span text:style-name="T151">，由縣選</text:span></text:p>
          <text:p text:style-name="P111"><text:soft-page-break/><text:span text:style-name="T167">舉委員會辦理之，同法施行細則第4條第1項第5款規定</text:span><text:span text:style-name="T163">鄉</text:span><text:span text:style-name="T157">(鎮</text:span><text:span text:style-name="T158">、</text:span><text:span text:style-name="T157">市)長選舉</text:span><text:span text:style-name="T167">，由縣選舉委員會主辦，並得指揮</text:span><text:span text:style-name="T163">鄉</text:span><text:span text:style-name="T157">(鎮</text:span><text:span text:style-name="T158">、</text:span><text:span text:style-name="T157">市)公所辦理之</text:span>。</text:p>
          <text:p text:style-name="P74">二、<text:span text:style-name="T145">鄉</text:span><text:span text:style-name="T159">(鎮</text:span><text:span text:style-name="T165">、</text:span><text:span text:style-name="T159">市)長選舉</text:span><text:span text:style-name="T142">候選人登記係由本會指定各</text:span><text:span text:style-name="T145">鄉</text:span><text:span text:style-name="T159">(鎮</text:span><text:span text:style-name="T165">、</text:span><text:span text:style-name="T159">市)公所於登記</text:span></text:p>
          <text:p text:style-name="P84"><text:span text:style-name="T159">期間依照規定之表件及保證金辦理</text:span><text:span text:style-name="T7">，並依施行細則第20條第1項規定於候選人登記期間截止後，造具候選人登記冊3份連同各項表件</text:span><text:span text:style-name="T151">，</text:span><text:span text:style-name="T7">送本會審定</text:span><text:span text:style-name="T9">。</text:span></text:p>
          <text:p text:style-name="P75">三、<text:span text:style-name="T7">屏東縣第19屆鄉</text:span><text:span text:style-name="T159">(鎮</text:span><text:span text:style-name="T165">、</text:span><text:span text:style-name="T159">市)長選舉候選人登記冊及表件經各</text:span><text:span text:style-name="T145">鄉</text:span><text:span text:style-name="T159">(鎮</text:span><text:span text:style-name="T165">、</text:span></text:p>
          <text:p text:style-name="P85"><text:span text:style-name="T159">市)公所初審並依規定送交本會</text:span><text:span text:style-name="T9">。</text:span></text:p>
          <text:p text:style-name="P71">四、各<text:span text:style-name="T159">候選人之消極資格由中央選舉委員會及本會彙轉各有關單位查證</text:span><text:span text:style-name="T145">，</text:span></text:p>
          <text:p text:style-name="P102"><text:span text:style-name="T145">積極資格</text:span><text:span text:style-name="T144">則由各</text:span><text:span text:style-name="T145">鄉</text:span><text:span text:style-name="T159">(鎮</text:span><text:span text:style-name="T165">、</text:span><text:span text:style-name="T159">市)公所函請各轄區戶政事務所查詢</text:span><text:span text:style-name="T9">。</text:span></text:p>
          <text:p text:style-name="P71">五、本次有94人申請登記為<text:span text:style-name="T145">鄉</text:span><text:span text:style-name="T159">(鎮</text:span><text:span text:style-name="T165">、</text:span><text:span text:style-name="T159">市)長候選人</text:span><text:span text:style-name="T145">，經第一組初步審查完</text:span></text:p>
          <text:p text:style-name="P103"><text:span text:style-name="T145">竣，審查情形</text:span><text:span text:style-name="T144">如下</text:span><text:span text:style-name="T120">：</text:span></text:p>
          <text:p text:style-name="P97"><text:span text:style-name="T107">(一)消極資格經各查證機關查證結果</text:span><text:span text:style-name="T106">，尚未發現有消極要件所列情事</text:span><text:span text:style-name="T107">。</text:span></text:p>
          <text:p text:style-name="P109"><text:span text:style-name="T111">(二)積極資格經各</text:span><text:span text:style-name="T131">戶政事務所查證</text:span><text:span text:style-name="T112">尚未發現有不符合規定之情</text:span><text:span text:style-name="T125">事</text:span><text:span text:style-name="T126">。</text:span></text:p>
          <text:p text:style-name="P109"><text:span text:style-name="T126">(三)初步審查意見</text:span><text:span text:style-name="T132">:</text:span><text:span text:style-name="T125">經查符合規定者94人</text:span><text:span text:style-name="T126">。</text:span></text:p>
          <text:p text:style-name="P63"><text:span text:style-name="T78">六、候選人登記申請書</text:span><text:span text:style-name="T81">、候選人登記申請調查表、戶籍謄本、候選人資格</text:span></text:p>
          <text:p text:style-name="P105"><text:span text:style-name="T81">審</text:span><text:span text:style-name="T80">查表</text:span><text:span text:style-name="T81">、候選人登記冊及候選人資格查證情形表請傳閱</text:span><text:span text:style-name="T85">。</text:span></text:p>
          <text:p text:style-name="P63"><text:span text:style-name="T78">七、本案候選人</text:span><text:span text:style-name="T80">之</text:span><text:span text:style-name="T84">相關資料</text:span><text:span text:style-name="T79">，請注意個人隱私權益之保護</text:span><text:span text:style-name="T85">。</text:span></text:p>
          <text:p text:style-name="P63"><text:span text:style-name="T87">八、檢附</text:span><text:span text:style-name="T119">鄉</text:span><text:span text:style-name="T124">(鎮</text:span><text:span text:style-name="T127">、</text:span><text:span text:style-name="T124">市)</text:span><text:span text:style-name="T79">長選舉候選人登記概況表1份</text:span><text:span text:style-name="T103">，</text:span><text:span text:style-name="T86">請參閱</text:span><text:span text:style-name="T118">。</text:span></text:p>
          <text:p text:style-name="P44">辦法⁚</text:p>
          <text:p text:style-name="P63"><text:span text:style-name="T78">一、候選人資格經委員會議審定後</text:span><text:span text:style-name="T21">，</text:span><text:span text:style-name="T80">審定結果函知各</text:span><text:span text:style-name="T119">鄉</text:span><text:span text:style-name="T124">(鎮</text:span><text:span text:style-name="T127">、</text:span><text:span text:style-name="T124">市)公所合於</text:span></text:p>
          <text:p text:style-name="P105"><text:span text:style-name="T128">法定資格之候選人於111年10月21日參加抽籤</text:span><text:span text:style-name="T94">，</text:span><text:span text:style-name="T98">並於111年11月15日由本會公告候選人名單</text:span><text:span text:style-name="T93">。</text:span></text:p>
          <text:p text:style-name="P64"><text:span text:style-name="T78">二、候選人資格審定後</text:span><text:span text:style-name="T21">，若有</text:span><text:span text:style-name="T80">不准予登記規定之情事者</text:span><text:span text:style-name="T102">，取消其候選人資</text:span></text:p>
          <text:p text:style-name="P105"><text:span text:style-name="T94">格</text:span><text:span text:style-name="T92">，</text:span><text:span text:style-name="T94">並為</text:span><text:span text:style-name="T98">因應時效</text:span><text:span text:style-name="T92">，</text:span><text:span text:style-name="T89">擬請授權主任委員先行核定</text:span><text:span text:style-name="T98">，再</text:span><text:span text:style-name="T89">提下次委員會議追認</text:span><text:span text:style-name="T93">。</text:span></text:p>
          <text:p text:style-name="P46"><text:soft-page-break/>決議⁚照案通過<text:span text:style-name="T92">，並同意授權</text:span><text:span text:style-name="T89">主任委員先行核定</text:span><text:span text:style-name="T98">，再</text:span><text:span text:style-name="T89">提下次委員會議追認</text:span><text:span text:style-name="T93">。</text:span></text:p>
          <text:p text:style-name="P57"><text:span text:style-name="T60">案號</text:span><text:span text:style-name="T61">⁚第二案</text:span></text:p>
          <text:p text:style-name="P36">提案單位⁚第一組</text:p>
          <text:p text:style-name="P36">案由⁚<text:span text:style-name="T7">屏東縣各鄉</text:span><text:span text:style-name="T159">(鎮</text:span><text:span text:style-name="T165">、</text:span><text:span text:style-name="T159">市)民代表會第22屆代表(</text:span><text:span text:style-name="T165">屏東市第20屆</text:span><text:span text:style-name="T159">)及各鄉</text:span></text:p>
          <text:p text:style-name="P89"><text:span text:style-name="T159">(鎮</text:span><text:span text:style-name="T161">、</text:span><text:span text:style-name="T159">市)第22屆村(里)長選舉申請登記之</text:span><text:span text:style-name="T142">候選人資格</text:span><text:span text:style-name="T150">，敬</text:span><text:span text:style-name="T143">請審議</text:span><text:span text:style-name="T145">。</text:span></text:p>
          <text:p text:style-name="P28">說明⁚</text:p>
          <text:p text:style-name="P65">一<text:span text:style-name="T78">、公職人員</text:span><text:span text:style-name="T7">選舉罷免法第7條第2</text:span><text:span text:style-name="T24">、</text:span><text:span text:style-name="T8">3</text:span><text:span text:style-name="T7">項規定</text:span><text:span text:style-name="T23">，</text:span><text:span text:style-name="T7">鄉</text:span><text:span text:style-name="T159">(鎮</text:span><text:span text:style-name="T165">、</text:span><text:span text:style-name="T159">市)民代表及村</text:span></text:p>
          <text:p text:style-name="P82"><text:span text:style-name="T157">(里)長選舉</text:span><text:span text:style-name="T167">，由縣選舉委員會辦理之，同法施行細則第4條第1項第5款規定</text:span><text:span text:style-name="T163">鄉</text:span><text:span text:style-name="T157">(鎮</text:span><text:span text:style-name="T158">、</text:span><text:span text:style-name="T157">市)民代表及村(里)長選舉</text:span><text:span text:style-name="T167">，由縣選舉委員會主辦，並得指揮</text:span><text:span text:style-name="T163">鄉</text:span><text:span text:style-name="T157">(鎮</text:span><text:span text:style-name="T158">、</text:span><text:span text:style-name="T157">市)公所辦理之</text:span>。</text:p>
          <text:p text:style-name="P76">二、<text:span text:style-name="T145">鄉</text:span><text:span text:style-name="T159">(鎮</text:span><text:span text:style-name="T165">、</text:span><text:span text:style-name="T159">市)民代表及村(里)長選舉</text:span><text:span text:style-name="T142">候選人登記係由本會指定各</text:span><text:span text:style-name="T145">鄉</text:span><text:span text:style-name="T159">(鎮</text:span><text:span text:style-name="T165">、</text:span></text:p>
          <text:p text:style-name="P86"><text:span text:style-name="T159">市)公所於登記期間依照規定之表件及保證金辦理</text:span><text:span text:style-name="T7">，並依施行細則第20條第1項規定於候選人登記期間截止後，造具候選人登記冊3份連同各項表件</text:span><text:span text:style-name="T151">，</text:span><text:span text:style-name="T7">送本會審定</text:span><text:span text:style-name="T9">。</text:span></text:p>
          <text:p text:style-name="P77">三、<text:span text:style-name="T7">屏東縣各</text:span><text:span text:style-name="T145">鄉</text:span><text:span text:style-name="T159">(鎮</text:span><text:span text:style-name="T165">、</text:span><text:span text:style-name="T159">市)民代表會第22屆代表(</text:span><text:span text:style-name="T165">屏東市第20屆</text:span><text:span text:style-name="T159">)及</text:span><text:span text:style-name="T145">各鄉</text:span></text:p>
          <text:p text:style-name="P86"><text:span text:style-name="T159">(鎮</text:span><text:span text:style-name="T161">、</text:span><text:span text:style-name="T159">市)第22屆村(里)長選舉候選人登記冊及表件經各</text:span><text:span text:style-name="T145">鄉</text:span><text:span text:style-name="T159">(鎮</text:span><text:span text:style-name="T165">、</text:span><text:span text:style-name="T159">市)公所初審並依規定送交本會</text:span><text:span text:style-name="T9">。</text:span></text:p>
          <text:p text:style-name="P72">四、各<text:span text:style-name="T159">候選人之消極資格由中央選舉委員會及本會彙轉各有關單位查證</text:span><text:span text:style-name="T145">，</text:span></text:p>
          <text:p text:style-name="P104"><text:span text:style-name="T145">積極資格</text:span><text:span text:style-name="T144">則由各</text:span><text:span text:style-name="T145">鄉</text:span><text:span text:style-name="T159">(鎮</text:span><text:span text:style-name="T165">、</text:span><text:span text:style-name="T159">市)公所函請各轄區戶政事務所查詢</text:span><text:span text:style-name="T9">。</text:span></text:p>
          <text:p text:style-name="P73">五、本次有557人申請登記為<text:span text:style-name="T145">鄉</text:span><text:span text:style-name="T159">(鎮</text:span><text:span text:style-name="T165">、</text:span><text:span text:style-name="T159">市)民代表候選人</text:span><text:span text:style-name="T166">、850人申請登記</text:span></text:p>
          <text:p text:style-name="P103"><text:span text:style-name="T162">為</text:span><text:span text:style-name="T159">村(里)長候選人</text:span><text:span text:style-name="T145">，經第一組初步審查完竣，審查情形</text:span><text:span text:style-name="T144">如下</text:span><text:span text:style-name="T120">：</text:span></text:p>
          <text:p text:style-name="P98">(一)屏東市</text:p>
          <text:p text:style-name="P112">代表候選人：申請登記38人<text:span text:style-name="T32">，符合規定者計38人</text:span>。</text:p>
          <text:p text:style-name="P112">里長候選人：申請登記124人<text:span text:style-name="T32">，符合規定者計124人</text:span>。</text:p>
          <text:p text:style-name="P99">(二)潮州鎮</text:p>
          <text:p text:style-name="P112">代表候選人：申請登記16人<text:span text:style-name="T32">，符合規定者計16人</text:span>。</text:p>
          <text:p text:style-name="P114"><text:soft-page-break/>里長候選人：申請登記46人<text:span text:style-name="T32">，符合規定者計46人</text:span>。</text:p>
          <text:p text:style-name="P99">(三)東港鎮</text:p>
          <text:p text:style-name="P112">代表候選人：申請登記18人<text:span text:style-name="T32">，符合規定者計18人</text:span>。</text:p>
          <text:p text:style-name="P114">里長候選人：申請登記44人<text:span text:style-name="T32">，符合規定者計44人</text:span>。</text:p>
          <text:p text:style-name="P99">(四)恆春鎮</text:p>
          <text:p text:style-name="P112">代表候選人：申請登記21人<text:span text:style-name="T32">，符合規定者計21人</text:span>。</text:p>
          <text:p text:style-name="P114">里長候選人：申請登記36人<text:span text:style-name="T32">，符合規定者計36人</text:span>。</text:p>
          <text:p text:style-name="P99">(五)萬丹鄉</text:p>
          <text:p text:style-name="P112">代表候選人：申請登記18人<text:span text:style-name="T32">，符合規定者計17人</text:span>。</text:p>
          <text:p text:style-name="P115">不符規定者1人：<text:span text:style-name="T32">第3選舉區黃明治</text:span>。</text:p>
          <text:p text:style-name="P116">黃員因廢棄物清理法案經臺灣高等法院高雄分院於110年5月19日判決上訴駁回<text:span text:style-name="T44">，</text:span>處有期徒刑1年6個月<text:span text:style-name="T44">，</text:span>緩刑5年<text:span text:style-name="T37">，緩刑期間付保護管束確定</text:span><text:span text:style-name="T38">，</text:span><text:span text:style-name="T37">110年6月8日起算，115年6月7日期滿</text:span><text:span text:style-name="T38">。中央選舉委員會79年2月1日中選法字第27410號函釋</text:span>：參照法務部79年1月19日法79律字第0912號函意旨緩刑期間交付保護管束<text:span text:style-name="T37">，因保護管束為保安處分之一種，如經裁判確定，尚未執行或執行未畢者，依</text:span><text:span text:style-name="T38">公職人員選舉罷免法第26條第5款規定</text:span><text:span text:style-name="T37">，自不得登記為候選人</text:span>。</text:p>
          <text:p text:style-name="P114">村長候選人：申請登記51人<text:span text:style-name="T32">，符合規定者計51人</text:span>。</text:p>
          <text:p text:style-name="P100">(六)長治鄉</text:p>
          <text:p text:style-name="P113">代表候選人：申請登記14人<text:span text:style-name="T32">，符合規定者計14人</text:span>。</text:p>
          <text:p text:style-name="P117">村長候選人：申請登記38人<text:span text:style-name="T32">，符合規定者計38人</text:span>。</text:p>
          <text:p text:style-name="P100">(七)麟洛鄉</text:p>
          <text:p text:style-name="P113">代表候選人：申請登記17人<text:span text:style-name="T32">，符合規定者計17人</text:span>。</text:p>
          <text:p text:style-name="P117">村長候選人：申請登記14人<text:span text:style-name="T32">，符合規定者計14人</text:span>。</text:p>
          <text:p text:style-name="P100">(八)九如鄉</text:p>
          <text:p text:style-name="P113"><text:soft-page-break/>代表候選人：申請登記14人<text:span text:style-name="T32">，符合規定者計14人</text:span>。</text:p>
          <text:p text:style-name="P117">村長候選人：申請登記23人<text:span text:style-name="T32">，符合規定者計23人</text:span>。</text:p>
          <text:p text:style-name="P100">(九)里港鄉</text:p>
          <text:p text:style-name="P113">代表候選人：申請登記18人<text:span text:style-name="T32">，符合規定者計18人</text:span>。</text:p>
          <text:p text:style-name="P117">村長候選人：申請登記25人<text:span text:style-name="T32">，符合規定者計25人</text:span>。</text:p>
          <text:p text:style-name="P100">(十)鹽埔鄉</text:p>
          <text:p text:style-name="P113">代表候選人：申請登記20人<text:span text:style-name="T32">，符合規定者計19人</text:span>。</text:p>
          <text:p text:style-name="P118">不符規定者1人：<text:span text:style-name="T32">第2選舉區許昆郎</text:span>。</text:p>
          <text:p text:style-name="P118">許員因公共危險罪案經最高法院於111年9月7日判決上訴駁回確定<text:span text:style-name="T37">，處有期徒刑7個月</text:span><text:span text:style-name="T38">。在候選人名單公告前有公職人員選舉罷免法第26條第4款之情事</text:span><text:span text:style-name="T37">，不得登記為候選人</text:span>。</text:p>
          <text:p text:style-name="P117">村長候選人：申請登記24人<text:span text:style-name="T32">，符合規定者計23人</text:span>。</text:p>
          <text:p text:style-name="P119">不符規定者1人：新圍村<text:span text:style-name="T32">王仁宗</text:span>。</text:p>
          <text:p text:style-name="P120">王員因<text:span text:style-name="T37">受輔助宣告尚未撤銷</text:span><text:span text:style-name="T38">。受輔助宣告</text:span><text:span text:style-name="T37">，尚未撤銷，依</text:span><text:span text:style-name="T38">公職人員選舉罷免法第26條第9款規定</text:span><text:span text:style-name="T37">，不得登記為候選人</text:span>。</text:p>
          <text:p text:style-name="P110">(十一)高樹鄉</text:p>
          <text:p text:style-name="P113">代表候選人：申請登記17人<text:span text:style-name="T32">，符合規定者計17人</text:span>。</text:p>
          <text:p text:style-name="P117">村長候選人：申請登記35人<text:span text:style-name="T32">，符合規定者計33人</text:span>。</text:p>
          <text:p text:style-name="P121">不符規定者1人：東振村<text:span text:style-name="T32">賴招學</text:span>。</text:p>
          <text:p text:style-name="P122">權利中止者1人：<text:span text:style-name="T36">大埔村劉冬碧</text:span>。</text:p>
          <text:p text:style-name="P121">賴員因農會法案經臺灣屏東地方法院於111年1月4日判決確定<text:span text:style-name="T40">，</text:span>處有期徒刑6<text:span text:style-name="T37">個月</text:span><text:span text:style-name="T40">，</text:span>緩刑2年<text:span text:style-name="T37">，緩刑期間付保護管束</text:span><text:span text:style-name="T38">，</text:span><text:span text:style-name="T37">111年1月4日起算，113年1月3日期滿</text:span><text:span text:style-name="T38">。經查</text:span><text:span text:style-name="T37">保護管束為保安處分之一種，如經裁判確定，尚未執行或執行未畢者，依</text:span><text:span text:style-name="T38">公職人員選舉罷免法第26條第5款規定</text:span><text:span text:style-name="T37">，自不得登記為候選人</text:span>。</text:p>
          <text:p text:style-name="P123">劉員<text:span text:style-name="T38">於111年9月11日死亡</text:span><text:span text:style-name="T37">，權利中止</text:span><text:span text:style-name="T41">，取消登記</text:span>。</text:p>
          <text:p text:style-name="P100"><text:soft-page-break/>(十二)萬巒鄉</text:p>
          <text:p text:style-name="P113">代表候選人：申請登記17人<text:span text:style-name="T32">，符合規定者計17人</text:span>。</text:p>
          <text:p text:style-name="P117">村長候選人：申請登記25人<text:span text:style-name="T32">，符合規定者計24人</text:span>。</text:p>
          <text:p text:style-name="P124">不符規定者1人：萬全<text:span text:style-name="T36">村林桂松</text:span>。</text:p>
          <text:p text:style-name="P124">林員因銀行法案經臺灣高等法院高雄分院於109年5月9日判決確定<text:span text:style-name="T40">，</text:span>處有期徒刑1年9<text:span text:style-name="T37">個月</text:span><text:span text:style-name="T40">，</text:span>緩刑5年<text:span text:style-name="T37">，緩刑期間付保護管束</text:span><text:span text:style-name="T38">，</text:span><text:span text:style-name="T37">109年5月9日起算，114年5月8日期滿</text:span><text:span text:style-name="T38">。經查</text:span><text:span text:style-name="T37">保護管束為保安處分之一種，如經裁判確定，尚未執行或執行未畢者，依</text:span><text:span text:style-name="T38">公職人員選舉罷免法第26條第5款規定</text:span><text:span text:style-name="T37">，自不得登記為候選人</text:span>。</text:p>
          <text:p text:style-name="P100">(十三)內埔鄉</text:p>
          <text:p text:style-name="P113">代表候選人：申請登記21人<text:span text:style-name="T32">，符合規定者計20人</text:span>。</text:p>
          <text:p text:style-name="P125">不符規定者1人：<text:span text:style-name="T32">第1選舉區林吉善</text:span>。</text:p>
          <text:p text:style-name="P125">林員因妨害自由案經臺灣屏東地方法院於111年7月29日判處有期徒刑3<text:span text:style-name="T37">個月</text:span>確定<text:span text:style-name="T37">，截至登記截止時仍尚未執行</text:span><text:span text:style-name="T39">，依據</text:span><text:span text:style-name="T38">公職人員選舉罷免法第26條第4款之規定</text:span><text:span text:style-name="T37">，林員因刑之執行尚未執行完畢，不得登記為候選人</text:span>。</text:p>
          <text:p text:style-name="P117">村長候選人：申請登記37人<text:span text:style-name="T32">，符合規定者計37人</text:span>。</text:p>
          <text:p text:style-name="P100">(十四)竹田鄉</text:p>
          <text:p text:style-name="P113">代表候選人：申請登記17人<text:span text:style-name="T32">，符合規定者計17人</text:span>。</text:p>
          <text:p text:style-name="P117">村長候選人：申請登記33人<text:span text:style-name="T32">，符合規定者計32人</text:span>。</text:p>
          <text:p text:style-name="P126">不符規定者1人：西勢<text:span text:style-name="T36">村陳文欽</text:span>。</text:p>
          <text:p text:style-name="P126">陳員因選舉罷免法案經臺灣高等法院高雄分院於109年2月4日判決確定<text:span text:style-name="T40">，</text:span>處有期徒刑6<text:span text:style-name="T37">個月</text:span><text:span text:style-name="T40">，褫奪公權2</text:span>年<text:span text:style-name="T37">，褫奪公權期間</text:span><text:span text:style-name="T38">自</text:span><text:span text:style-name="T37">109年12月2日至111年12月1日止</text:span><text:span text:style-name="T38">。褫奪公權</text:span><text:span text:style-name="T37">，尚未復權，依</text:span><text:span text:style-name="T38">公職人員選舉罷免法第26條第8款規定</text:span><text:span text:style-name="T37">，自不得登記為候選人</text:span>。</text:p>
          <text:p text:style-name="P100"><text:soft-page-break/>(十五)新埤鄉</text:p>
          <text:p text:style-name="P113">代表候選人：申請登記21人<text:span text:style-name="T32">，符合規定者計21人</text:span>。</text:p>
          <text:p text:style-name="P117">村長候選人：申請登記16人<text:span text:style-name="T32">，符合規定者計16人</text:span>。</text:p>
          <text:p text:style-name="P100">(十六)枋寮鄉</text:p>
          <text:p text:style-name="P113">代表候選人：申請登記18人<text:span text:style-name="T32">，符合規定者計18人</text:span>。</text:p>
          <text:p text:style-name="P117">村長候選人：申請登記30人<text:span text:style-name="T32">，符合規定者計30人</text:span>。</text:p>
          <text:p text:style-name="P100">(十七)新園鄉</text:p>
          <text:p text:style-name="P113">代表候選人：申請登記20人<text:span text:style-name="T32">，符合規定者計20人</text:span>。</text:p>
          <text:p text:style-name="P117">村長候選人：申請登記25人<text:span text:style-name="T32">，符合規定者計25人</text:span>。</text:p>
          <text:p text:style-name="P100">(十八)崁頂鄉</text:p>
          <text:p text:style-name="P113">代表候選人：申請登記22人<text:span text:style-name="T32">，符合規定者計21人</text:span>。</text:p>
          <text:p text:style-name="P127">不符規定者1人：<text:span text:style-name="T32">第1選舉區吳文源</text:span>。</text:p>
          <text:p text:style-name="P127">吳員因農會法案經臺灣屏東地方法院於111年3月29日判決確定<text:span text:style-name="T40">，</text:span>處有期徒刑5<text:span text:style-name="T37">個月</text:span><text:span text:style-name="T40">，</text:span>緩刑2年<text:span text:style-name="T37">，緩刑期間付保護管束</text:span><text:span text:style-name="T38">，</text:span><text:span text:style-name="T37">111年3月29日起算，113年3月28日期滿</text:span><text:span text:style-name="T38">。經查</text:span><text:span text:style-name="T37">保護管束為保安處分之一種，如經裁判確定，尚未執行或執行未畢者，依</text:span><text:span text:style-name="T38">公職人員選舉罷免法第26條第5款規定</text:span><text:span text:style-name="T37">，自不得登記為候選人</text:span>。</text:p>
          <text:p text:style-name="P117">村長候選人：申請登記15人<text:span text:style-name="T32">，符合規定者計14人</text:span>。</text:p>
          <text:p text:style-name="P128">不符規定者1人：港東<text:span text:style-name="T36">村陳素琴</text:span>。</text:p>
          <text:p text:style-name="P128">陳員因竊盜案經臺灣屏東地方法院於110年3月30日判決確定<text:span text:style-name="T40">，</text:span>處拘役20日<text:span text:style-name="T40">，</text:span>緩刑2年<text:span text:style-name="T37">，緩刑期間付保護管束</text:span><text:span text:style-name="T38">，</text:span><text:span text:style-name="T37">110年3月30日起算，112年3月29日期滿</text:span><text:span text:style-name="T38">。經查</text:span><text:span text:style-name="T37">保護管束為保安處分之一種，如經裁判確定，尚未執行或執行未畢者，依</text:span><text:span text:style-name="T38">公職人員選舉罷免法第26條第5款規定</text:span><text:span text:style-name="T37">，自不得登記為候選人</text:span>。</text:p>
          <text:p text:style-name="P100">(十九)林邊鄉</text:p>
          <text:p text:style-name="P113">代表候選人：申請登記18人<text:span text:style-name="T32">，符合規定者計18人</text:span>。</text:p>
          <text:p text:style-name="P117"><text:soft-page-break/>村長候選人：申請登記15人<text:span text:style-name="T32">，符合規定者計15人</text:span>。</text:p>
          <text:p text:style-name="P100">(二十)南州鄉</text:p>
          <text:p text:style-name="P113">代表候選人：申請登記24人<text:span text:style-name="T32">，符合規定者計24人</text:span>。</text:p>
          <text:p text:style-name="P117">村長候選人：申請登記17人<text:span text:style-name="T32">，符合規定者計17人</text:span>。</text:p>
          <text:p text:style-name="P100">(二十一)佳冬鄉</text:p>
          <text:p text:style-name="P113">代表候選人：申請登記18人<text:span text:style-name="T32">，符合規定者計18人</text:span>。</text:p>
          <text:p text:style-name="P117">村長候選人：申請登記17人<text:span text:style-name="T32">，符合規定者計17人</text:span>。</text:p>
          <text:p text:style-name="P100">(二十二)琉球鄉</text:p>
          <text:p text:style-name="P113">代表候選人：申請登記17人<text:span text:style-name="T32">，符合規定者計17人</text:span>。</text:p>
          <text:p text:style-name="P117">村長候選人：申請登記16人<text:span text:style-name="T32">，符合規定者計16人</text:span>。</text:p>
          <text:p text:style-name="P100">(二十三)車城鄉</text:p>
          <text:p text:style-name="P113">代表候選人：申請登記12人<text:span text:style-name="T32">，符合規定者計12人</text:span>。</text:p>
          <text:p text:style-name="P117">村長候選人：申請登記21人<text:span text:style-name="T32">，符合規定者計21人</text:span>。</text:p>
          <text:p text:style-name="P100">(二十四)滿州鄉</text:p>
          <text:p text:style-name="P113">代表候選人：申請登記13人<text:span text:style-name="T32">，符合規定者計13人</text:span>。</text:p>
          <text:p text:style-name="P117">村長候選人：申請登記16人<text:span text:style-name="T32">，符合規定者計16人</text:span>。</text:p>
          <text:p text:style-name="P100">(二十五)枋山鄉</text:p>
          <text:p text:style-name="P113">代表候選人：申請登記10人<text:span text:style-name="T32">，符合規定者計10人</text:span>。</text:p>
          <text:p text:style-name="P117">村長候選人：申請登記8人<text:span text:style-name="T32">，符合規定者計8人</text:span>。</text:p>
          <text:p text:style-name="P100">(二十六)三地門鄉</text:p>
          <text:p text:style-name="P113">代表候選人：申請登記16人<text:span text:style-name="T32">，符合規定者計16人</text:span>。</text:p>
          <text:p text:style-name="P117">村長候選人：申請登記22人<text:span text:style-name="T32">，符合規定者計22人</text:span>。</text:p>
          <text:p text:style-name="P100">(二十七)霧臺鄉</text:p>
          <text:p text:style-name="P113">代表候選人：申請登記10人<text:span text:style-name="T32">，符合規定者計10人</text:span>。</text:p>
          <text:p text:style-name="P117">村長候選人：申請登記9人<text:span text:style-name="T32">，符合規定者計9人</text:span>。</text:p>
          <text:p text:style-name="P100">(二十八)瑪家鄉</text:p>
          <text:p text:style-name="P113"><text:soft-page-break/>代表候選人：申請登記16人<text:span text:style-name="T32">，符合規定者計16人</text:span>。</text:p>
          <text:p text:style-name="P117">村長候選人：申請登記12人<text:span text:style-name="T32">，符合規定者計12人</text:span>。</text:p>
          <text:p text:style-name="P100">(二十九)泰武鄉</text:p>
          <text:p text:style-name="P113">代表候選人：申請登記11人<text:span text:style-name="T32">，符合規定者計11人</text:span>。</text:p>
          <text:p text:style-name="P117">村長候選人：申請登記11人<text:span text:style-name="T32">，符合規定者計11人</text:span>。</text:p>
          <text:p text:style-name="P100">(三十)來義鄉</text:p>
          <text:p text:style-name="P113">代表候選人：申請登記13人<text:span text:style-name="T32">，符合規定者計13人</text:span>。</text:p>
          <text:p text:style-name="P117">村長候選人：申請登記10人<text:span text:style-name="T32">，符合規定者計10人</text:span>。</text:p>
          <text:p text:style-name="P100">(三十一)春日鄉</text:p>
          <text:p text:style-name="P113">代表候選人：申請登記8人<text:span text:style-name="T32">，符合規定者計8人</text:span>。</text:p>
          <text:p text:style-name="P117">村長候選人：申請登記12人<text:span text:style-name="T32">，符合規定者計12人</text:span>。</text:p>
          <text:p text:style-name="P100">(三十二)獅子鄉</text:p>
          <text:p text:style-name="P113">代表候選人：申請登記12人<text:span text:style-name="T32">，符合規定者計12人</text:span>。</text:p>
          <text:p text:style-name="P117">村長候選人：申請登記12人<text:span text:style-name="T32">，符合規定者計12人</text:span>。</text:p>
          <text:p text:style-name="P100">(三十三)牡丹鄉</text:p>
          <text:p text:style-name="P113">代表候選人：申請登記12人<text:span text:style-name="T32">，符合規定者計12人</text:span>。</text:p>
          <text:p text:style-name="P117">村長候選人：申請登記11人<text:span text:style-name="T32">，符合規定者計11人</text:span>。</text:p>
          <text:p text:style-name="P80"><text:span text:style-name="T78">六、候選人登記申請書</text:span><text:span text:style-name="T81">、候選人登記申請調查表、戶籍謄本、候選人資格</text:span></text:p>
          <text:p text:style-name="P106"><text:span text:style-name="T81">審</text:span><text:span text:style-name="T80">查表</text:span><text:span text:style-name="T81">、候選人登記冊及候選人資格查證情形表請傳閱</text:span><text:span text:style-name="T85">。</text:span></text:p>
          <text:p text:style-name="P45">辦法⁚</text:p>
          <text:p text:style-name="P66"><text:span text:style-name="T78">一、候選人資格經委員會議審定後</text:span><text:span text:style-name="T21">，</text:span><text:span text:style-name="T80">審定結果函知各</text:span><text:span text:style-name="T119">鄉</text:span><text:span text:style-name="T124">(鎮</text:span><text:span text:style-name="T127">、</text:span><text:span text:style-name="T124">市)公所合於</text:span></text:p>
          <text:p text:style-name="P106"><text:span text:style-name="T128">法定資格之候選人於111年10月21日參加抽籤</text:span><text:span text:style-name="T94">，</text:span><text:span text:style-name="T98">並於111年11月20日由本會公告候選人名單</text:span><text:span text:style-name="T93">。</text:span></text:p>
          <text:p text:style-name="P67"><text:span text:style-name="T78">二、萬丹鄉第3選舉區黃明治</text:span><text:span text:style-name="T35">、鹽埔鄉第2選舉區許昆郎、鹽埔鄉新圍村</text:span></text:p>
          <text:p text:style-name="P107"><text:span text:style-name="T115">王</text:span><text:span text:style-name="T117">仁宗、高樹鄉東振村賴招學、高樹鄉大埔村劉冬碧、萬巒鄉萬全村林桂松、內埔鄉第1選舉區林吉善、竹田鄉西勢村陳文欽、崁頂鄉第</text:span><text:soft-page-break/><text:span text:style-name="T117">1選舉區吳文源、崁頂鄉港東村陳素琴核與公職人員選舉罷免法規定不符</text:span><text:span text:style-name="T94">，擬</text:span><text:span text:style-name="T88">不准予登記</text:span><text:span text:style-name="T94">，函知受理之</text:span><text:span text:style-name="T121">鄉</text:span><text:span text:style-name="T128">(鎮</text:span><text:span text:style-name="T130">、</text:span><text:span text:style-name="T128">市)公所通知不准登記或撤銷登記之申請</text:span><text:span text:style-name="T92">，</text:span><text:span text:style-name="T94">並</text:span><text:span text:style-name="T89">退回其於登記時繳交之保證金</text:span><text:span text:style-name="T93">。</text:span></text:p>
          <text:p text:style-name="P68"><text:span text:style-name="T78">三、候選人資格審定後</text:span><text:span text:style-name="T21">，若有違反</text:span><text:span text:style-name="T80">不准予登記之規定者</text:span><text:span text:style-name="T102">，取消其候選人資</text:span></text:p>
          <text:p text:style-name="P108"><text:span text:style-name="T94">格</text:span><text:span text:style-name="T92">，</text:span><text:span text:style-name="T94">並為</text:span><text:span text:style-name="T98">因應時效</text:span><text:span text:style-name="T92">，</text:span><text:span text:style-name="T89">擬請授權主任委員先行核定</text:span><text:span text:style-name="T98">，再</text:span><text:span text:style-name="T89">提下次委員會議追認</text:span><text:span text:style-name="T93">。</text:span></text:p>
          <text:p text:style-name="P43">決議⁚除資格不符規定者不准其登記及高樹鄉大埔村劉冬碧因死亡取消其登</text:p>
          <text:p text:style-name="P138">記外餘照案通過<text:span text:style-name="T178">，</text:span><text:span text:style-name="T92">並同意授權</text:span><text:span text:style-name="T89">主任委員先行核定</text:span><text:span text:style-name="T98">，再</text:span><text:span text:style-name="T89">提下次委員會議追認</text:span><text:span text:style-name="T93">。</text:span></text:p>
          <text:p text:style-name="P51"><text:span text:style-name="T60">案號</text:span><text:span text:style-name="T61">⁚第三案</text:span></text:p>
          <text:p text:style-name="P37">提案單位⁚第一組</text:p>
          <text:p text:style-name="P37">案由⁚<text:span text:style-name="T7">111年地方公職人員選舉屏東縣萬巒鄉第0413投開票所設置地</text:span></text:p>
          <text:p text:style-name="P129">點擬變更案，請審議。</text:p>
          <text:p text:style-name="P37">說明⁚</text:p>
          <text:p text:style-name="P69">一<text:span text:style-name="T78">、</text:span><text:span text:style-name="T7">依據萬巒鄉公所111年9月30日屏巒鄉民字第11131450300號</text:span></text:p>
          <text:p text:style-name="P83">函辦理。</text:p>
          <text:p text:style-name="P78">二、<text:span text:style-name="T7">111年地方公職人員選舉屏東縣各投開票所設置地點業經本會第476</text:span></text:p>
          <text:p text:style-name="P87"><text:span text:style-name="T7">次委員會議審議通過，並以</text:span><text:span text:style-name="T9">本會111年9月8日</text:span><text:span text:style-name="dialog_5f_text1"><text:span text:style-name="T2">屏選一字第11100014501</text:span></text:span><text:span text:style-name="T9">號公告文公告之。</text:span></text:p>
          <text:p text:style-name="P78">三、<text:span text:style-name="T9">原第0413投開票所公告設置於「</text:span><text:span text:style-name="T139">萬巒鄉民代表會一樓」，因空間較</text:span></text:p>
          <text:p text:style-name="P87"><text:span text:style-name="T139">狹窄需搭棚增設作業區，未免投票日天候不佳造成投開票作業困擾，擬申請變更至</text:span><text:span text:style-name="T9">「萬巒鄉立圖書館」，該處為辦理2020年總統及立法委員選舉時所設置之投票所地點，原擬改建因工程未確定，可設置為投開票所，擬同意其變更申請。</text:span></text:p>
          <text:p text:style-name="P30"><text:span text:style-name="T78">辦法⁚</text:span><text:span text:style-name="T74">經委員會議審議後，同意其變更至「</text:span><text:span text:style-name="T15">萬巒鄉立圖書館</text:span><text:span text:style-name="T74">」，並依規定公</text:span></text:p>
          <text:p text:style-name="P138"><text:soft-page-break/><text:span text:style-name="T74">告。</text:span></text:p>
          <text:p text:style-name="P47">決議⁚照案通過<text:span text:style-name="T93">。</text:span></text:p>
          <text:p text:style-name="P51"><text:span text:style-name="T60">案號</text:span><text:span text:style-name="T61">⁚第四案</text:span></text:p>
          <text:p text:style-name="P37">提案單位⁚第一組</text:p>
          <text:p text:style-name="P37">案由⁚<text:span text:style-name="T7">憲法修正案公民複決屏東縣</text:span><text:span text:style-name="T19">投開票所擬設置地點，請審議。</text:span></text:p>
          <text:p text:style-name="P37">說明⁚</text:p>
          <text:p text:style-name="P69">一<text:span text:style-name="T78">、</text:span><text:span text:style-name="T73">依據公民投票法第</text:span><text:span text:style-name="T168">24</text:span><text:span text:style-name="T73">條第</text:span><text:span text:style-name="T169">1</text:span><text:span text:style-name="T73">項及公職人員選舉罷免法施行細則第</text:span><text:span text:style-name="T169">30</text:span></text:p>
          <text:p text:style-name="P90"><text:span text:style-name="T73">條第</text:span><text:span text:style-name="T169">1</text:span><text:span text:style-name="T73">項規定辦理。</text:span></text:p>
          <text:p text:style-name="P78">二、<text:span text:style-name="T153">依照中央選舉委員決議憲法修正案公民複決投開票所與</text:span><text:span text:style-name="T154">111</text:span><text:span text:style-name="T153">年地方公</text:span></text:p>
          <text:p text:style-name="P95">職人員選舉投開票所合併設置，又依中央選舉委員會訂定之時程，憲法修正案公民複決投開票所設置地點，應於111年10月17日前公告。</text:p>
          <text:p text:style-name="P78">三、<text:span text:style-name="T140">111年地方公職人員選舉屏東縣各投開票所設置地點業經本會第476</text:span></text:p>
          <text:p text:style-name="P87"><text:span text:style-name="T140">次委員會議審議通過，並以本會111年9月8日</text:span><text:span text:style-name="dialog_5f_text1"><text:span text:style-name="T138">屏選一字第11100014501</text:span></text:span><text:span text:style-name="T140">號函公告，依前述規定</text:span><text:span text:style-name="T153">憲法修正案公民複決投開票所擬與</text:span><text:span text:style-name="T154">111</text:span><text:span text:style-name="T153">年地方公職人員選舉投開票所合併設置。</text:span></text:p>
          <text:p text:style-name="P29"><text:span text:style-name="T78">辦法⁚</text:span><text:span text:style-name="T20">經委員會議審議後，依規定發布</text:span><text:span text:style-name="T16">憲法修正案公民複決投開票所與</text:span><text:span text:style-name="T170">111</text:span></text:p>
          <text:p text:style-name="P90"><text:span text:style-name="T72">年地方公職人員選舉屏東縣設置之</text:span><text:span text:style-name="T20">投開票所合併設置公告。</text:span></text:p>
          <text:p text:style-name="P47">決議⁚照案通過<text:span text:style-name="T93">。</text:span></text:p>
          <text:p text:style-name="P51"><text:span text:style-name="T60">案號</text:span><text:span text:style-name="T61">⁚第五案</text:span></text:p>
          <text:p text:style-name="P37">提案單位⁚第一組</text:p>
          <text:p text:style-name="P37">案由⁚<text:span text:style-name="T17">111年地方公職人員選舉及憲法修正案公民複決投開票所管理人員之</text:span></text:p>
          <text:p text:style-name="P130">派充案，敬請核議。</text:p>
          <text:p text:style-name="P37">說明⁚</text:p>
          <text:p text:style-name="P70">一<text:span text:style-name="T78">、</text:span><text:span text:style-name="T10">依公職人員選舉罷免法第60條規定，</text:span><text:span text:style-name="T83">投票所、開票所之工作人員，</text:span></text:p>
          <text:p text:style-name="P101"><text:soft-page-break/>應參加選舉委員會舉辦之講習。投開票所工作人員未參加講習者，視為放棄擔任投開票所工作人員，另行遴派適當人員擔任。</text:p>
          <text:p text:style-name="P79">二、<text:span text:style-name="T140">111年地方公職人員選舉及憲法修正案公民複決投開票所管理人員講</text:span></text:p>
          <text:p text:style-name="P96">習，依規定各公所應於111年10月31日前辦理完竣。</text:p>
          <text:p text:style-name="P79">三、<text:span text:style-name="T140">為因應時效，投開票所管理人員之派充，擬同意授權主任委員先行核</text:span></text:p>
          <text:p text:style-name="P96">定，再提下次委員會議報告或追認。</text:p>
          <text:p text:style-name="P32">決議⁚照案通過<text:span text:style-name="T92">，並同意授權</text:span><text:span text:style-name="T89">主任委員先行核定</text:span><text:span text:style-name="T98">，再</text:span><text:span text:style-name="T89">提下次委員會議報告或</text:span></text:p>
          <text:p text:style-name="P140"><text:span text:style-name="T89">追認</text:span><text:span text:style-name="T93">。</text:span></text:p>
          <text:p text:style-name="P52"><text:span text:style-name="T60">案號</text:span><text:span text:style-name="T61">⁚第六案</text:span></text:p>
          <text:p text:style-name="P38">提案單位⁚第四組</text:p>
          <text:p text:style-name="P39">案由⁚111年地方公職人員選舉及憲法修正案公民複決之公投監察員<text:span text:style-name="T140">，業經</text:span></text:p>
          <text:p text:style-name="P91"><text:span text:style-name="T140">招募完成各投開票所乙名</text:span><text:span text:style-name="T146">，</text:span><text:span text:style-name="T141">計711個投開票所</text:span><text:span text:style-name="T146">，711位公投監察員，擬請同意授權湯召集人瑞科先行同意審查通過後，並請授權主任委員先行核定</text:span><text:span text:style-name="T149">，</text:span><text:span text:style-name="T146">再提下次監察小組會議追認及提案向委員會報告，敬請審議</text:span><text:span text:style-name="T147">。</text:span></text:p>
          <text:p text:style-name="P38">說明⁚<text:span text:style-name="T78">依據公職人員選舉罷免法第59條及投開票所監察員推薦及服務規則</text:span></text:p>
          <text:p text:style-name="P92"><text:span text:style-name="T78">之規</text:span><text:span text:style-name="T29">定辦理</text:span><text:span text:style-name="T30">。</text:span></text:p>
          <text:p text:style-name="P40"><text:span text:style-name="T78">辦法⁚案經委員會議審議通過後</text:span><text:span text:style-name="T42">，</text:span><text:span text:style-name="T30">「111年憲法修正案之公民複</text:span><text:span text:style-name="T172">決」公投監</text:span></text:p>
          <text:p text:style-name="P93"><text:span text:style-name="T172">察員</text:span><text:span text:style-name="T30">名冊</text:span><text:span text:style-name="T43">，</text:span><text:span text:style-name="T30">送請湯召集人先行</text:span><text:span text:style-name="T146">同意審查事宜</text:span><text:span text:style-name="T147">。並</text:span><text:span text:style-name="T152">提下次監察小組會議追認及提案向委員會會議報告</text:span><text:span text:style-name="T164">。</text:span></text:p>
          <text:p text:style-name="P48">決議⁚照案通過<text:span text:style-name="T92">，並同意</text:span><text:span text:style-name="T122">授權湯召集人瑞科先行同意審查通過後，提下次監</text:span></text:p>
          <text:p text:style-name="P140"><text:span text:style-name="T122">察小組會議追認及提案向委員會會議報告</text:span><text:span text:style-name="T129">。</text:span></text:p>
          <text:p text:style-name="P53"><text:span text:style-name="T60">案號</text:span><text:span text:style-name="T61">⁚第七案</text:span></text:p>
          <text:p text:style-name="P41">提案單位⁚第四組</text:p>
          <text:p text:style-name="P41">案由⁚111年地方公職人員選舉及憲法修正案公民複決<text:span text:style-name="T140">，有關投開票所工作</text:span></text:p>
          <text:p text:style-name="P94"><text:soft-page-break/><text:span text:style-name="T140">人員之派充</text:span><text:span text:style-name="T155">(含主任監察員711位</text:span><text:span text:style-name="T156">、公投監察員711位</text:span><text:span text:style-name="T160">、政黨推薦投開票所監察員</text:span><text:span text:style-name="T146">1,</text:span><text:span text:style-name="T148">422位</text:span><text:span text:style-name="T155">)</text:span><text:span text:style-name="T146">，異動</text:span><text:span text:style-name="T141">更換與其他應提委員會議審議事項案</text:span><text:span text:style-name="T146">，擬請同意授權主任委員先行核定，再提下次委員會議報告或追認，敬請審議</text:span><text:span text:style-name="T147">。</text:span></text:p>
          <text:p text:style-name="P42">說明⁚為因應時效<text:span text:style-name="T173">，由湯召集人瑞科先行同意審查後</text:span><text:span text:style-name="T152">，並擬請同意授權主任</text:span></text:p>
          <text:p text:style-name="P88"><text:span text:style-name="T152">委員先行核定</text:span><text:span text:style-name="T31">，再提下次委員會議報告或追認</text:span><text:span text:style-name="T30">。</text:span></text:p>
          <text:p text:style-name="P31">辦法⁚案經委員會議審議通過後<text:span text:style-name="T173">，發給投開票所工作人員派令遴派充之</text:span><text:span text:style-name="T174">。</text:span></text:p>
          <text:p text:style-name="P49">決議⁚照案通過<text:span text:style-name="T92">，同意</text:span><text:span text:style-name="T122">授權主任委員先行核定，再提下次委員會議報告或追</text:span></text:p>
          <text:p text:style-name="P142"><text:span text:style-name="T122">認</text:span><text:span text:style-name="T129">。</text:span></text:p>
          <text:p text:style-name="P54">丙、臨時動議⁚無</text:p>
          <text:p text:style-name="P55"><text:span text:style-name="T48">丁、散會(12時15分</text:span><text:span text:style-name="T77">)</text:span><text:span text:style-name="T48">。</text:span></text:p>
          <text:p text:style-name="P19"/>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SimSun" svg:font-family="SimSu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dialog_5f_text1" style:display-name="dialog_text1" style:family="text">
      <style:text-properties fo:color="#000000" style:font-name="s?u" fo:font-family="s?u" style:font-family-generic="roman" style:font-pitch="variable" fo:font-size="9.5pt" style:font-size-asian="9.5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style style:name="MP2" style:family="paragraph" style:parent-style-name="Footer">
      <style:paragraph-properties fo:text-align="center" style:justify-single-word="false"/>
    </style:style>
    <style:style style:name="MT1" style:family="text">
      <style:text-properties style:font-name="標楷體" fo:font-size="14pt" style:font-size-asian="14pt" style:language-asian="zh" style:country-asian="TW"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46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style:footer>
    </style:master-page>
    <style:master-page style:name="MP0" style:page-layout-name="Mpm2">
      <style:footer>
        <text:p text:style-name="MP2"><text:span text:style-name="預設段落字型"><text:span text:style-name="MT1"><text:page-number text:select-page="current">15</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2-10-07T14:21:46.307000000</dc:date>
    <meta:editing-duration>PT5H3M31S</meta:editing-duration>
    <meta:editing-cycles>65</meta:editing-cycles>
    <meta:print-date>2022-10-07T08:03:18.015000000</meta:print-date>
    <meta:document-statistic meta:table-count="1" meta:image-count="0" meta:object-count="0" meta:page-count="15" meta:paragraph-count="310" meta:word-count="7517" meta:character-count="7995" meta:non-whitespace-character-count="7978"/>
  </office:meta>
</office:document-meta>
</file>