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text-indent="0.4909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50%"/>
    </style:style>
    <style:style style:name="T24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5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26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7" style:parent-style-name="預設段落字型" style:family="text">
      <style:text-properties style:font-name="Wingdings" style:font-name-asian="Wingdings" style:font-name-complex="Wingdings" fo:font-size="40pt" style:font-size-asian="40pt" style:font-size-complex="40pt" style:text-combine="lines"/>
    </style:style>
    <style:style style:name="T28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29" style:parent-style-name="預設段落字型" style:family="text">
      <style:text-properties style:font-name="標楷體" style:font-name-asian="標楷體" fo:font-size="40pt" style:font-size-asian="40pt" style:font-size-complex="40pt" style:text-combine="lines"/>
    </style:style>
    <style:style style:name="T30" style:parent-style-name="預設段落字型" style:family="text">
      <style:text-properties style:font-name="標楷體" style:font-name-asian="標楷體" fo:font-size="36pt" style:font-size-asian="36pt" style:font-size-complex="36pt" style:text-combine="line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0.5895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新化區礁坑里第4屆里長重行選舉</text:p>
      <text:p text:style-name="P2"><text:span text:style-name="T3">候選人登記資料是否同意公開調查表</text:span></text:p>
      <text:p text:style-name="P4"><text:span text:style-name="T5">本人申請登記為</text:span><text:span text:style-name="T6">臺南市</text:span><text:span text:style-name="T7">新化區礁坑里</text:span><text:span text:style-name="T8">第4屆里長重行選舉</text:span><text:span text:style-name="T9">候選人</text:span><text:span text:style-name="T10">，所檢送之候選人申請登記資料，</text:span><text:span text:style-name="T11">除</text:span><text:span text:style-name="T12">公職人員選舉罷免法第47條規定</text:span><text:span text:style-name="T13">刊登選舉公報</text:span><text:span text:style-name="T14">之個人資料</text:span><text:span text:style-name="T15">依法公開</text:span><text:span text:style-name="T16">外，</text:span><text:span text:style-name="T17">其餘</text:span><text:span text:style-name="T18">聯絡</text:span><text:span text:style-name="T19">電話</text:span><text:span text:style-name="T20">及</text:span><text:span text:style-name="T21">通訊地址</text:span><text:span text:style-name="T22">，本人</text:span></text:p>
      <text:p text:style-name="P23"><text:span text:style-name="T24"></text:span><text:span text:style-name="T25">同意</text:span><text:span text:style-name="T26"><text:s text:c="2"/></text:span><text:span text:style-name="T27"></text:span><text:span text:style-name="T28"><text:s/></text:span><text:span text:style-name="T29"><text:s/></text:span><text:span text:style-name="T30">不同意</text:span><text:span text:style-name="T31"><text:s/></text:span><text:span text:style-name="T32"><text:s text:c="2"/></text:span><text:span text:style-name="T33">選舉委員會</text:span><text:span text:style-name="T34">對外公開。</text:span></text:p>
      <text:p text:style-name="P35"/>
      <text:p text:style-name="P36"/>
      <text:p text:style-name="P37">申請人： <text:s text:c="14"/>(簽名或蓋章)</text:p>
      <text:p text:style-name="P38"/>
      <text:p text:style-name="P39">中華民國<text:s text:c="2"/>年<text:s text:c="2"/>月<text:s text:c="2"/>日</text:p>
      <text:p text:style-name="P40"/>
      <text:p text:style-name="P41">說明：</text:p>
      <text:p text:style-name="P42">一、標題○○選舉前填寫申請登記之選舉種類，如「第○屆立法委員選舉」、「臺北市第○屆市長選舉」。</text:p>
      <text:p text:style-name="P43"><text:span text:style-name="T44">二、申請登記為之後填寫選舉種類</text:span><text:span text:style-name="T45">，候選人之前填寫</text:span><text:span text:style-name="T46">選舉區名稱，如「第○屆</text:span><text:span text:style-name="T47">立法委員選舉臺北市第○選舉區</text:span><text:span text:style-name="T48">」</text:span><text:span text:style-name="T49">、「第○屆立法委員選舉平地原住民選舉區」、「臺北市第○屆議員選舉第○選舉區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</meta:initial-creator>
    <dc:creator>tnec029</dc:creator>
    <meta:creation-date>2022-10-15T08:28:00Z</meta:creation-date>
    <dc:date>2022-10-15T08:28:00Z</dc:date>
    <meta:print-date>2022-10-15T08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