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  <style:text-properties style:font-name="標楷體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125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5.443in"/>
    </style:style>
    <style:style style:name="TableColumn6" style:family="table-column">
      <style:table-column-properties style:column-width="1.1277in"/>
    </style:style>
    <style:style style:name="Table4" style:family="table">
      <style:table-properties style:width="6.5708in" fo:margin-left="0.075in" table:align="left"/>
    </style:style>
    <style:style style:name="TableRow7" style:family="table-row">
      <style:table-row-properties style:row-height="0.3152in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row-height="0.3152in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end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row-height="0.3152in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3152in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2.0201in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 fo:margin-left="0.3909in" fo:text-indent="-0.381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text-align="end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row-height="0.3152in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3152in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0.3152in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3152in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top="0.1666in" fo:margin-bottom="0.1666in" fo:text-indent="0.437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margin-top="0.3333in" fo:margin-bottom="0.1666in" fo:text-indent="0.437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top="0.1666in" fo:margin-bottom="0.1666in" fo:text-indent="1.205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top="0.1666in" fo:margin-bottom="0.1666in" fo:text-indent="0.437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start" fo:margin-top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break-before="page" fo:text-align="justify"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 fo:margin-left="0.5416in" fo:text-indent="-0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 fo:margin-left="0.6312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 fo:margin-left="0.6312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 fo:margin-left="0.5416in" fo:text-indent="-0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margin-left="0.6409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 fo:margin-left="0.6506in" fo:text-indent="-0.447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 fo:margin-left="0.6215in" fo:text-indent="-0.41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2777in" fo:margin-left="0.6215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777in" fo:margin-left="0.5416in" fo:text-indent="-0.338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</office:automatic-styles>
  <office:body>
    <office:text text:use-soft-page-breaks="true">
      <text:p text:style-name="P1">臺南市新化區礁坑里第4屆里長重行選舉候選人登記申請書</text:p>
      <text:p text:style-name="P2">受文者：臺南市選舉委員會</text:p>
      <text:p text:style-name="P3">一、申請人申請登記為臺南市新化區礁坑里第4屆里長重行選舉候選人，茲依規定備具下列表件及保證金：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(一)候選人登記申請調查表</text:p>
          </table:table-cell>
          <table:table-cell table:style-name="TableCell10">
            <text:p text:style-name="P11">1份</text:p>
          </table:table-cell>
        </table:table-row>
        <table:table-row table:style-name="TableRow12">
          <table:table-cell table:style-name="TableCell13">
            <text:p text:style-name="P14">(二)本人最近3個月內戶籍謄本</text:p>
          </table:table-cell>
          <table:table-cell table:style-name="TableCell15">
            <text:p text:style-name="P16"><text:span text:style-name="T17">1</text:span><text:span text:style-name="T18">份</text:span></text:p>
          </table:table-cell>
        </table:table-row>
        <table:table-row table:style-name="TableRow19">
          <table:table-cell table:style-name="TableCell20">
            <text:p text:style-name="P21">(三)本人2寸脫帽正面半身光面相片</text:p>
          </table:table-cell>
          <table:table-cell table:style-name="TableCell22">
            <text:p text:style-name="P23">5張</text:p>
          </table:table-cell>
        </table:table-row>
        <table:table-row table:style-name="TableRow24">
          <table:table-cell table:style-name="TableCell25">
            <text:p text:style-name="P26">(四)刊登選舉公報之個人資料及政見稿</text:p>
          </table:table-cell>
          <table:table-cell table:style-name="TableCell27">
            <text:p text:style-name="P28"><text:span text:style-name="T29">1</text:span><text:span text:style-name="T30">份</text:span></text:p>
          </table:table-cell>
        </table:table-row>
        <table:table-row table:style-name="TableRow31">
          <table:table-cell table:style-name="TableCell32">
            <text:p text:style-name="P33"><text:span text:style-name="T34">(</text:span><text:span text:style-name="T35">五</text:span><text:span text:style-name="T36">)</text:span><text:span text:style-name="T37">候選人學歷為</text:span><text:span text:style-name="T38">學士以上學位</text:span><text:span text:style-name="T39">，其國內外、大陸地區</text:span><text:span text:style-name="T40">、香港或澳門</text:span><text:span text:style-name="T41">學位證明文件</text:span><text:span text:style-name="T42">正本及影本各1份</text:span><text:span text:style-name="T43">。</text:span><text:span text:style-name="T44">(</text:span><text:span text:style-name="T45">但國內外學歷證明文件，於93年3月20日以後辦理之總統、副總統選舉及97年1月12日以後辦理之各項公職人員選舉</text:span><text:span text:style-name="T46">；大陸地區學歷證明文件，於103年11月29日以後辦理之各項公職人員選舉，</text:span><text:span text:style-name="T47">曾刊登於選舉公報學歷欄內之候選人學歷，得予免附。)</text:span></text:p>
          </table:table-cell>
          <table:table-cell table:style-name="TableCell48">
            <text:p text:style-name="P49"><text:span text:style-name="T50">份</text:span></text:p>
          </table:table-cell>
        </table:table-row>
        <table:table-row table:style-name="TableRow51">
          <table:table-cell table:style-name="TableCell52">
            <text:p text:style-name="P53">(六)候選人設立競選辦事處登記書</text:p>
          </table:table-cell>
          <table:table-cell table:style-name="TableCell54">
            <text:p text:style-name="P55"><text:span text:style-name="T56">1</text:span><text:span text:style-name="T57">份</text:span></text:p>
          </table:table-cell>
        </table:table-row>
        <table:table-row table:style-name="TableRow58">
          <table:table-cell table:style-name="TableCell59">
            <text:p text:style-name="P60">(七)保證金 <text:s/><text:s text:c="21"/><text:s text:c="10"/>新臺幣</text:p>
          </table:table-cell>
          <table:table-cell table:style-name="TableCell61">
            <text:p text:style-name="P62">5萬元</text:p>
          </table:table-cell>
        </table:table-row>
        <table:table-row table:style-name="TableRow63">
          <table:table-cell table:style-name="TableCell64">
            <text:p text:style-name="P65">(八)政黨推薦書</text:p>
          </table:table-cell>
          <table:table-cell table:style-name="TableCell66">
            <text:p text:style-name="P67"><text:span text:style-name="T68">份</text:span></text:p>
          </table:table-cell>
        </table:table-row>
        <table:table-row table:style-name="TableRow69">
          <table:table-cell table:style-name="TableCell70">
            <text:p text:style-name="P71">(九)本人國民身分證（驗後當面發還）</text:p>
          </table:table-cell>
          <table:table-cell table:style-name="TableCell72">
            <text:p text:style-name="P73">1份</text:p>
          </table:table-cell>
        </table:table-row>
      </table:table>
      <text:p text:style-name="P74">二、請查照。</text:p>
      <text:p text:style-name="P75"/>
      <text:p text:style-name="P76">申 請 人：　 <text:s text:c="22"/>簽名或蓋章</text:p>
      <text:p text:style-name="P77"><text:span text:style-name="T78">住　址：</text:span><text:span text:style-name="T79">臺南市</text:span><text:span text:style-name="T80"><text:s text:c="10"/></text:span><text:span text:style-name="T81">區</text:span><text:span text:style-name="T82"><text:s text:c="10"/></text:span><text:span text:style-name="T83">里</text:span><text:span text:style-name="T84"><text:s text:c="5"/></text:span><text:span text:style-name="T85">鄰</text:span><text:span text:style-name="T86"><text:s text:c="11"/></text:span><text:span text:style-name="T87">路（街）</text:span></text:p>
      <text:p text:style-name="P88"><text:span text:style-name="T89"><text:s text:c="5"/></text:span><text:span text:style-name="T90">段</text:span><text:span text:style-name="T91"><text:s text:c="5"/></text:span><text:span text:style-name="T92">巷</text:span><text:span text:style-name="T93"><text:s text:c="5"/></text:span><text:span text:style-name="T94">弄</text:span><text:span text:style-name="T95"><text:s text:c="5"/></text:span><text:span text:style-name="T96">號</text:span><text:span text:style-name="T97"><text:s text:c="5"/></text:span><text:span text:style-name="T98">樓</text:span></text:p>
      <text:p text:style-name="P99">電　話：</text:p>
      <text:p text:style-name="P100">中華民國 年 月 日</text:p>
      <text:soft-page-break/>
      <text:p text:style-name="P101">說明：</text:p>
      <text:p text:style-name="P102">一、「受文者」依規定向何選舉委員會申請者，即填寫該選舉委員會名稱。</text:p>
      <text:p text:style-name="P103">二、第一項申請登記為之後填寫選舉種類及選舉區，如「臺北市第○屆市長選舉」、「臺北市議會第○屆議員選舉第○選舉區」。</text:p>
      <text:p text:style-name="P104">三、各類選舉候選人應繳表件之種類、份數及保證金數額，依候選人登記公告規定之表件、種類、份數及保證金數額為準。</text:p>
      <text:p text:style-name="P105">四、候選人未設立競選辦事處者，得免繳設立競選辦事處登記書。</text:p>
      <text:p text:style-name="P106">五、現役軍人、服替代役之現役役男、軍事學校學生、各級選舉委員會之委員、監察人員、職員、鄉(鎮、市、區)公所辦理選舉事務人員及投票所、開票所工作人員，應於申請登記期間截止前已退伍、退役、停役、辭職或退學，並應於申請登記期間截止前繳驗正式證明文件。</text:p>
      <text:p text:style-name="P107"><text:span text:style-name="T108">六、</text:span><text:span text:style-name="T109">經政黨推薦之候選人，應為該政黨黨員，並檢附加蓋中央主管機關發給該政黨圖記之政黨推薦書</text:span><text:span text:style-name="T110">正本1份</text:span><text:span text:style-name="T111">，於候選人申請登記期間內，向選舉委員會辦理登記。</text:span><text:span text:style-name="T112">登記期間截止後補送者，不予受理。</text:span></text:p>
      <text:p text:style-name="P113"><text:span text:style-name="T114">七、</text:span><text:span text:style-name="T115">候選人學歷為學士以上學位，其為國內學歷者，應檢附公立或已立案之私立大學授予之學位證明文件</text:span><text:span text:style-name="T116">正本及影本各1份（正本</text:span><text:span text:style-name="T117">驗後發還</text:span><text:span text:style-name="T118">）</text:span><text:span text:style-name="T119">；其為國外學歷者，應檢附經我國駐外使領館、代表處、辦事處或其他經外交部授權機構驗證之國外學歷證明文件</text:span><text:span text:style-name="T120">正本及影本各1份（正本</text:span><text:span text:style-name="T121">驗後發還</text:span><text:span text:style-name="T122">）</text:span><text:span text:style-name="T123">，畢業學校應經中央教育行政機關列入參考名冊，未列入參考名冊者，應經當地國政府權責機關或專業評鑑團體認可；</text:span><text:span text:style-name="T124">其為大陸地區學歷者，</text:span><text:span text:style-name="T125">應檢附中央教育行政機關採認之證明文件</text:span><text:span text:style-name="T126">正本及影本各1份（正本</text:span><text:span text:style-name="T127">驗後發還</text:span><text:span text:style-name="T128">）</text:span><text:span text:style-name="T129">；其為香港或澳門學歷者，應檢附經</text:span><text:span text:style-name="T130">行政院在香港或澳門設立或指定機構或委託之民間團體驗證之學歷</text:span><text:span text:style-name="T131">證明文件</text:span><text:span text:style-name="T132">正本及影本各1份（正本</text:span><text:span text:style-name="T133">驗後發還</text:span><text:span text:style-name="T134">）</text:span><text:span text:style-name="T135">，畢業學校應經中央教育行政機關列入認可名冊。</text:span><text:span text:style-name="T136">未檢附證明文件者，選舉公報將不予刊登該學歷。</text:span><text:span text:style-name="T137">但國內外學歷證明文件，於93年3月20日以後辦理之總統、副總統選舉及97年1月12日以後辦理之各項公職人員選舉</text:span><text:span text:style-name="T138">；大陸地區學歷證明文件，於103年11月29日以後辦理之各項公職人員選舉，</text:span><text:span text:style-name="T139">曾刊登於選舉公報學歷欄內之候選人學歷，得予免附，</text:span><text:span text:style-name="T140">並應於刊登選舉公報</text:span><text:span text:style-name="T141">之</text:span><text:span text:style-name="T142">個人資料</text:span><text:span text:style-name="T143">及政見稿</text:span><text:span text:style-name="T144">內註明該學歷及選舉名稱。</text:span><text:span text:style-name="T145">另</text:span><text:span text:style-name="T146">候選人於</text:span><text:span text:style-name="T147">與我國簽署免除重複驗證國際書面協定國家取得之國外學歷，如檢附經其政府指定之權責機關驗證之</text:span><text:span text:style-name="T148">該</text:span><text:span text:style-name="T149">國學歷證明文件，得免經</text:span><text:span text:style-name="T150">我國駐外使領館、代表處、辦事處或其他經外交部授權機構</text:span><text:span text:style-name="T151">驗證。</text:span></text:p>
      <text:p text:style-name="P152">八、直轄市議員、直轄市長、縣（市）議員及縣（市）長選舉候選人，應檢附候選人財產申報表。</text:p>
      <text:p text:style-name="P153"><text:span text:style-name="T154">九、</text:span><text:span text:style-name="T155">候選人檢附</text:span><text:span text:style-name="T156">國民身分證驗後當面發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tnec029</dc:creator>
    <meta:creation-date>2022-10-15T08:23:00Z</meta:creation-date>
    <dc:date>2022-10-15T08:23:00Z</dc:date>
    <meta:print-date>2022-08-02T07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10" meta:row-count="11" meta:non-whitespace-character-count="1373"/>
  </office:meta>
</office:document-meta>
</file>