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 fo:margin-top="0.0833in" fo:margin-bottom="0.0833in" fo:line-height="0.6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833in" fo:margin-bottom="0.0833in" fo:line-height="0.625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4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end" fo:line-height="0.4166in" fo:margin-right="0.711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5" style:parent-style-name="內文" style:family="paragraph">
      <style:paragraph-properties fo:line-height="0.4166in" fo:margin-right="0.6666in" fo:text-indent="2.7243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9" style:parent-style-name="內文" style:family="paragraph">
      <style:paragraph-properties fo:line-height="0.4166in" fo:margin-right="0.8888in" fo:text-indent="1.8069in"/>
      <style:text-properties style:font-name="標楷體" style:font-name-asian="標楷體" fo:font-size="16pt" style:font-size-asian="16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fo:line-height="0.4166in" fo:text-indent="1.7979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line-height="0.4166in" fo:text-indent="1.7687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fo:line-height="0.4166in" fo:text-indent="1.7777in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fo:line-height="0.4166in" fo:text-indent="2.5069in"/>
      <style:text-properties style:font-name="標楷體" style:font-name-asian="標楷體" fo:font-size="16pt" style:font-size-asian="16pt" style:font-size-complex="18pt"/>
    </style:style>
    <style:style style:name="P45" style:parent-style-name="內文" style:family="paragraph">
      <style:paragraph-properties fo:line-height="0.4166in" fo:text-indent="1.8069in"/>
      <style:text-properties style:font-name="標楷體" style:font-name-asian="標楷體" fo:font-size="16pt" style:font-size-asian="16pt" style:font-size-complex="18pt"/>
    </style:style>
    <style:style style:name="P46" style:parent-style-name="內文" style:family="paragraph">
      <style:paragraph-properties fo:line-height="0.4166in" fo:text-indent="2.518in"/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fo:margin-bottom="0.0694in" fo:line-height="0.4166in"/>
    </style:style>
    <style:style style:name="T48" style:parent-style-name="預設段落字型" style:family="text">
      <style:text-properties style:font-name="標楷體" style:font-name-asian="標楷體" fo:letter-spacing="0.4256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<text:s text:c="4"/>託 <text:s text:c="3"/>書</text:p>
      <text:p text:style-name="P2"><text:span text:style-name="T3">本人為登記</text:span><text:span text:style-name="T4">臺南市</text:span><text:span text:style-name="T5">新化區礁坑里</text:span><text:span text:style-name="T6">第4屆里長重行選舉</text:span><text:span text:style-name="T7">候選人，</text:span><text:span text:style-name="T8">未克親自到場辦理，茲委託</text:span><text:span text:style-name="T9"><text:s text:c="16"/></text:span><text:span text:style-name="T10">君代為辦理候選人申請登記事宜。</text:span></text:p>
      <text:p text:style-name="P11"/>
      <text:p text:style-name="P12"><text:span text:style-name="T13"><text:s text:c="4"/></text:span><text:span text:style-name="T14">此　致</text:span></text:p>
      <text:p text:style-name="P15">臺南市選舉委員會</text:p>
      <text:p text:style-name="P16"/>
      <text:p text:style-name="P17"><text:span text:style-name="T18">委託</text:span><text:span text:style-name="T19">人：</text:span><text:span text:style-name="T20"><text:s text:c="11"/></text:span><text:span text:style-name="T21"><text:s text:c="2"/></text:span><text:span text:style-name="T22"><text:s/></text:span><text:span text:style-name="T23">（簽名或蓋章</text:span><text:span text:style-name="T24">）</text:span></text:p>
      <text:p text:style-name="P25"><text:span text:style-name="T26">蓋章</text:span><text:span text:style-name="T27">與登記書表相同一式印章</text:span><text:span text:style-name="T28"><text:s text:c="2"/></text:span></text:p>
      <text:p text:style-name="P29">戶籍地址：</text:p>
      <text:p text:style-name="P30"/>
      <text:p text:style-name="P31">國民身分證統一編號：</text:p>
      <text:p text:style-name="P32"/>
      <text:p text:style-name="P33"><text:span text:style-name="T34">受託人</text:span><text:span text:style-name="T35"><text:s text:c="2"/></text:span><text:span text:style-name="T36">：</text:span><text:span text:style-name="T37"><text:s text:c="10"/></text:span><text:span text:style-name="T38"><text:s text:c="2"/></text:span><text:span text:style-name="T39"><text:s/></text:span><text:span text:style-name="T40">（</text:span><text:span text:style-name="T41">簽名或蓋章</text:span><text:span text:style-name="T42">） <text:s text:c="2"/></text:span></text:p>
      <text:p text:style-name="P43">戶籍地址：</text:p>
      <text:p text:style-name="P44"/>
      <text:p text:style-name="P45">國民身分證統一編號：</text:p>
      <text:p text:style-name="P46"/>
      <text:p text:style-name="P47"><text:span text:style-name="T48">中華民國年月</text:span><text:span text:style-name="T49">日</text:span></text:p>
      <text:p text:style-name="內文"><text:span text:style-name="T50">備註：</text:span><text:span text:style-name="T51">親自辦理</text:span><text:span text:style-name="T52">候選人登記</text:span><text:span text:style-name="T53">者，</text:span><text:span text:style-name="T54">本委託書免附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75in" text:min-label-width="0.3333in" text:list-level-position-and-space-mode="label-alignment">
          <style:list-level-label-alignment text:label-followed-by="nothing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736in" text:min-label-width="0.5in" text:list-level-position-and-space-mode="label-alignment">
          <style:list-level-label-alignment text:label-followed-by="listtab" fo:margin-left="0.6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ec104</meta:initial-creator>
    <dc:creator>tnec029</dc:creator>
    <meta:creation-date>2022-10-15T08:31:00Z</meta:creation-date>
    <dc:date>2022-10-15T08:31:00Z</dc:date>
    <meta:print-date>2022-07-28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