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letter-spacing="-0.002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letter-spacing="-0.002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-0.0027in" fo:font-size="16pt" style:font-size-asian="16pt" style:font-size-complex="16pt"/>
    </style:style>
    <style:style style:name="P7" style:parent-style-name="表內文" style:family="paragraph">
      <style:paragraph-properties fo:text-align="center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9" style:parent-style-name="表內文" style:family="paragraph">
      <style:paragraph-properties fo:margin-bottom="0.125in" fo:line-height="100%" fo:margin-left="0.3881in" fo:text-indent="-0.388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2.6784in" style:use-optimal-column-width="false"/>
    </style:style>
    <style:style style:name="TableColumn17" style:family="table-column">
      <style:table-column-properties style:column-width="1.6131in" style:use-optimal-column-width="false"/>
    </style:style>
    <style:style style:name="TableColumn18" style:family="table-column">
      <style:table-column-properties style:column-width="1.0666in" style:use-optimal-column-width="false"/>
    </style:style>
    <style:style style:name="TableColumn19" style:family="table-column">
      <style:table-column-properties style:column-width="0.9722in" style:use-optimal-column-width="false"/>
    </style:style>
    <style:style style:name="Table15" style:family="table">
      <style:table-properties style:width="6.3305in" fo:margin-left="0in" table:align="center"/>
    </style:style>
    <style:style style:name="TableRow20" style:family="table-row">
      <style:table-row-properties style:min-row-height="0.5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1881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888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888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88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888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1888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P93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南市</text:span><text:span text:style-name="T3">新化區礁坑里</text:span><text:span text:style-name="T4">第</text:span><text:span text:style-name="T5">4</text:span><text:span text:style-name="T6">屆里長重行選舉</text:span></text:p>
      <text:p text:style-name="P7">候選人設立競選辦事處登記書</text:p>
      <text:p text:style-name="P8">受文者：臺南市選舉委員會</text:p>
      <text:p text:style-name="P9"><text:span text:style-name="T10">一、本人</text:span><text:span text:style-name="T11">登記為臺南市</text:span><text:span text:style-name="T12">新化區礁坑里</text:span><text:span text:style-name="T13">里長選舉候選人，擬設立下列競選辦事處，該處均非機關（構）、學校、依法</text:span><text:span text:style-name="T14">設立之人民團體或經常定為投票所、開票所之處所及其他公共場所。請查照核准登記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競選辦事處地址</text:p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>負責人姓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主辦事處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二、本人上開資料，除為選務之用外，同意公開供媒體及公眾為報導、研究及聯繫等合理使用(不同意公開項目亦已於說明三註明)。</text:p>
      <text:p text:style-name="P84"/>
      <text:p text:style-name="P85"><text:span text:style-name="T86">選舉類別：</text:span><text:span text:style-name="T87">臺南市新化區礁坑里第4屆里長重行選舉</text:span></text:p>
      <text:p text:style-name="P88"/>
      <text:p text:style-name="P89">候選人：　<text:s text:c="2"/>　　　　<text:s text:c="7"/>　（簽名或蓋章）</text:p>
      <text:p text:style-name="P90"/>
      <text:p text:style-name="P91">戶籍地址：</text:p>
      <text:p text:style-name="P92"/>
      <text:p text:style-name="P93"><text:span text:style-name="T94">日期：</text:span><text:span text:style-name="T95"><text:s/>111</text:span><text:span text:style-name="T96">　年</text:span><text:span text:style-name="T97"><text:s/></text:span><text:span text:style-name="T98">　　月　　　日填送</text:span></text:p>
      <text:p text:style-name="P99">說明：</text:p>
      <text:p text:style-name="P100"/>
      <text:p text:style-name="P101">一、候選人於競選活動期間，得在選舉區內設立競選辦事處，設立二所以上者，應自行選定一所主辦事處，並填寫於第一欄內。</text:p>
      <text:p text:style-name="P102">二、競選辦事處，以候選人為負責人，如設立二所以上者，除主辦事處外，其餘各辦事處應由候選人指定專人負責。</text:p>
      <text:p text:style-name="P103"><text:span text:style-name="T104">三、不同意公開項目</text:span><text:span text:style-name="T105">(</text:span><text:span text:style-name="T106">請勾選</text:span><text:span text:style-name="T107">)<text:s/></text:span><text:span text:style-name="T108"></text:span><text:span text:style-name="T109">競選辦事處地址</text:span><text:span text:style-name="T110"></text:span><text:span text:style-name="T111">電話</text:span><text:span text:style-name="T112"></text:span><text:span text:style-name="T113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029</dc:creator>
    <meta:creation-date>2022-05-23T03:22:00Z</meta:creation-date>
    <dc:date>2022-10-15T08:19:00Z</dc:date>
    <meta:print-date>2022-07-27T13:46:00Z</meta:print-date>
    <meta:template xlink:href="Normal" xlink:type="simple"/>
    <meta:editing-cycles>16</meta:editing-cycles>
    <meta:editing-duration>PT2340S</meta:editing-duration>
    <meta:document-statistic meta:page-count="1" meta:paragraph-count="1" meta:word-count="71" meta:character-count="478" meta:row-count="3" meta:non-whitespace-character-count="408"/>
  </office:meta>
</office:document-meta>
</file>