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 fo:margin-top="1.6666in" fo:line-height="150%" fo:margin-left="0.6652in" fo:text-indent="-0.665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" style:parent-style-name="內文" style:family="paragraph">
      <style:paragraph-properties style:text-autospace="none" fo:line-height="150%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line-height="150%" fo:margin-left="1.1104in" fo:text-indent="-1.110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彰化縣選舉委員會　公告</text:p>
      <text:p text:style-name="P2"/>
      <text:p text:style-name="P3">發文日期：中華民國111年10月14日</text:p>
      <text:p text:style-name="P4">發文字號：彰選一字第1113150216號</text:p>
      <text:p text:style-name="P5"/>
      <text:p text:style-name="P6">主旨：公告憲法修正案公民複決彰化縣設置投開票所地點。</text:p>
      <text:p text:style-name="P7">依據：公民投票法第24條第1項、公職人員選舉罷免法第57條第1項暨同法施行細則第30條第1項。</text:p>
      <text:p text:style-name="P8">公告事項：憲法修正案公民複決彰化縣設置投開票所地點合併111年地方公職人員選舉設置之投開票所地點辦理。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2597in" fo:margin-bottom="0.7875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c08</meta:initial-creator>
    <dc:creator>chec08</dc:creator>
    <meta:creation-date>2022-10-17T00:54:00Z</meta:creation-date>
    <dc:date>2022-10-17T00:5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7" meta:character-count="183" meta:row-count="1" meta:non-whitespace-character-count="157"/>
  </office:meta>
</office:document-meta>
</file>