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margin-top="0.25in" fo:margin-bottom="0.1666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1" style:family="ruby">
      <style:ruby-properties style:ruby-align="distribute-space" style:ruby-position="above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2" style:family="ruby">
      <style:ruby-properties style:ruby-align="distribute-space" style:ruby-position="above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5" style:family="table-column">
      <style:table-column-properties style:column-width="1.3777in"/>
    </style:style>
    <style:style style:name="TableColumn16" style:family="table-column">
      <style:table-column-properties style:column-width="4.5687in"/>
    </style:style>
    <style:style style:name="Table14" style:family="table">
      <style:table-properties style:width="5.9465in" fo:margin-left="0.2166in" table:align="left"/>
    </style:style>
    <style:style style:name="TableRow17" style:family="table-row">
      <style:table-row-properties style:row-height="1.4652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row-height="0.6069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6236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15%"/>
      <style:text-properties style:font-name="標楷體" style:font-name-asian="標楷體" fo:font-size="15pt" style:font-size-asian="15pt" style:font-size-complex="15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row-height="0.7347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1666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5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111年地方公職人員選舉候選人英文姓名調查表</text:p>
      <text:p text:style-name="P2"><text:span text:style-name="T3"><text:s text:c="5"/></text:span><text:span text:style-name="T4">本次選舉開票計票即時資訊，將透過中英文版電腦計票網站提供全球網友查詢。如您有護照英文姓名或習慣使用之英文姓名，請惠予填列本調查表，並於辦理候選人登記時繳交，以利非本國民眾於英文版電腦計票網站時查詢；如未能提供英文姓名或未繳回本調查表者，將依您的中文姓名以漢語拼音方式自動轉換為英文姓名登載，</text:span><text:span text:style-name="T5">因中文姓名有同字異音時，如</text:span><text:span text:style-name="T6"><text:s/></text:span><text:ruby text:style-name="Ru1"><text:ruby-base><text:span text:style-name="T7">和</text:span></text:ruby-base><text:ruby-text text:style-name="WW_CharRuby1">ㄏㄜˊ</text:ruby-text></text:ruby><text:span text:style-name="T8"><text:s/></text:span><text:span text:style-name="T9">及</text:span><text:span text:style-name="T10"><text:s/></text:span><text:ruby text:style-name="Ru2"><text:ruby-base><text:span text:style-name="T11">和</text:span></text:ruby-base><text:ruby-text text:style-name="WW_CharRuby2">ㄏㄢˋ</text:ruby-text></text:ruby><text:span text:style-name="T12"><text:s/></text:span><text:span text:style-name="T13">，轉換成英文姓名時易產生錯誤，建議您提供英文姓名，謝謝您！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登記選舉種類</text:p>
          </table:table-cell>
          <table:table-cell table:style-name="TableCell20">
            <text:p text:style-name="P21">□直轄市長<text:s text:c="4"/>□直轄市議員<text:s text:c="6"/></text:p>
            <text:p text:style-name="P22">□縣市長<text:s text:c="6"/>□縣市議員<text:s text:c="7"/></text:p>
            <text:p text:style-name="P23">□鄉鎮市長<text:s text:c="4"/>□鄉鎮市民代表<text:s text:c="4"/>□村里長<text:s text:c="6"/></text:p>
            <text:p text:style-name="P24">□原住民區長<text:s text:c="2"/>□原住民區代表</text:p>
            <text:p text:style-name="P25"/>
          </table:table-cell>
        </table:table-row>
        <table:table-row table:style-name="TableRow26">
          <table:table-cell table:style-name="TableCell27">
            <text:p text:style-name="P28">選<text:s text:c="2"/>舉<text:s text:c="2"/>區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中<text:s/>文<text:s/>姓<text:s/>名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英<text:s/>文<text:s/>姓<text:s/>名</text:p>
          </table:table-cell>
          <table:table-cell table:style-name="TableCell39">
            <text:p text:style-name="P40"><text:span text:style-name="T41"><text:s text:c="14"/></text:span><text:span text:style-name="T42"><text:s text:c="4"/></text:span><text:span text:style-name="T43"><text:s text:c="18"/></text:span><text:span text:style-name="T44"><text:s text:c="4"/></text:span></text:p>
            <text:p text:style-name="P45"><text:span text:style-name="T46"><text:s text:c="4"/>(</text:span><text:span text:style-name="T47">姓氏</text:span><text:span text:style-name="T48">) <text:s text:c="14"/>(</text:span><text:span text:style-name="T49">名</text:span><text:span text:style-name="T50">)</text:span></text:p>
          </table:table-cell>
        </table:table-row>
      </table:table>
      <text:p text:style-name="內文"><text:span text:style-name="T51"><text:s text:c="16"/></text:span><text:span text:style-name="T52">登記申請人：</text:span><text:span text:style-name="T53"><text:s text:c="17"/></text:span><text:span text:style-name="T54">（簽名或蓋章）</text:span></text:p>
      <text:p text:style-name="P55"/>
      <text:p text:style-name="P56"><text:span text:style-name="T57">中</text:span><text:span text:style-name="T58"><text:s text:c="3"/></text:span><text:span text:style-name="T59">華</text:span><text:span text:style-name="T60"><text:s text:c="3"/></text:span><text:span text:style-name="T61">民</text:span><text:span text:style-name="T62"><text:s text:c="3"/></text:span><text:span text:style-name="T63">國</text:span><text:span text:style-name="T64"><text:s text:c="2"/>111<text:s/></text:span><text:span text:style-name="T65">年</text:span><text:span text:style-name="T66"><text:s/></text:span><text:span text:style-name="T67"><text:s text:c="2"/></text:span><text:span text:style-name="T68"><text:s text:c="2"/></text:span><text:span text:style-name="T69">月</text:span><text:span text:style-name="T70"><text:s text:c="5"/></text:span><text:span text:style-name="T7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name="WW_CharRuby1" style:family="text" style:parent-style-name="預設段落字型">
      <style:text-properties style:font-name="標楷體" style:font-name-asian="標楷體" style:text-scale="75%" fo:font-size="15pt" style:font-size-asian="15pt" style:font-size-complex="15pt"/>
    </style:style>
    <style:style style:name="WW_CharRuby2" style:family="text" style:parent-style-name="預設段落字型">
      <style:text-properties style:font-name="標楷體" style:font-name-asian="標楷體" style:text-scale="75%" fo:font-size="15pt" style:font-size-asian="15pt" style:font-size-complex="15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第4屆市長選舉候選人英文名字調查表</dc:title>
    <dc:subject/>
    <meta:initial-creator>user</meta:initial-creator>
    <dc:creator>tnec029</dc:creator>
    <meta:creation-date>2022-10-14T00:43:00Z</meta:creation-date>
    <dc:date>2022-10-14T00:50:00Z</dc:date>
    <meta:print-date>2022-10-14T00:43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91" meta:character-count="613" meta:row-count="4" meta:non-whitespace-character-count="523"/>
  </office:meta>
</office:document-meta>
</file>