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4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說明" style:family="paragraph">
      <style:paragraph-properties fo:margin-left="0.625in" fo:text-indent="-0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說明" style:family="paragraph">
      <style:paragraph-properties fo:margin-left="0.625in" fo:text-indent="-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本文"><text:span text:style-name="T5">查本黨黨員</text:span><text:span text:style-name="T6">　　　　　　　</text:span><text:span text:style-name="T7"><text:s text:c="5"/></text:span><text:span text:style-name="T8">，前經本黨推薦為</text:span><text:span text:style-name="T9">臺南市仁德區二行里第4屆里長重行選舉</text:span><text:span text:style-name="T10">候選人，茲經本黨決定撤回其推薦。</text:span></text:p>
      <text:p text:style-name="P11">此　致</text:p>
      <text:p text:style-name="P12">臺南市選舉委員會</text:p>
      <text:p text:style-name="P13">政黨名稱：</text:p>
      <text:p text:style-name="P14">負 責 人：　　　　　　　　　　　簽名或蓋章</text:p>
      <text:p text:style-name="P15"/>
      <text:p text:style-name="P16"><text:span text:style-name="T17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8"/>
      <text:p text:style-name="P19">　　　　　　　　　　　</text:p>
      <text:p text:style-name="P20">　　　　圖　　記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中　華　民　國　　　　　　　年　　　　　　　　月　　　　　　日</text:p>
      <text:p text:style-name="P29"/>
      <text:p text:style-name="P30"/>
      <text:p text:style-name="P31"/>
      <text:p text:style-name="P32"/>
      <text:p text:style-name="P33">說明：</text:p>
      <text:p text:style-name="P34">一、「黨員」之後填寫黨員姓名。</text:p>
      <text:p text:style-name="P35"><text:span text:style-name="T36">二、「候選人」之前填寫選舉種類及選舉區名稱，如「</text:span><text:span text:style-name="T37">臺</text:span><text:span text:style-name="T38">北市</text:span><text:span text:style-name="T39">第</text:span><text:span text:style-name="T40">○屆</text:span><text:span text:style-name="T41">市</text:span><text:span text:style-name="T42">長</text:span><text:span text:style-name="T43">選舉」</text:span><text:span text:style-name="T44">。</text:span></text:p>
      <text:p text:style-name="P45">三、「政黨名稱」應寫明政黨全銜，並加蓋中央主管機關發給該黨之圖記。</text:p>
      <text:p text:style-name="P46">四、「負責人」指各政黨向中央主管機關備案之負責人，應由各該負責人簽名或蓋章。</text:p>
      <text:p text:style-name="P47"><text:span text:style-name="T48">五、每一被撤回推薦之候選人應檢附</text:span><text:span text:style-name="T49">1</text:span><text:span text:style-name="T50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tnec029</dc:creator>
    <meta:creation-date>2022-10-14T00:36:00Z</meta:creation-date>
    <dc:date>2022-10-14T00:36:00Z</dc:date>
    <meta:print-date>2022-10-14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