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1"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794cm"/>
    </style:style>
    <style:style style:name="表格1.B" style:family="table-column">
      <style:table-column-properties style:column-width="5.794cm"/>
    </style:style>
    <style:style style:name="表格1.C" style:family="table-column">
      <style:table-column-properties style:column-width="3.916cm"/>
    </style:style>
    <style:style style:name="表格1.D" style:family="table-column">
      <style:table-column-properties style:column-width="0.688cm"/>
    </style:style>
    <style:style style:name="表格1.E" style:family="table-column">
      <style:table-column-properties style:column-width="5.821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7.013cm" fo:margin-left="0cm" table:align="left"/>
    </style:style>
    <style:style style:name="表格3.A" style:family="table-column">
      <style:table-column-properties style:column-width="2.302cm"/>
    </style:style>
    <style:style style:name="表格3.B" style:family="table-column">
      <style:table-column-properties style:column-width="2.699cm"/>
    </style:style>
    <style:style style:name="表格3.C" style:family="table-column">
      <style:table-column-properties style:column-width="1.799cm"/>
    </style:style>
    <style:style style:name="表格3.E" style:family="table-column">
      <style:table-column-properties style:column-width="2.09cm"/>
    </style:style>
    <style:style style:name="表格3.G" style:family="table-column">
      <style:table-column-properties style:column-width="1.905cm"/>
    </style:style>
    <style:style style:name="表格3.H" style:family="table-column">
      <style:table-column-properties style:column-width="1.72cm"/>
    </style:style>
    <style:style style:name="表格3.1" style:family="table-row">
      <style:table-row-properties style:min-row-height="1.381cm"/>
    </style:style>
    <style:style style:name="表格3.A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H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7.013cm" fo:margin-left="0cm" table:align="left"/>
    </style:style>
    <style:style style:name="表格4.A" style:family="table-column">
      <style:table-column-properties style:column-width="2.91cm"/>
    </style:style>
    <style:style style:name="表格4.B" style:family="table-column">
      <style:table-column-properties style:column-width="14.102cm"/>
    </style:style>
    <style:style style:name="表格4.A1" style:family="table-cell">
      <style:table-cell-properties style:vertical-align="middle" fo:padding="0.049cm" fo:border-left="0.05pt solid #000000" fo:border-right="none" fo:border-top="0.05pt solid #000000" fo:border-bottom="0.05pt solid #000000" style:writing-mode="page"/>
    </style:style>
    <style:style style:name="表格4.B1" style:family="table-cell">
      <style:table-cell-properties fo:padding="0.049cm" fo:border="0.05pt solid #000000" style:writing-mode="page"/>
    </style:style>
    <style:style style:name="表格4.2" style:family="table-row">
      <style:table-row-properties style:min-row-height="1.199cm"/>
    </style:style>
    <style:style style:name="表格4.A2" style:family="table-cell">
      <style:table-cell-properties style:vertical-align="middle" fo:padding="0.049cm" fo:border-left="0.05pt solid #000000" fo:border-right="none" fo:border-top="none" fo:border-bottom="0.05pt solid #000000" style:writing-mode="page"/>
    </style:style>
    <style:style style:name="表格4.B2" style:family="table-cell">
      <style:table-cell-properties style:vertical-align="middle" fo:padding="0.049cm" fo:border-left="0.05pt solid #000000" fo:border-right="0.05pt solid #000000" fo:border-top="none" fo:border-bottom="0.05pt solid #000000" style:writing-mode="page"/>
    </style:style>
    <style:style style:name="表格2" style:family="table">
      <style:table-properties style:width="17.013cm" fo:margin-left="0cm" table:align="left"/>
    </style:style>
    <style:style style:name="表格2.A" style:family="table-column">
      <style:table-column-properties style:column-width="1.799cm"/>
    </style:style>
    <style:style style:name="表格2.B" style:family="table-column">
      <style:table-column-properties style:column-width="3.201cm"/>
    </style:style>
    <style:style style:name="表格2.C" style:family="table-column">
      <style:table-column-properties style:column-width="5.001cm"/>
    </style:style>
    <style:style style:name="表格2.D" style:family="table-column">
      <style:table-column-properties style:column-width="2.408cm"/>
    </style:style>
    <style:style style:name="表格2.E" style:family="table-column">
      <style:table-column-properties style:column-width="2.302cm"/>
    </style:style>
    <style:style style:name="表格2.1" style:family="table-row">
      <style:table-row-properties style:min-row-height="1.693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F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F2" style:family="table-cell">
      <style:table-cell-properties style:vertical-align="middle" fo:padding="0.097cm" fo:border-left="0.05pt solid #000000" fo:border-right="0.05pt solid #000000" fo:border-top="none" fo:border-bottom="0.05pt solid #000000"/>
    </style:style>
    <style:style style:name="表格5" style:family="table">
      <style:table-properties style:width="16.378cm" table:align="margins"/>
    </style:style>
    <style:style style:name="表格5.A" style:family="table-column">
      <style:table-column-properties style:column-width="4.094cm" style:rel-column-width="16383*"/>
    </style:style>
    <style:style style:name="表格5.D" style:family="table-column">
      <style:table-column-properties style:column-width="4.096cm" style:rel-column-width="16386*"/>
    </style:style>
    <style:style style:name="表格5.A1" style:family="table-cell">
      <style:table-cell-properties fo:padding="0.097cm" fo:border-left="0.05pt solid #000000" fo:border-right="none" fo:border-top="0.05pt solid #000000" fo:border-bottom="0.05pt solid #000000"/>
    </style:style>
    <style:style style:name="表格5.D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Footer">
      <style:paragraph-properties fo:text-align="center" style:justify-single-word="false"/>
    </style:style>
    <style:style style:name="P3" style:family="paragraph" style:parent-style-name="Standard">
      <style:paragraph-properties fo:line-height="0.801cm" fo:text-align="start" style:justify-single-word="false"/>
      <style:text-properties style:font-name="標楷體2" fo:font-size="14pt" officeooo:paragraph-rsid="000df609" style:font-name-asian="標楷體2" style:font-size-asian="14pt" style:font-size-complex="14pt"/>
    </style:style>
    <style:style style:name="P4" style:family="paragraph" style:parent-style-name="Standard">
      <style:text-properties style:font-name="標楷體2" fo:font-size="14pt" officeooo:paragraph-rsid="00108d84" style:font-name-asian="標楷體2" style:font-size-asian="14pt" style:font-size-complex="14pt"/>
    </style:style>
    <style:style style:name="P5" style:family="paragraph" style:parent-style-name="Standard">
      <style:paragraph-properties fo:text-align="end" style:justify-single-word="false"/>
      <style:text-properties style:font-name="標楷體2" fo:font-size="14pt" officeooo:paragraph-rsid="0077b9ab" style:font-name-asian="標楷體2" style:font-size-asian="14pt" style:language-asian="zh" style:country-asian="TW" style:font-name-complex="標楷體2" style:font-size-complex="14pt"/>
    </style:style>
    <style:style style:name="P6" style:family="paragraph" style:parent-style-name="Standard">
      <style:paragraph-properties fo:text-align="start" style:justify-single-word="false"/>
      <style:text-properties fo:font-size="14pt" style:font-name-asian="標楷體2" style:font-size-asian="14pt" style:font-size-complex="14pt"/>
    </style:style>
    <style:style style:name="P7" style:family="paragraph" style:parent-style-name="Standard">
      <style:text-properties fo:font-size="14pt" officeooo:paragraph-rsid="0012ead3" style:font-name-asian="標楷體2" style:font-size-asian="14pt" style:language-asian="zh" style:country-asian="TW" style:font-size-complex="14pt"/>
    </style:style>
    <style:style style:name="P8" style:family="paragraph" style:parent-style-name="Standard">
      <style:text-properties fo:font-size="14pt" officeooo:paragraph-rsid="004f5644" style:font-name-asian="標楷體2" style:font-size-asian="14pt" style:language-asian="zh" style:country-asian="TW" style:font-size-complex="14pt"/>
    </style:style>
    <style:style style:name="P9" style:family="paragraph" style:parent-style-name="Standard">
      <style:paragraph-properties fo:margin-top="0.499cm" fo:margin-bottom="0cm" loext:contextual-spacing="false" fo:text-align="start" style:justify-single-word="false"/>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0"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11"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12"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13" style:family="paragraph" style:parent-style-name="Table_20_Contents">
      <style:paragraph-properties fo:text-align="start" style:justify-single-word="false"/>
      <style:text-properties fo:font-size="14pt" style:font-name-asian="標楷體2" style:font-size-asian="14pt" style:font-size-complex="14pt"/>
    </style:style>
    <style:style style:name="P14" style:family="paragraph" style:parent-style-name="Table_20_Contents">
      <style:paragraph-properties fo:line-height="100%" fo:text-align="start" style:justify-single-word="false"/>
      <style:text-properties style:font-name="標楷體1" fo:font-size="14pt" officeooo:paragraph-rsid="0012ead3" style:font-name-asian="標楷體1" style:font-size-asian="14pt" style:font-name-complex="標楷體1" style:font-size-complex="14pt"/>
    </style:style>
    <style:style style:name="P15" style:family="paragraph" style:parent-style-name="Table_20_Contents">
      <style:paragraph-properties fo:line-height="100%" fo:text-align="start" style:justify-single-word="false"/>
      <style:text-properties style:font-name="標楷體1" fo:font-size="14pt" officeooo:paragraph-rsid="0014e703" style:font-name-asian="標楷體1" style:font-size-asian="14pt" style:font-name-complex="標楷體1" style:font-size-complex="14pt"/>
    </style:style>
    <style:style style:name="P16" style:family="paragraph" style:parent-style-name="Table_20_Contents">
      <style:paragraph-properties fo:text-align="center" style:justify-single-word="false"/>
      <style:text-properties style:font-name="標楷體1" fo:font-size="14pt" style:font-name-asian="標楷體1" style:font-size-asian="14pt" style:font-name-complex="標楷體1" style:font-size-complex="14pt"/>
    </style:style>
    <style:style style:name="P17" style:family="paragraph" style:parent-style-name="Table_20_Contents">
      <style:paragraph-properties fo:text-align="start" style:justify-single-word="false"/>
      <style:text-properties style:font-name="標楷體1" fo:font-size="14pt" style:font-name-asian="標楷體1" style:font-size-asian="14pt" style:language-asian="zh" style:country-asian="TW" style:font-name-complex="標楷體1" style:font-size-complex="14pt"/>
    </style:style>
    <style:style style:name="P18" style:family="paragraph" style:parent-style-name="Table_20_Contents">
      <style:paragraph-properties fo:text-align="center" style:justify-single-word="false"/>
      <style:text-properties style:font-name="標楷體1" fo:font-size="14pt" style:font-name-asian="標楷體1" style:font-size-asian="14pt" style:language-asian="zh" style:country-asian="TW" style:font-name-complex="標楷體1" style:font-size-complex="14pt"/>
    </style:style>
    <style:style style:name="P19" style:family="paragraph" style:parent-style-name="Table_20_Contents">
      <style:paragraph-properties fo:text-align="center" style:justify-single-word="false"/>
      <style:text-properties style:font-name="標楷體1" fo:font-size="14pt" officeooo:paragraph-rsid="00285776" style:font-name-asian="標楷體1" style:font-size-asian="14pt" style:language-asian="zh" style:country-asian="TW" style:font-name-complex="標楷體1" style:font-size-complex="14pt"/>
    </style:style>
    <style:style style:name="P20" style:family="paragraph" style:parent-style-name="Table_20_Contents">
      <style:paragraph-properties fo:text-align="center" style:justify-single-word="false"/>
      <style:text-properties style:font-name="標楷體1" fo:font-size="14pt" officeooo:paragraph-rsid="002a1476" style:font-name-asian="標楷體1" style:font-size-asian="14pt" style:language-asian="zh" style:country-asian="TW" style:font-name-complex="標楷體1" style:font-size-complex="14pt"/>
    </style:style>
    <style:style style:name="P21" style:family="paragraph" style:parent-style-name="Table_20_Contents">
      <style:paragraph-properties fo:text-align="start" style:justify-single-word="false"/>
      <style:text-properties style:font-name="標楷體2" fo:font-size="16pt" style:font-name-asian="標楷體2" style:font-size-asian="16pt" style:language-asian="zh" style:country-asian="TW" style:font-size-complex="16pt"/>
    </style:style>
    <style:style style:name="P22" style:family="paragraph" style:parent-style-name="Table_20_Contents">
      <style:paragraph-properties fo:text-align="center" style:justify-single-word="false"/>
      <style:text-properties style:font-name="標楷體2" fo:font-size="16pt" style:font-name-asian="標楷體2" style:font-size-asian="16pt" style:language-asian="zh" style:country-asian="TW" style:font-size-complex="16pt"/>
    </style:style>
    <style:style style:name="P23" style:family="paragraph" style:parent-style-name="Table_20_Contents">
      <style:paragraph-properties fo:text-align="start" style:justify-single-word="false"/>
      <style:text-properties style:font-name="標楷體2" fo:font-size="16pt" style:font-name-asian="標楷體2" style:font-size-asian="16pt" style:font-size-complex="16pt"/>
    </style:style>
    <style:style style:name="P24"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font-variant="normal" fo:text-transform="none" fo:color="#000000" style:font-name="標楷體1" fo:font-size="14pt" fo:letter-spacing="normal" officeooo:paragraph-rsid="0012ead3" style:font-name-asian="標楷體3" style:font-size-asian="14pt" style:font-style-asian="normal" style:font-name-complex="標楷體3" style:font-size-complex="14pt" loext:padding="0cm" loext:border="none"/>
    </style:style>
    <style:style style:name="P25"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標楷體1" fo:font-size="14pt" officeooo:paragraph-rsid="0012ead3" style:font-name-asian="標楷體3" style:font-size-asian="14pt" style:font-name-complex="標楷體1" style:font-size-complex="14pt"/>
    </style:style>
    <style:style style:name="P26"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標楷體1" fo:font-size="14pt" officeooo:paragraph-rsid="0014e703" style:font-name-asian="標楷體3" style:font-size-asian="14pt" style:font-name-complex="標楷體1" style:font-size-complex="14pt"/>
    </style:style>
    <style:style style:name="P27" style:family="paragraph" style:parent-style-name="Standard">
      <style:paragraph-properties fo:margin-top="0cm" fo:margin-bottom="0.199cm" loext:contextual-spacing="false" fo:line-height="0.801cm"/>
      <style:text-properties officeooo:paragraph-rsid="0077b9ab"/>
    </style:style>
    <style:style style:name="P28"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77b9ab"/>
    </style:style>
    <style:style style:name="P29" style:family="paragraph" style:parent-style-name="Standard">
      <style:paragraph-properties fo:margin-left="2.799cm" fo:margin-right="0cm" fo:margin-top="0cm" fo:margin-bottom="0.15cm" loext:contextual-spacing="false" fo:text-indent="-1.7cm" style:auto-text-indent="false">
        <style:tab-stops/>
      </style:paragraph-properties>
      <style:text-properties style:font-name="標楷體2" fo:font-size="14pt" officeooo:paragraph-rsid="0077b9ab" style:font-name-asian="標楷體2" style:font-size-asian="14pt" style:language-asian="zh" style:country-asian="TW" style:font-name-complex="標楷體2" style:font-size-complex="14pt"/>
    </style:style>
    <style:style style:name="P30"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77b9ab"/>
    </style:style>
    <style:style style:name="P31" style:family="paragraph" style:parent-style-name="Standard" style:master-page-name="">
      <loext:graphic-properties draw:fill="none"/>
      <style:paragraph-properties fo:margin-left="2.499cm" fo:margin-right="0cm" fo:margin-top="0cm" fo:margin-bottom="0.15cm" loext:contextual-spacing="false" fo:line-height="0.801cm" fo:text-indent="-2.499cm" style:auto-text-indent="false" style:page-number="auto" fo:background-color="transparent">
        <style:tab-stops/>
      </style:paragraph-properties>
      <style:text-properties officeooo:paragraph-rsid="0077b9ab"/>
    </style:style>
    <style:style style:name="P32"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77b9ab"/>
    </style:style>
    <style:style style:name="P33"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77b9ab"/>
    </style:style>
    <style:style style:name="P34" style:family="paragraph" style:parent-style-name="Standard" style:master-page-name="MP0">
      <style:paragraph-properties fo:margin-left="-0.499cm" fo:margin-right="0cm" fo:text-align="center" style:justify-single-word="false" fo:text-indent="0cm" style:auto-text-indent="false" style:page-number="auto" fo:break-before="page">
        <style:tab-stops/>
      </style:paragraph-properties>
      <style:text-properties style:font-name="標楷體2" fo:font-size="24pt" officeooo:paragraph-rsid="0077b9ab" style:font-name-asian="標楷體2" style:font-size-asian="24pt" style:language-asian="zh" style:country-asian="TW" style:font-size-complex="24pt"/>
    </style:style>
    <style:style style:name="P35" style:family="paragraph" style:parent-style-name="Standard" style:list-style-name="L1">
      <style:paragraph-properties fo:margin-top="0.4cm" fo:margin-bottom="0cm" loext:contextual-spacing="false" fo:text-align="start" style:justify-single-word="false"/>
    </style:style>
    <style:style style:name="P36" style:family="paragraph" style:parent-style-name="Standard" style:list-style-name="L1">
      <style:paragraph-properties fo:margin-top="0.4cm" fo:margin-bottom="0cm" loext:contextual-spacing="false" fo:text-align="start" style:justify-single-word="false"/>
      <style:text-properties officeooo:rsid="00045bf4" officeooo:paragraph-rsid="00045bf4" style:language-asian="zh" style:country-asian="TW"/>
    </style:style>
    <style:style style:name="P37" style:family="paragraph" style:parent-style-name="Standard" style:list-style-name="L1" style:master-page-name="">
      <loext:graphic-properties draw:fill="none"/>
      <style:paragraph-properties fo:margin-left="1.7cm" fo:margin-right="0cm" fo:margin-top="0.4cm" fo:margin-bottom="0cm" loext:contextual-spacing="false" fo:text-align="start" style:justify-single-word="false" fo:text-indent="-0.64cm" style:auto-text-indent="false" style:page-number="auto" fo:background-color="transparent"/>
      <style:text-properties style:language-asian="zh" style:country-asian="TW"/>
    </style:style>
    <style:style style:name="P38"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7b9ab" style:font-name-asian="標楷體2" style:font-size-asian="14pt" style:language-asian="zh" style:country-asian="TW" style:font-size-complex="14pt" style:font-weight-complex="bold"/>
    </style:style>
    <style:style style:name="P3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6ef29" style:font-name-asian="標楷體2" style:font-size-asian="14pt" style:language-asian="zh" style:country-asian="TW" style:font-size-complex="14pt" style:font-weight-complex="bold"/>
    </style:style>
    <style:style style:name="P40"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1d31e4" style:font-name-asian="標楷體2" style:font-size-asian="14pt" style:language-asian="zh" style:country-asian="TW" style:font-size-complex="14pt" style:font-weight-complex="bold"/>
    </style:style>
    <style:style style:name="P41"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2" style:font-size-asian="14pt" style:language-asian="zh" style:country-asian="TW" style:font-size-complex="14pt" style:font-weight-complex="bold"/>
    </style:style>
    <style:style style:name="P42"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8c92e" style:font-name-asian="標楷體2"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509ed4" style:font-name-asian="標楷體2"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77b9ab" style:font-name-asian="標楷體1" style:font-size-asian="14pt" style:language-asian="zh" style:country-asian="TW" style:font-name-complex="標楷體1" style:font-size-complex="14pt" style:font-weight-complex="bold"/>
    </style:style>
    <style:style style:name="P45"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19bc9e" style:font-name-asian="標楷體1" style:font-size-asian="14pt" style:language-asian="zh" style:country-asian="TW" style:font-name-complex="標楷體1" style:font-size-complex="14pt" style:font-weight-complex="bold"/>
    </style:style>
    <style:style style:name="P46"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77b9ab" style:font-name-asian="標楷體1" style:font-size-asian="14pt" style:language-asian="zh" style:country-asian="TW" style:font-name-complex="標楷體1" style:font-size-complex="14pt" style:font-weight-complex="bold"/>
    </style:style>
    <style:style style:name="P47"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78f6b0" style:font-name-asian="標楷體1" style:font-size-asian="14pt" style:language-asian="zh" style:country-asian="TW" style:font-name-complex="標楷體1" style:font-size-complex="14pt" style:font-weight-complex="bold"/>
    </style:style>
    <style:style style:name="P48" style:family="paragraph" style:parent-style-name="Standard" style:list-style-name="L2" style:master-page-name="">
      <loext:graphic-properties draw:fill="none"/>
      <style:paragraph-properties fo:margin-left="0cm" fo:margin-right="0cm" fo:margin-top="0cm" fo:margin-bottom="0cm" loext:contextual-spacing="false" fo:line-height="0.801cm" fo:text-align="start" style:justify-single-word="false" fo:text-indent="-1.401cm" style:auto-text-indent="false" style:page-number="auto" fo:background-color="transparent"/>
      <style:text-properties fo:color="#000000" style:font-name="標楷體1" fo:font-size="14pt" fo:language="zh" fo:country="TW" fo:font-weight="normal" officeooo:rsid="000717ec" officeooo:paragraph-rsid="000df609" style:font-name-asian="標楷體1" style:font-size-asian="14pt" style:language-asian="zh" style:country-asian="TW" style:font-weight-asian="normal" style:font-name-complex="標楷體1" style:font-size-complex="14pt" style:font-weight-complex="normal"/>
    </style:style>
    <style:style style:name="P49" style:family="paragraph" style:parent-style-name="Standard" style:list-style-name="L2"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0df609" style:font-name-asian="標楷體2" style:font-size-asian="14pt" style:language-asian="zh" style:country-asian="TW" style:font-weight-asian="normal" style:font-name-complex="標楷體1" style:font-size-complex="14pt" style:font-weight-complex="normal"/>
    </style:style>
    <style:style style:name="P50" style:family="paragraph" style:parent-style-name="Standard" style:list-style-name="L2"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0df609" style:font-name-asian="標楷體1" style:font-size-asian="14pt" style:language-asian="zh" style:country-asian="TW" style:font-weight-asian="normal" style:font-name-complex="標楷體1" style:font-size-complex="14pt" style:font-weight-complex="normal"/>
    </style:style>
    <style:style style:name="P51"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8c92e" style:font-name-asian="標楷體1" style:font-size-asian="14pt" style:language-asian="zh" style:country-asian="TW" style:font-weight-asian="normal" style:font-name-complex="標楷體1" style:font-size-complex="14pt" style:font-weight-complex="normal"/>
    </style:style>
    <style:style style:name="P52"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c1cc5" style:font-name-asian="標楷體1" style:font-size-asian="14pt" style:language-asian="zh" style:country-asian="TW" style:font-weight-asian="normal" style:font-name-complex="標楷體1" style:font-size-complex="14pt" style:font-weight-complex="normal"/>
    </style:style>
    <style:style style:name="P53"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2f791" style:font-name-asian="標楷體1" style:font-size-asian="14pt" style:language-asian="zh" style:country-asian="TW" style:font-weight-asian="normal" style:font-name-complex="標楷體1" style:font-size-complex="14pt" style:font-weight-complex="normal"/>
    </style:style>
    <style:style style:name="P54"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27040" style:font-name-asian="標楷體1" style:font-size-asian="14pt" style:language-asian="zh" style:country-asian="TW" style:font-weight-asian="normal" style:font-name-complex="標楷體1" style:font-size-complex="14pt" style:font-weight-complex="normal"/>
    </style:style>
    <style:style style:name="P55"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ecbd8" style:font-name-asian="標楷體1" style:font-size-asian="14pt" style:language-asian="zh" style:country-asian="TW" style:font-weight-asian="normal" style:font-name-complex="標楷體1" style:font-size-complex="14pt" style:font-weight-complex="normal"/>
    </style:style>
    <style:style style:name="P56" style:family="paragraph" style:parent-style-name="Standard" style:list-style-name="L2"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0df609" style:font-name-asian="標楷體1" style:font-size-asian="14pt" style:language-asian="zh" style:country-asian="TW" style:font-weight-asian="normal" style:font-name-complex="標楷體1" style:font-size-complex="14pt" style:font-weight-complex="normal"/>
    </style:style>
    <style:style style:name="P57"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5b412b" style:font-name-asian="標楷體1" style:font-size-asian="14pt" style:language-asian="zh" style:country-asian="TW" style:font-weight-asian="normal" style:font-name-complex="標楷體1" style:font-size-complex="14pt" style:font-weight-complex="normal"/>
    </style:style>
    <style:style style:name="P58"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5ecbd8" style:font-name-asian="標楷體1" style:font-size-asian="14pt" style:language-asian="zh" style:country-asian="TW" style:font-weight-asian="normal" style:font-name-complex="標楷體1" style:font-size-complex="14pt" style:font-weight-complex="normal"/>
    </style:style>
    <style:style style:name="P59"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60"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0717ec" style:font-name-asian="標楷體1" style:font-size-asian="14pt" style:language-asian="zh" style:country-asian="TW" style:font-weight-asian="normal" style:font-name-complex="標楷體1" style:font-size-complex="14pt" style:font-weight-complex="normal"/>
    </style:style>
    <style:style style:name="P61"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8c92e" style:font-name-asian="標楷體1" style:font-size-asian="14pt" style:language-asian="zh" style:country-asian="TW" style:font-weight-asian="normal" style:font-name-complex="標楷體1" style:font-size-complex="14pt" style:font-weight-complex="normal"/>
    </style:style>
    <style:style style:name="P62"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08a041" style:font-name-asian="標楷體1" style:font-size-asian="14pt" style:language-asian="zh" style:country-asian="TW" style:font-weight-asian="normal" style:font-name-complex="標楷體1" style:font-size-complex="14pt" style:font-weight-complex="normal"/>
    </style:style>
    <style:style style:name="P63"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3c1cc5" style:font-name-asian="標楷體1" style:font-size-asian="14pt" style:language-asian="zh" style:country-asian="TW" style:font-weight-asian="normal" style:font-name-complex="標楷體1" style:font-size-complex="14pt" style:font-weight-complex="normal"/>
    </style:style>
    <style:style style:name="P64"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52f791" style:font-name-asian="標楷體1" style:font-size-asian="14pt" style:language-asian="zh" style:country-asian="TW" style:font-weight-asian="normal" style:font-name-complex="標楷體1" style:font-size-complex="14pt" style:font-weight-complex="normal"/>
    </style:style>
    <style:style style:name="P65"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527040"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a7f6c"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abade"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5ecbd8"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a7f6c" style:font-name-asian="標楷體1" style:font-size-asian="14pt" style:language-asian="zh" style:country-asian="TW" style:font-weight-asian="normal" style:font-name-complex="標楷體1" style:font-size-complex="14pt" style:font-weight-complex="normal"/>
    </style:style>
    <style:style style:name="P70" style:family="paragraph" style:parent-style-name="Standard" style:list-style-name="L1" style:master-page-name="">
      <loext:graphic-properties draw:fill="none"/>
      <style:paragraph-properties fo:margin-left="0cm" fo:margin-right="0cm" fo:margin-top="0.499cm" fo:margin-bottom="0cm" loext:contextual-spacing="false" fo:text-align="start" style:justify-single-word="false" fo:text-indent="0cm" style:auto-text-indent="false" style:page-number="auto" fo:background-color="transparent"/>
      <style:text-properties style:font-name="標楷體2" fo:font-size="18pt" fo:language="zh" fo:country="TW" fo:font-weight="bold" officeooo:rsid="0006ac6b" officeooo:paragraph-rsid="000717ec" style:font-name-asian="標楷體2" style:font-size-asian="18pt" style:language-asian="zh" style:country-asian="TW" style:font-weight-asian="bold" style:font-size-complex="18pt" style:font-weight-complex="bold"/>
    </style:style>
    <style:style style:name="P71"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3c1cc5" style:font-name-asian="標楷體2" style:font-size-asian="14pt" style:language-asian="zh" style:country-asian="TW" style:font-weight-asian="normal" style:font-size-complex="14pt" style:font-weight-complex="normal"/>
    </style:style>
    <style:style style:name="P72"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52f791" style:font-name-asian="標楷體2" style:font-size-asian="14pt" style:language-asian="zh" style:country-asian="TW" style:font-weight-asian="normal" style:font-size-complex="14pt" style:font-weight-complex="normal"/>
    </style:style>
    <style:style style:name="P73"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527040" style:font-name-asian="標楷體2" style:font-size-asian="14pt" style:language-asian="zh" style:country-asian="TW" style:font-weight-asian="normal" style:font-size-complex="14pt" style:font-weight-complex="normal"/>
    </style:style>
    <style:style style:name="P74"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5ecbd8" style:font-name-asian="標楷體2" style:font-size-asian="14pt" style:language-asian="zh" style:country-asian="TW" style:font-weight-asian="normal" style:font-size-complex="14pt" style:font-weight-complex="normal"/>
    </style:style>
    <style:style style:name="P75" style:family="paragraph" style:parent-style-name="Standard" style:list-style-name="L1">
      <loext:graphic-properties draw:fill="none"/>
      <style:paragraph-properties fo:margin-left="0cm" fo:margin-right="0cm" fo:margin-top="0.499cm" fo:margin-bottom="0cm" loext:contextual-spacing="false" fo:text-align="start" style:justify-single-word="false" fo:text-indent="0cm" style:auto-text-indent="false"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76" style:family="paragraph" style:parent-style-name="Standard" style:list-style-name="L1">
      <loext:graphic-properties draw:fill="none"/>
      <style:paragraph-properties fo:margin-left="0cm" fo:margin-right="0cm" fo:margin-top="0.499cm" fo:margin-bottom="0cm" loext:contextual-spacing="false" fo:text-align="start" style:justify-single-word="false" fo:text-indent="0cm" style:auto-text-indent="false" fo:background-color="transparent"/>
      <style:text-properties fo:color="#000000" style:font-name="標楷體1" fo:font-size="18pt" fo:language="zh" fo:country="TW" officeooo:rsid="000717ec" officeooo:paragraph-rsid="0008a041" style:font-name-asian="標楷體1" style:font-size-asian="18pt" style:language-asian="zh" style:country-asian="TW" style:font-name-complex="標楷體1" style:font-size-complex="18pt" style:font-weight-complex="bold"/>
    </style:style>
    <style:style style:name="P77" style:family="paragraph" style:parent-style-name="Standard" style:list-style-name="L1">
      <loext:graphic-properties draw:fill="none"/>
      <style:paragraph-properties fo:margin-left="0cm" fo:margin-right="0cm" fo:margin-top="0.101cm" fo:margin-bottom="0cm" loext:contextual-spacing="false" fo:line-height="0.801cm" fo:text-align="start" style:justify-single-word="false" fo:text-indent="0cm" style:auto-text-indent="false" fo:background-color="transparent"/>
      <style:text-properties officeooo:paragraph-rsid="005fe939"/>
    </style:style>
    <style:style style:name="P78" style:family="paragraph" style:parent-style-name="Standard" style:list-style-name="L1">
      <loext:graphic-properties draw:fill="none"/>
      <style:paragraph-properties fo:margin-left="1.27cm" fo:margin-right="0cm" fo:margin-top="0.4cm" fo:margin-bottom="0cm" loext:contextual-spacing="false" fo:text-align="start" style:justify-single-word="false" fo:text-indent="-0.64cm" style:auto-text-indent="false" fo:background-color="transparent"/>
      <style:text-properties style:font-name="標楷體2" fo:font-size="14pt" fo:language="zh" fo:country="TW" officeooo:rsid="0006ac6b" officeooo:paragraph-rsid="0006ac6b" style:font-name-asian="標楷體1" style:font-size-asian="14pt" style:language-asian="zh" style:country-asian="TW" style:font-size-complex="14pt" style:font-weight-complex="bold"/>
    </style:style>
    <style:style style:name="P79" style:family="paragraph" style:parent-style-name="Standard" style:list-style-name="L1" style:master-page-name="">
      <loext:graphic-properties draw:fill="none"/>
      <style:paragraph-properties fo:margin-left="0.7cm" fo:margin-right="0cm" fo:margin-top="0.4cm" fo:margin-bottom="0cm" loext:contextual-spacing="false" fo:text-align="start" style:justify-single-word="false" fo:text-indent="-0.64cm" style:auto-text-indent="false" style:page-number="auto" fo:background-color="transparent"/>
      <style:text-properties style:font-name="標楷體1" fo:font-size="14pt" fo:language="zh" fo:country="TW" officeooo:rsid="0006ac6b" officeooo:paragraph-rsid="0019bc9e" style:font-name-asian="標楷體2" style:font-size-asian="14pt" style:language-asian="zh" style:country-asian="TW" style:font-size-complex="14pt" style:font-weight-complex="bold"/>
    </style:style>
    <style:style style:name="P80" style:family="paragraph" style:parent-style-name="Standard" style:list-style-name="L1" style:master-page-name="">
      <loext:graphic-properties draw:fill="none"/>
      <style:paragraph-properties fo:margin-left="0.7cm" fo:margin-right="0cm" fo:margin-top="0.4cm" fo:margin-bottom="0cm" loext:contextual-spacing="false" fo:text-align="start" style:justify-single-word="false" fo:text-indent="-0.64cm" style:auto-text-indent="false" style:page-number="auto" fo:background-color="transparent"/>
      <style:text-properties style:font-name="標楷體1" fo:font-size="14pt" fo:language="zh" fo:country="TW" officeooo:rsid="0006ac6b" officeooo:paragraph-rsid="0066ef29" style:font-name-asian="標楷體2" style:font-size-asian="14pt" style:language-asian="zh" style:country-asian="TW" style:font-size-complex="14pt" style:font-weight-complex="bold"/>
    </style:style>
    <style:style style:name="P81" style:family="paragraph" style:parent-style-name="Standard" style:list-style-name="L1" style:master-page-name="">
      <loext:graphic-properties draw:fill="none"/>
      <style:paragraph-properties fo:margin-left="0.7cm" fo:margin-right="0cm" fo:margin-top="0.4cm" fo:margin-bottom="0cm" loext:contextual-spacing="false" fo:text-align="start" style:justify-single-word="false" fo:text-indent="-0.64cm" style:auto-text-indent="false" style:page-number="auto" fo:background-color="transparent"/>
      <style:text-properties style:font-name="標楷體1" fo:font-size="14pt" fo:language="zh" fo:country="TW" officeooo:rsid="0006ac6b" officeooo:paragraph-rsid="001d31e4" style:font-name-asian="標楷體2" style:font-size-asian="14pt" style:language-asian="zh" style:country-asian="TW" style:font-size-complex="14pt" style:font-weight-complex="bold"/>
    </style:style>
    <style:style style:name="P82" style:family="paragraph" style:parent-style-name="Standard" style:list-style-name="L1" style:master-page-name="">
      <loext:graphic-properties draw:fill="none"/>
      <style:paragraph-properties fo:margin-left="0.7cm" fo:margin-right="0cm" fo:margin-top="0.4cm" fo:margin-bottom="0cm" loext:contextual-spacing="false"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2" style:font-size-asian="14pt" style:language-asian="zh" style:country-asian="TW" style:font-size-complex="14pt" style:font-weight-complex="bold"/>
    </style:style>
    <style:style style:name="P83" style:family="paragraph" style:parent-style-name="Standard" style:list-style-name="L1" style:master-page-name="">
      <loext:graphic-properties draw:fill="none"/>
      <style:paragraph-properties fo:margin-left="0.7cm" fo:margin-right="0cm" fo:margin-top="0.4cm" fo:margin-bottom="0cm" loext:contextual-spacing="false" fo:text-align="start" style:justify-single-word="false" fo:text-indent="-0.64cm" style:auto-text-indent="false" style:page-number="auto" fo:background-color="transparent"/>
      <style:text-properties style:font-name="標楷體1" fo:font-size="14pt" fo:language="zh" fo:country="TW" officeooo:rsid="0006ac6b" officeooo:paragraph-rsid="0017c81f" style:font-name-asian="標楷體2" style:font-size-asian="14pt" style:language-asian="zh" style:country-asian="TW" style:font-size-complex="14pt" style:font-weight-complex="bold"/>
    </style:style>
    <style:style style:name="P84" style:family="paragraph" style:parent-style-name="Standard" style:list-style-name="L1" style:master-page-name="">
      <loext:graphic-properties draw:fill="none"/>
      <style:paragraph-properties fo:margin-left="0.7cm" fo:margin-right="0cm" fo:margin-top="0.4cm" fo:margin-bottom="0cm" loext:contextual-spacing="false" fo:text-align="start" style:justify-single-word="false" fo:text-indent="-0.64cm" style:auto-text-indent="false" style:page-number="auto" fo:background-color="transparent"/>
      <style:text-properties style:font-name="標楷體1" fo:font-size="14pt" fo:language="zh" fo:country="TW" officeooo:rsid="0006ac6b" officeooo:paragraph-rsid="00509ed4" style:font-name-asian="標楷體2" style:font-size-asian="14pt" style:language-asian="zh" style:country-asian="TW" style:font-size-complex="14pt" style:font-weight-complex="bold"/>
    </style:style>
    <style:style style:name="P85"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7b9ab" style:font-name-asian="標楷體2" style:font-size-asian="14pt" style:language-asian="zh" style:country-asian="TW" style:font-size-complex="14pt" style:font-weight-complex="bold"/>
    </style:style>
    <style:style style:name="P86"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77b9ab" style:font-name-asian="標楷體2" style:font-size-asian="14pt" style:language-asian="zh" style:country-asian="TW" style:font-style-asian="normal" style:font-weight-asian="normal" style:font-name-complex="標楷體3" style:font-size-complex="14pt" style:font-weight-complex="normal" loext:padding="0cm" loext:border="none"/>
    </style:style>
    <style:style style:name="P87"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78c92e" style:font-name-asian="標楷體2" style:font-size-asian="14pt" style:language-asian="zh" style:country-asian="TW" style:font-style-asian="normal" style:font-weight-asian="normal" style:font-name-complex="標楷體3" style:font-size-complex="14pt" style:font-weight-complex="normal" loext:padding="0cm" loext:border="none"/>
    </style:style>
    <style:style style:name="P88"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78c92e"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89"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8c92e" style:font-name-asian="標楷體1" style:font-size-asian="14pt" style:language-asian="zh" style:country-asian="TW" style:font-name-complex="標楷體1" style:font-size-complex="14pt" style:font-weight-complex="bold"/>
    </style:style>
    <style:style style:name="P90" style:family="paragraph" style:parent-style-name="Standard" style:list-style-name="L1" style:master-page-name="">
      <loext:graphic-properties draw:fill="none"/>
      <style:paragraph-properties fo:margin-left="1.693cm" fo:margin-right="0cm" fo:margin-top="0cm" fo:margin-bottom="0cm" loext:contextual-spacing="false" fo:line-height="1cm" fo:text-align="start" style:justify-single-word="false" fo:text-indent="-1.508cm" style:auto-text-indent="false" style:page-number="auto" fo:background-color="transparent"/>
      <style:text-properties style:font-name="標楷體2" fo:font-size="14pt" fo:language="zh" fo:country="TW" officeooo:rsid="0006ac6b" officeooo:paragraph-rsid="0077b9ab" style:font-name-asian="標楷體2" style:font-size-asian="14pt" style:language-asian="zh" style:country-asian="TW" style:font-size-complex="14pt" style:font-weight-complex="bold"/>
    </style:style>
    <style:style style:name="P91" style:family="paragraph" style:parent-style-name="Standard" style:list-style-name="L1" style:master-page-name="">
      <loext:graphic-properties draw:fill="none"/>
      <style:paragraph-properties fo:margin-left="1.693cm" fo:margin-right="0cm" fo:margin-top="0cm" fo:margin-bottom="0cm" loext:contextual-spacing="false" fo:line-height="1cm" fo:text-align="start" style:justify-single-word="false" fo:text-indent="-1.508cm" style:auto-text-indent="false" style:page-number="auto" fo:background-color="transparent"/>
      <style:text-properties style:font-name="標楷體2" fo:font-size="14pt" fo:language="zh" fo:country="TW" officeooo:rsid="0006ac6b" officeooo:paragraph-rsid="0078c92e" style:font-name-asian="標楷體2" style:font-size-asian="14pt" style:language-asian="zh" style:country-asian="TW" style:font-size-complex="14pt" style:font-weight-complex="bold"/>
    </style:style>
    <style:style style:name="P92"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1.499cm" style:auto-text-indent="false" style:page-number="auto" fo:background-color="transparent"/>
      <style:text-properties style:font-name="標楷體2" fo:font-size="14pt" fo:language="zh" fo:country="TW" officeooo:rsid="0006ac6b" officeooo:paragraph-rsid="0077b9ab" style:font-name-asian="標楷體2" style:font-size-asian="14pt" style:language-asian="zh" style:country-asian="TW" style:font-size-complex="14pt" style:font-weight-complex="bold"/>
    </style:style>
    <style:style style:name="P93"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1.499cm" style:auto-text-indent="false" style:page-number="auto" fo:background-color="transparent"/>
      <style:text-properties style:font-name="標楷體2" fo:font-size="14pt" fo:language="zh" fo:country="TW" officeooo:rsid="0006ac6b" officeooo:paragraph-rsid="0078c92e" style:font-name-asian="標楷體2" style:font-size-asian="14pt" style:language-asian="zh" style:country-asian="TW" style:font-size-complex="14pt" style:font-weight-complex="bold"/>
    </style:style>
    <style:style style:name="P94"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66ef29" style:font-name-asian="標楷體1" style:font-size-asian="14pt" style:language-asian="zh" style:country-asian="TW" style:font-name-complex="標楷體1" style:font-size-complex="14pt" style:font-weight-complex="bold"/>
    </style:style>
    <style:style style:name="P95"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77b9ab" style:font-name-asian="標楷體1" style:font-size-asian="14pt" style:language-asian="zh" style:country-asian="TW" style:font-name-complex="標楷體1" style:font-size-complex="14pt" style:font-weight-complex="bold"/>
    </style:style>
    <style:style style:name="P96"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78c92e" style:font-name-asian="標楷體1" style:font-size-asian="14pt" style:language-asian="zh" style:country-asian="TW" style:font-name-complex="標楷體1" style:font-size-complex="14pt" style:font-weight-complex="bold"/>
    </style:style>
    <style:style style:name="P97" style:family="paragraph" style:parent-style-name="Standard" style:list-style-name="L1" style:master-page-name="">
      <loext:graphic-properties draw:fill="none"/>
      <style:paragraph-properties fo:margin-left="2.2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77b9ab" style:font-name-asian="標楷體1" style:font-size-asian="14pt" style:language-asian="zh" style:country-asian="TW" style:font-name-complex="標楷體1" style:font-size-complex="14pt" style:font-weight-complex="bold"/>
    </style:style>
    <style:style style:name="P98" style:family="paragraph" style:parent-style-name="Standard" style:list-style-name="L1" style:master-page-name="">
      <loext:graphic-properties draw:fill="none"/>
      <style:paragraph-properties fo:margin-left="2.2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78c92e" style:font-name-asian="標楷體1" style:font-size-asian="14pt" style:language-asian="zh" style:country-asian="TW" style:font-name-complex="標楷體1" style:font-size-complex="14pt" style:font-weight-complex="bold"/>
    </style:style>
    <style:style style:name="P99" style:family="paragraph" style:parent-style-name="Standard" style:list-style-name="L1" style:master-page-name="">
      <loext:graphic-properties draw:fill="none"/>
      <style:paragraph-properties fo:margin-left="3.099cm" fo:margin-right="0cm" fo:margin-top="0cm" fo:margin-bottom="0cm" loext:contextual-spacing="false" fo:line-height="1cm" fo:text-align="start" style:justify-single-word="false" fo:text-indent="-0.6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77b9ab" style:font-name-asian="標楷體2" style:font-size-asian="14pt" style:language-asian="zh" style:country-asian="TW" style:font-style-asian="normal" style:font-weight-asian="normal" style:font-name-complex="標楷體3" style:font-size-complex="14pt" style:font-weight-complex="normal" loext:padding="0cm" loext:border="none"/>
    </style:style>
    <style:style style:name="P100" style:family="paragraph" style:parent-style-name="Standard" style:list-style-name="L1" style:master-page-name="">
      <loext:graphic-properties draw:fill="none"/>
      <style:paragraph-properties fo:margin-left="3.099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7b9ab" style:font-name-asian="標楷體1" style:font-size-asian="14pt" style:language-asian="zh" style:country-asian="TW" style:font-name-complex="標楷體1" style:font-size-complex="14pt" style:font-weight-complex="bold"/>
    </style:style>
    <style:style style:name="P101" style:family="paragraph" style:parent-style-name="Standard" style:list-style-name="L1" style:master-page-name="">
      <loext:graphic-properties draw:fill="none"/>
      <style:paragraph-properties fo:margin-left="3.099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8c92e" style:font-name-asian="標楷體1" style:font-size-asian="14pt" style:language-asian="zh" style:country-asian="TW" style:font-name-complex="標楷體1" style:font-size-complex="14pt" style:font-weight-complex="bold"/>
    </style:style>
    <style:style style:name="P102" style:family="paragraph" style:parent-style-name="Standard" style:list-style-name="L1" style:master-page-name="">
      <loext:graphic-properties draw:fill="none"/>
      <style:paragraph-properties fo:margin-left="3.099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8c92e" style:font-name-asian="標楷體2" style:font-size-asian="14pt" style:language-asian="zh" style:country-asian="TW" style:font-size-complex="14pt" style:font-weight-complex="bold"/>
    </style:style>
    <style:style style:name="P103" style:family="paragraph" style:parent-style-name="Standard" style:list-style-name="L1" style:master-page-name="">
      <loext:graphic-properties draw:fill="none"/>
      <style:paragraph-properties fo:margin-left="3.099cm" fo:margin-right="0cm" fo:margin-top="0cm" fo:margin-bottom="0cm" loext:contextual-spacing="false" fo:line-height="1cm" fo:text-align="start" style:justify-single-word="false" fo:text-indent="-1.499cm" style:auto-text-indent="false" style:page-number="auto" fo:background-color="transparent"/>
      <style:text-properties style:font-name="標楷體2" fo:font-size="14pt" fo:language="zh" fo:country="TW" officeooo:rsid="0006ac6b" officeooo:paragraph-rsid="0077b9ab" style:font-name-asian="標楷體2" style:font-size-asian="14pt" style:language-asian="zh" style:country-asian="TW" style:font-size-complex="14pt" style:font-weight-complex="bold"/>
    </style:style>
    <style:style style:name="P104" style:family="paragraph" style:parent-style-name="Standard" style:list-style-name="L1" style:master-page-name="">
      <loext:graphic-properties draw:fill="none"/>
      <style:paragraph-properties fo:margin-left="3.099cm" fo:margin-right="0cm" fo:margin-top="0cm" fo:margin-bottom="0cm" loext:contextual-spacing="false" fo:line-height="1cm" fo:text-align="start" style:justify-single-word="false" fo:text-indent="-1.499cm" style:auto-text-indent="false" style:page-number="auto" fo:background-color="transparent"/>
      <style:text-properties style:font-name="標楷體2" fo:font-size="14pt" fo:language="zh" fo:country="TW" officeooo:rsid="0006ac6b" officeooo:paragraph-rsid="0078c92e" style:font-name-asian="標楷體2" style:font-size-asian="14pt" style:language-asian="zh" style:country-asian="TW" style:font-size-complex="14pt" style:font-weight-complex="bold"/>
    </style:style>
    <style:style style:name="P105" style:family="paragraph" style:parent-style-name="Standard" style:list-style-name="L1" style:master-page-name="">
      <loext:graphic-properties draw:fill="none"/>
      <style:paragraph-properties fo:margin-left="3.099cm" fo:margin-right="0cm" fo:margin-top="0cm" fo:margin-bottom="0cm" loext:contextual-spacing="false" fo:line-height="1cm" fo:text-align="start" style:justify-single-word="false" fo:text-indent="-1.499cm" style:auto-text-indent="false" style:page-number="auto" fo:background-color="transparent"/>
      <style:text-properties style:font-name="標楷體2" fo:font-size="14pt" fo:language="zh" fo:country="TW" fo:font-weight="normal" officeooo:rsid="0006ac6b" officeooo:paragraph-rsid="0078c92e" style:font-name-asian="標楷體2" style:font-size-asian="14pt" style:language-asian="zh" style:country-asian="TW" style:font-weight-asian="normal" style:font-name-complex="標楷體1" style:font-size-complex="14pt" style:font-weight-complex="normal"/>
    </style:style>
    <style:style style:name="P106" style:family="paragraph" style:parent-style-name="Standard" style:list-style-name="L1">
      <loext:graphic-properties draw:fill="none"/>
      <style:paragraph-properties fo:margin-left="2.6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officeooo:rsid="00281174" officeooo:paragraph-rsid="0078c92e" style:font-name-asian="標楷體1" style:font-size-asian="14pt" style:language-asian="zh" style:country-asian="TW" style:font-name-complex="標楷體1" style:font-size-complex="14pt" style:font-weight-complex="bold"/>
    </style:style>
    <style:style style:name="P107" style:family="paragraph" style:parent-style-name="Standard" style:list-style-name="L1" style:master-page-name="">
      <loext:graphic-properties draw:fill="none"/>
      <style:paragraph-properties fo:margin-left="2.6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officeooo:rsid="00281174" officeooo:paragraph-rsid="0078c92e" style:font-name-asian="標楷體1" style:font-size-asian="14pt" style:language-asian="zh" style:country-asian="TW" style:font-name-complex="標楷體1" style:font-size-complex="14pt" style:font-weight-complex="bold"/>
    </style:style>
    <style:style style:name="P108" style:family="paragraph" style:parent-style-name="Standard" style:list-style-name="L1" style:master-page-name="">
      <loext:graphic-properties draw:fill="none"/>
      <style:paragraph-properties fo:margin-left="3.6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78c92e" style:font-name-asian="標楷體2" style:font-size-asian="14pt" style:language-asian="zh" style:country-asian="TW" style:font-style-asian="normal" style:font-weight-asian="normal" style:font-name-complex="標楷體3" style:font-size-complex="14pt" style:font-weight-complex="normal" loext:padding="0cm" loext:border="none"/>
    </style:style>
    <style:style style:name="P109" style:family="paragraph" style:parent-style-name="Standard" style:list-style-name="L1">
      <loext:graphic-properties draw:fill="none"/>
      <style:paragraph-properties fo:margin-left="1.559cm" fo:margin-right="0cm" fo:margin-top="0.499cm" fo:margin-bottom="0cm" loext:contextual-spacing="false" fo:line-height="1cm" fo:text-align="center" style:justify-single-word="false" fo:text-indent="0cm" style:auto-text-indent="false" fo:background-color="transparent"/>
      <style:text-properties fo:color="#000000" style:font-name="標楷體1" fo:font-size="14pt" fo:language="zh" fo:country="TW" officeooo:rsid="0006ac6b" officeooo:paragraph-rsid="002a1476" style:font-name-asian="標楷體1" style:font-size-asian="14pt" style:language-asian="zh" style:country-asian="TW" style:font-name-complex="標楷體1" style:font-size-complex="14pt" style:font-weight-complex="bold"/>
    </style:style>
    <style:style style:name="P11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8c92e" style:font-name-asian="標楷體1" style:font-size-asian="14pt" style:language-asian="zh" style:country-asian="TW" style:font-weight-asian="normal" style:font-name-complex="標楷體1" style:font-size-complex="14pt" style:font-weight-complex="normal"/>
    </style:style>
    <style:style style:name="P11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a39e8" style:font-name-asian="標楷體1" style:font-size-asian="14pt" style:language-asian="zh" style:country-asian="TW" style:font-weight-asian="normal" style:font-name-complex="標楷體1" style:font-size-complex="14pt" style:font-weight-complex="normal"/>
    </style:style>
    <style:style style:name="P11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officeooo:paragraph-rsid="0078c92e"/>
    </style:style>
    <style:style style:name="P11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officeooo:paragraph-rsid="0058ed92"/>
    </style:style>
    <style:style style:name="P11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4c5a9d"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115"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40af91" officeooo:paragraph-rsid="0040af91" style:font-name-asian="標楷體1" style:font-size-asian="14pt" style:language-asian="zh" style:country-asian="TW" style:font-weight-asian="normal" style:font-name-complex="標楷體1" style:font-size-complex="14pt" style:font-weight-complex="normal"/>
    </style:style>
    <style:style style:name="P116"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40af91" officeooo:paragraph-rsid="0058ed92" style:font-name-asian="標楷體1" style:font-size-asian="14pt" style:language-asian="zh" style:country-asian="TW" style:font-weight-asian="normal" style:font-name-complex="標楷體1" style:font-size-complex="14pt" style:font-weight-complex="normal"/>
    </style:style>
    <style:style style:name="P117"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40af91" officeooo:paragraph-rsid="0078f6b0" style:font-name-asian="標楷體1" style:font-size-asian="14pt" style:language-asian="zh" style:country-asian="TW" style:font-weight-asian="normal" style:font-name-complex="標楷體1" style:font-size-complex="14pt" style:font-weight-complex="normal"/>
    </style:style>
    <style:style style:name="P118"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font-variant="normal" fo:text-transform="none" fo:color="#000000" style:font-name="標楷體2" fo:font-size="14pt" fo:letter-spacing="normal" fo:language="zh" fo:country="TW" fo:font-weight="normal" officeooo:rsid="0006ac6b" officeooo:paragraph-rsid="0042a652"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119"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font-variant="normal" fo:text-transform="none" fo:color="#000000" style:font-name="標楷體2" fo:font-size="14pt" fo:letter-spacing="normal" fo:language="zh" fo:country="TW" fo:font-weight="normal" officeooo:rsid="0006ac6b" officeooo:paragraph-rsid="0058ed92"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120"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font-variant="normal" fo:text-transform="none" fo:color="#000000" style:font-name="標楷體2" fo:font-size="14pt" fo:letter-spacing="normal" fo:language="zh" fo:country="TW" fo:font-weight="normal" officeooo:rsid="0006ac6b" officeooo:paragraph-rsid="005ecbd8"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12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officeooo:paragraph-rsid="00803d06"/>
    </style:style>
    <style:style style:name="P122"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8c92e" style:font-name-asian="標楷體1" style:font-size-asian="14pt" style:language-asian="zh" style:country-asian="TW" style:font-weight-asian="normal" style:font-name-complex="標楷體1" style:font-size-complex="14pt" style:font-weight-complex="normal"/>
    </style:style>
    <style:style style:name="P123"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a39e8" style:font-name-asian="標楷體1" style:font-size-asian="14pt" style:language-asian="zh" style:country-asian="TW" style:font-weight-asian="normal" style:font-name-complex="標楷體1" style:font-size-complex="14pt" style:font-weight-complex="normal"/>
    </style:style>
    <style:style style:name="P124"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bd1b8" style:font-name-asian="標楷體1" style:font-size-asian="14pt" style:language-asian="zh" style:country-asian="TW" style:font-weight-asian="normal" style:font-name-complex="標楷體1" style:font-size-complex="14pt" style:font-weight-complex="normal"/>
    </style:style>
    <style:style style:name="P125"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27040" style:font-name-asian="標楷體1" style:font-size-asian="14pt" style:language-asian="zh" style:country-asian="TW" style:font-weight-asian="normal" style:font-name-complex="標楷體1" style:font-size-complex="14pt" style:font-weight-complex="normal"/>
    </style:style>
    <style:style style:name="P126"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8ed92" style:font-name-asian="標楷體1" style:font-size-asian="14pt" style:language-asian="zh" style:country-asian="TW" style:font-weight-asian="normal" style:font-name-complex="標楷體1" style:font-size-complex="14pt" style:font-weight-complex="normal"/>
    </style:style>
    <style:style style:name="P127"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2f791" style:font-name-asian="標楷體1" style:font-size-asian="14pt" style:language-asian="zh" style:country-asian="TW" style:font-weight-asian="normal" style:font-name-complex="標楷體1" style:font-size-complex="14pt" style:font-weight-complex="normal"/>
    </style:style>
    <style:style style:name="P128"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9eac2" style:font-name-asian="標楷體1" style:font-size-asian="14pt" style:language-asian="zh" style:country-asian="TW" style:font-weight-asian="normal" style:font-name-complex="標楷體1" style:font-size-complex="14pt" style:font-weight-complex="normal"/>
    </style:style>
    <style:style style:name="P129"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b412b" style:font-name-asian="標楷體1" style:font-size-asian="14pt" style:language-asian="zh" style:country-asian="TW" style:font-weight-asian="normal" style:font-name-complex="標楷體1" style:font-size-complex="14pt" style:font-weight-complex="normal"/>
    </style:style>
    <style:style style:name="P130"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ecbd8" style:font-name-asian="標楷體1" style:font-size-asian="14pt" style:language-asian="zh" style:country-asian="TW" style:font-weight-asian="normal" style:font-name-complex="標楷體1" style:font-size-complex="14pt" style:font-weight-complex="normal"/>
    </style:style>
    <style:style style:name="P131"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8f6b0" style:font-name-asian="標楷體1" style:font-size-asian="14pt" style:language-asian="zh" style:country-asian="TW" style:font-weight-asian="normal" style:font-name-complex="標楷體1" style:font-size-complex="14pt" style:font-weight-complex="normal"/>
    </style:style>
    <style:style style:name="P132"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officeooo:paragraph-rsid="005ecbd8"/>
    </style:style>
    <style:style style:name="P133" style:family="paragraph" style:parent-style-name="Standard" style:list-style-name="L1" style:master-page-name="">
      <loext:graphic-properties draw:fill="none"/>
      <style:paragraph-properties fo:margin-left="2.461cm" fo:margin-right="0cm" fo:margin-top="0cm" fo:margin-bottom="0cm" loext:contextual-spacing="false" fo:line-height="1cm" fo:text-align="start" style:justify-single-word="false" fo:text-indent="0.9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42a652"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134" style:family="paragraph" style:parent-style-name="Standard" style:list-style-name="L1" style:master-page-name="">
      <loext:graphic-properties draw:fill="none"/>
      <style:paragraph-properties fo:margin-left="2.461cm" fo:margin-right="0cm" fo:margin-top="0cm" fo:margin-bottom="0cm" loext:contextual-spacing="false" fo:line-height="1cm" fo:text-align="start" style:justify-single-word="false" fo:text-indent="0.9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44ac10"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135" style:family="paragraph" style:parent-style-name="Standard" style:list-style-name="L1" style:master-page-name="">
      <loext:graphic-properties draw:fill="none"/>
      <style:paragraph-properties fo:margin-left="2.461cm" fo:margin-right="0cm" fo:margin-top="0cm" fo:margin-bottom="0cm" loext:contextual-spacing="false" fo:line-height="1cm" fo:text-align="start" style:justify-single-word="false" fo:text-indent="0.9cm" style:auto-text-indent="false" style:page-number="auto" fo:background-color="transparent"/>
      <style:text-properties fo:font-variant="normal" fo:text-transform="none" fo:color="#000000" style:font-name="標楷體2" fo:font-size="14pt" fo:letter-spacing="normal" fo:language="zh" fo:country="TW" fo:font-weight="normal" officeooo:rsid="0006ac6b" officeooo:paragraph-rsid="0046956c"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P136" style:family="paragraph" style:parent-style-name="Standard" style:list-style-name="L1" style:master-page-name="">
      <loext:graphic-properties draw:fill="none"/>
      <style:paragraph-properties fo:margin-left="2.461cm" fo:margin-right="0cm" fo:margin-top="0cm" fo:margin-bottom="0cm" loext:contextual-spacing="false" fo:line-height="1cm" fo:text-align="start" style:justify-single-word="false" fo:text-indent="0.9cm" style:auto-text-indent="false" style:page-number="auto" fo:background-color="transparent"/>
      <style:text-properties fo:color="#000000" style:font-name="標楷體1" fo:font-size="14pt" fo:language="zh" fo:country="TW" fo:font-weight="normal" officeooo:rsid="0040af91" officeooo:paragraph-rsid="0044ac10" style:font-name-asian="標楷體1" style:font-size-asian="14pt" style:language-asian="zh" style:country-asian="TW" style:font-weight-asian="normal" style:font-name-complex="標楷體1" style:font-size-complex="14pt" style:font-weight-complex="normal"/>
    </style:style>
    <style:style style:name="P137" style:family="paragraph" style:parent-style-name="Standard" style:list-style-name="L1" style:master-page-name="">
      <loext:graphic-properties draw:fill="none"/>
      <style:paragraph-properties fo:margin-left="2.461cm" fo:margin-right="0cm" fo:margin-top="0cm" fo:margin-bottom="0cm" loext:contextual-spacing="false" fo:line-height="1cm" fo:text-align="start" style:justify-single-word="false" fo:text-indent="0.9cm" style:auto-text-indent="false" style:page-number="auto" fo:background-color="transparent"/>
      <style:text-properties fo:color="#000000" style:font-name="標楷體1" fo:font-size="14pt" fo:language="zh" fo:country="TW" fo:font-weight="normal" officeooo:rsid="0040af91" officeooo:paragraph-rsid="0046956c" style:font-name-asian="標楷體1" style:font-size-asian="14pt" style:language-asian="zh" style:country-asian="TW" style:font-weight-asian="normal" style:font-name-complex="標楷體1" style:font-size-complex="14pt" style:font-weight-complex="normal"/>
    </style:style>
    <style:style style:name="P138"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color="#000000" style:font-name="標楷體1" fo:font-size="14pt" fo:language="zh" fo:country="TW" fo:font-weight="normal" officeooo:rsid="0040af91" officeooo:paragraph-rsid="00443d3a" style:font-name-asian="標楷體1" style:font-size-asian="14pt" style:language-asian="zh" style:country-asian="TW" style:font-weight-asian="normal" style:font-name-complex="標楷體1" style:font-size-complex="14pt" style:font-weight-complex="normal"/>
    </style:style>
    <style:style style:name="P139"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color="#000000" style:font-name="標楷體1" fo:font-size="14pt" fo:language="zh" fo:country="TW" fo:font-weight="normal" officeooo:rsid="0040af91" officeooo:paragraph-rsid="0044ac10" style:font-name-asian="標楷體1" style:font-size-asian="14pt" style:language-asian="zh" style:country-asian="TW" style:font-weight-asian="normal" style:font-name-complex="標楷體1" style:font-size-complex="14pt" style:font-weight-complex="normal"/>
    </style:style>
    <style:style style:name="P140" style:family="paragraph" style:parent-style-name="Standard" style:list-style-name="L1" style:master-page-name="">
      <loext:graphic-properties draw:fill="none"/>
      <style:paragraph-properties fo:margin-left="2.401cm" fo:margin-right="0cm" fo:margin-top="0cm" fo:margin-bottom="0cm" loext:contextual-spacing="false" fo:line-height="1cm" fo:text-align="start" style:justify-single-word="false" fo:text-indent="0cm" style:auto-text-indent="false" style:page-number="auto" fo:background-color="transparent"/>
      <style:text-properties officeooo:paragraph-rsid="004a1685"/>
    </style:style>
    <style:style style:name="P14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cm" style:auto-text-indent="false" style:page-number="auto" fo:background-color="transparent"/>
      <style:text-properties officeooo:paragraph-rsid="0078c92e"/>
    </style:style>
    <style:style style:name="P14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40af91" officeooo:paragraph-rsid="0078f6b0" style:font-name-asian="標楷體1" style:font-size-asian="14pt" style:language-asian="zh" style:country-asian="TW" style:font-weight-asian="normal" style:font-name-complex="標楷體1" style:font-size-complex="14pt" style:font-weight-complex="normal"/>
    </style:style>
    <style:style style:name="P143" style:family="paragraph" style:parent-style-name="Standard" style:list-style-name="L1" style:master-page-name="">
      <loext:graphic-properties draw:fill="none"/>
      <style:paragraph-properties fo:margin-left="2.487cm" fo:margin-right="0cm" fo:margin-top="0cm" fo:margin-bottom="0cm" loext:contextual-spacing="false" fo:line-height="1cm" fo:text-align="start" style:justify-single-word="false" fo:text-indent="0cm" style:auto-text-indent="false" style:page-number="auto" fo:background-color="transparent"/>
      <style:text-properties officeooo:paragraph-rsid="0078c92e"/>
    </style:style>
    <style:style style:name="P144" style:family="paragraph" style:parent-style-name="Standard" style:list-style-name="L1" style:master-page-name="">
      <loext:graphic-properties draw:fill="none"/>
      <style:paragraph-properties fo:margin-left="1.401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8c92e" style:font-name-asian="標楷體1" style:font-size-asian="14pt" style:language-asian="zh" style:country-asian="TW" style:font-weight-asian="normal" style:font-name-complex="標楷體1" style:font-size-complex="14pt" style:font-weight-complex="normal"/>
    </style:style>
    <style:style style:name="P145" style:family="paragraph" style:parent-style-name="Standard" style:list-style-name="L1" style:master-page-name="">
      <loext:graphic-properties draw:fill="none"/>
      <style:paragraph-properties fo:margin-left="1.401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8f6b0" style:font-name-asian="標楷體1" style:font-size-asian="14pt" style:language-asian="zh" style:country-asian="TW" style:font-weight-asian="normal" style:font-name-complex="標楷體1" style:font-size-complex="14pt" style:font-weight-complex="normal"/>
    </style:style>
    <style:style style:name="P146" style:family="paragraph" style:parent-style-name="Standard" style:list-style-name="L1" style:master-page-name="">
      <loext:graphic-properties draw:fill="none"/>
      <style:paragraph-properties fo:margin-left="1.401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abade" style:font-name-asian="標楷體1" style:font-size-asian="14pt" style:language-asian="zh" style:country-asian="TW" style:font-weight-asian="normal" style:font-name-complex="標楷體1" style:font-size-complex="14pt" style:font-weight-complex="normal"/>
    </style:style>
    <style:style style:name="P147" style:family="paragraph" style:parent-style-name="Standard" style:list-style-name="L1" style:master-page-name="">
      <loext:graphic-properties draw:fill="none"/>
      <style:paragraph-properties fo:margin-left="1.3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8c92e" style:font-name-asian="標楷體1" style:font-size-asian="14pt" style:language-asian="zh" style:country-asian="TW" style:font-weight-asian="normal" style:font-name-complex="標楷體1" style:font-size-complex="14pt" style:font-weight-complex="normal"/>
    </style:style>
    <style:style style:name="T1" style:family="text">
      <style:text-properties style:font-name="標楷體2" fo:font-size="14pt" style:font-size-asian="14pt" style:language-asian="zh" style:country-asian="TW" style:font-size-complex="14pt"/>
    </style:style>
    <style:style style:name="T2" style:family="text">
      <style:text-properties style:font-name="標楷體2" fo:font-size="14pt" fo:language="zh" fo:country="TW" style:font-name-asian="標楷體2" style:font-size-asian="14pt" style:font-size-complex="14pt" style:font-weight-complex="bold"/>
    </style:style>
    <style:style style:name="T3" style:family="text">
      <style:text-properties style:font-name="標楷體2" fo:font-size="14pt" fo:language="en" fo:country="US" fo:font-weight="normal" style:font-name-asian="標楷體2" style:font-size-asian="14pt" style:font-weight-asian="normal" style:font-name-complex="s?u1" style:language-complex="ar" style:country-complex="SA" style:font-weight-complex="normal"/>
    </style:style>
    <style:style style:name="T4" style:family="text">
      <style:text-properties style:font-name="標楷體2" fo:font-size="14pt" style:font-name-asian="標楷體2" style:font-size-asian="14pt" style:language-asian="zh" style:country-asian="TW" style:font-name-complex="標楷體2" style:font-size-complex="14pt"/>
    </style:style>
    <style:style style:name="T5" style:family="text">
      <style:text-properties style:font-name="標楷體2" style:font-name-asian="標楷體2" style:font-name-complex="標楷體2"/>
    </style:style>
    <style:style style:name="T6" style:family="text">
      <style:text-properties style:font-name="標楷體2" officeooo:rsid="000717ec" style:font-name-asian="標楷體2" style:font-name-complex="標楷體2"/>
    </style:style>
    <style:style style:name="T7" style:family="text">
      <style:text-properties style:font-name="標楷體2" officeooo:rsid="0006ac6b" style:font-name-asian="標楷體2"/>
    </style:style>
    <style:style style:name="T8" style:family="text">
      <style:text-properties style:font-name="標楷體2" officeooo:rsid="0019bc9e" style:font-name-asian="標楷體2"/>
    </style:style>
    <style:style style:name="T9" style:family="text">
      <style:text-properties style:font-name="標楷體2" officeooo:rsid="0069eac2" style:font-name-asian="標楷體2"/>
    </style:style>
    <style:style style:name="T10" style:family="text">
      <style:text-properties style:font-name="標楷體2" style:letter-kerning="false" style:font-name-asian="標楷體2"/>
    </style:style>
    <style:style style:name="T11" style:family="text">
      <style:text-properties style:font-name="標楷體2" officeooo:rsid="00060bde" style:letter-kerning="false" style:font-name-asian="標楷體2"/>
    </style:style>
    <style:style style:name="T12" style:family="text">
      <style:text-properties style:font-name="標楷體2" style:letter-kerning="false" style:font-name-asian="標楷體2" style:font-name-complex="標楷體2"/>
    </style:style>
    <style:style style:name="T13" style:family="text">
      <style:text-properties style:font-name="標楷體2" officeooo:rsid="00064a09" style:letter-kerning="false" style:font-name-asian="標楷體2" style:font-name-complex="標楷體2"/>
    </style:style>
    <style:style style:name="T14" style:family="text">
      <style:text-properties style:font-name="標楷體2" officeooo:rsid="000717ec" style:letter-kerning="false" style:font-name-asian="標楷體2" style:font-name-complex="標楷體2"/>
    </style:style>
    <style:style style:name="T15" style:family="text">
      <style:text-properties style:font-name="標楷體2" officeooo:rsid="00417824" style:letter-kerning="false" style:font-name-asian="標楷體2" style:font-name-complex="標楷體2"/>
    </style:style>
    <style:style style:name="T16" style:family="text">
      <style:text-properties style:font-name="標楷體2" officeooo:rsid="00421999" style:letter-kerning="false" style:font-name-asian="標楷體2" style:font-name-complex="標楷體2"/>
    </style:style>
    <style:style style:name="T17" style:family="text">
      <style:text-properties style:font-name="標楷體2" officeooo:rsid="000717ec" style:letter-kerning="false" style:font-name-asian="標楷體3" style:font-name-complex="標楷體2" style:font-weight-complex="bold"/>
    </style:style>
    <style:style style:name="T18" style:family="text">
      <style:text-properties style:font-name="標楷體2" officeooo:rsid="00417824" style:letter-kerning="false" style:font-name-complex="標楷體2"/>
    </style:style>
    <style:style style:name="T19" style:family="text">
      <style:text-properties style:font-name="標楷體2" fo:font-weight="normal" style:font-name-asian="標楷體2" style:font-weight-asian="normal" style:font-weight-complex="normal"/>
    </style:style>
    <style:style style:name="T20" style:family="text">
      <style:text-properties style:font-name="標楷體2" fo:font-weight="normal" style:font-name-asian="標楷體2" style:font-weight-asian="normal" style:font-name-complex="標楷體3" style:font-weight-complex="normal"/>
    </style:style>
    <style:style style:name="T21" style:family="text">
      <style:text-properties style:font-name="標楷體2" officeooo:rsid="0019bc9e"/>
    </style:style>
    <style:style style:name="T22" style:family="text">
      <style:text-properties style:font-name="標楷體2" officeooo:rsid="0069eac2" style:font-name-asian="標楷體1"/>
    </style:style>
    <style:style style:name="T23" style:family="text">
      <style:text-properties style:font-name="標楷體2" fo:font-size="24pt" style:font-name-asian="標楷體2" style:font-size-asian="24pt" style:language-asian="zh" style:country-asian="TW" style:font-size-complex="24pt"/>
    </style:style>
    <style:style style:name="T24" style:family="text">
      <style:text-properties style:font-name="標楷體2" fo:font-size="16pt" style:font-name-asian="標楷體2" style:font-size-asian="16pt" style:language-asian="zh" style:country-asian="TW" style:font-size-complex="16pt"/>
    </style:style>
    <style:style style:name="T25" style:family="text">
      <style:text-properties style:font-name="標楷體2" fo:font-size="16pt" style:font-name-asian="標楷體2" style:font-size-asian="16pt" style:language-asian="zh" style:country-asian="TW" style:font-name-complex="標楷體2" style:font-size-complex="16pt"/>
    </style:style>
    <style:style style:name="T26" style:family="text">
      <style:text-properties officeooo:rsid="00045bf4" style:font-name-asian="標楷體1"/>
    </style:style>
    <style:style style:name="T27" style:family="text">
      <style:text-properties officeooo:rsid="003c746b" style:font-name-asian="標楷體1"/>
    </style:style>
    <style:style style:name="T28" style:family="text">
      <style:text-properties officeooo:rsid="0057b727" style:font-name-asian="標楷體1"/>
    </style:style>
    <style:style style:name="T29" style:family="text">
      <style:text-properties officeooo:rsid="005ecbd8" style:font-name-asian="標楷體1" style:font-name-complex="標楷體3"/>
    </style:style>
    <style:style style:name="T30" style:family="text">
      <style:text-properties officeooo:rsid="0077b9ab" style:font-name-asian="標楷體1"/>
    </style:style>
    <style:style style:name="T31" style:family="text">
      <style:text-properties officeooo:rsid="007abade" style:font-name-asian="標楷體1"/>
    </style:style>
    <style:style style:name="T32" style:family="text">
      <style:text-properties style:font-name="標楷體1"/>
    </style:style>
    <style:style style:name="T33" style:family="text">
      <style:text-properties style:font-name="標楷體1" officeooo:rsid="00045bf4" style:font-name-asian="標楷體1"/>
    </style:style>
    <style:style style:name="T34" style:family="text">
      <style:text-properties style:font-name="標楷體1" style:font-name-asian="標楷體1" style:font-name-complex="標楷體1"/>
    </style:style>
    <style:style style:name="T35" style:family="text">
      <style:text-properties style:font-name="標楷體1" officeooo:rsid="000cd660" style:font-name-asian="標楷體1" style:font-name-complex="標楷體1"/>
    </style:style>
    <style:style style:name="T36" style:family="text">
      <style:text-properties style:font-name="標楷體1" officeooo:rsid="00509ed4" style:font-name-asian="標楷體1" style:font-name-complex="標楷體1"/>
    </style:style>
    <style:style style:name="T37" style:family="text">
      <style:text-properties style:font-name="標楷體1" officeooo:rsid="00510e7b" style:font-name-asian="標楷體1" style:font-name-complex="標楷體1"/>
    </style:style>
    <style:style style:name="T38" style:family="text">
      <style:text-properties style:font-name="標楷體1" officeooo:rsid="0029e542" style:font-name-asian="標楷體1" style:font-name-complex="標楷體1"/>
    </style:style>
    <style:style style:name="T39" style:family="text">
      <style:text-properties style:font-name="標楷體1" officeooo:rsid="0077b9ab" style:font-name-asian="標楷體1" style:font-name-complex="標楷體1"/>
    </style:style>
    <style:style style:name="T40" style:family="text">
      <style:text-properties style:font-name="標楷體1" officeooo:rsid="007ea0c5" style:font-name-asian="標楷體1" style:font-name-complex="標楷體1"/>
    </style:style>
    <style:style style:name="T41" style:family="text">
      <style:text-properties style:font-name="標楷體1" officeooo:rsid="007abade" style:font-name-asian="標楷體1"/>
    </style:style>
    <style:style style:name="T42"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43" style:family="text">
      <style:text-properties style:font-name="標楷體1" fo:font-weight="bold" officeooo:rsid="0008a041" style:font-name-asian="標楷體1" style:font-weight-asian="bold" style:font-name-complex="標楷體1"/>
    </style:style>
    <style:style style:name="T44" style:family="text">
      <style:text-properties style:font-name="標楷體1" officeooo:rsid="007abade"/>
    </style:style>
    <style:style style:name="T45"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46"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47"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48"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49" style:family="text">
      <style:text-properties fo:color="#000000" style:font-name="標楷體1" fo:font-size="14pt" fo:language="zh" fo:country="TW" fo:font-weight="normal" officeooo:rsid="0008a041" style:font-name-asian="標楷體1" style:font-size-asian="14pt" style:language-asian="zh" style:country-asian="TW" style:font-weight-asian="normal" style:font-name-complex="標楷體1" style:font-size-complex="14pt" style:font-weight-complex="normal"/>
    </style:style>
    <style:style style:name="T50" style:family="text">
      <style:text-properties fo:color="#000000" style:font-name="標楷體1" style:font-name-asian="標楷體1" style:font-name-complex="標楷體1"/>
    </style:style>
    <style:style style:name="T51" style:family="text">
      <style:text-properties fo:color="#000000" style:font-name="標楷體1" officeooo:rsid="00045bf4" style:font-name-asian="標楷體1" style:font-name-complex="標楷體1"/>
    </style:style>
    <style:style style:name="T52" style:family="text">
      <style:text-properties fo:color="#000000" style:font-name="標楷體1" officeooo:rsid="000717ec" style:font-name-asian="標楷體1" style:font-name-complex="標楷體1"/>
    </style:style>
    <style:style style:name="T53" style:family="text">
      <style:text-properties fo:color="#000000" style:font-name="標楷體1" officeooo:rsid="00509ed4" style:font-name-asian="標楷體1" style:font-name-complex="標楷體1"/>
    </style:style>
    <style:style style:name="T54" style:family="text">
      <style:text-properties fo:color="#000000" style:font-name="標楷體1" style:font-name-asian="標楷體3" style:font-name-complex="標楷體3"/>
    </style:style>
    <style:style style:name="T55" style:family="text">
      <style:text-properties fo:color="#000000" style:font-name="標楷體1" fo:language="zh" fo:country="TW" fo:font-weight="normal" officeooo:rsid="000717ec" style:letter-kerning="false" style:font-name-asian="標楷體1" style:language-asian="zh" style:country-asian="TW" style:font-weight-asian="normal" style:font-name-complex="標楷體1" style:font-weight-complex="normal"/>
    </style:style>
    <style:style style:name="T56" style:family="text">
      <style:text-properties fo:color="#000000" style:font-name="標楷體1" fo:font-weight="normal" style:font-name-asian="標楷體1" style:font-weight-asian="normal" style:font-name-complex="標楷體1"/>
    </style:style>
    <style:style style:name="T57" style:family="text">
      <style:text-properties fo:color="#000000" style:font-name="標楷體" fo:font-size="14pt" fo:language="zh" fo:country="TW" style:font-name-asian="標楷體3" style:font-size-asian="14pt" style:font-name-complex="標楷體3" style:font-size-complex="14pt" style:font-weight-complex="bold"/>
    </style:style>
    <style:style style:name="T58" style:family="text">
      <style:text-properties fo:color="#000000" style:font-name="標楷體" fo:font-size="14pt" fo:language="zh" fo:country="TW" style:font-name-asian="標楷體3" style:font-size-asian="14pt" style:language-asian="zh" style:country-asian="TW" style:font-name-complex="標楷體3" style:font-size-complex="14pt" style:font-weight-complex="bold"/>
    </style:style>
    <style:style style:name="T59"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60" style:family="text">
      <style:text-properties fo:color="#000000" officeooo:rsid="00045bf4" style:font-name-asian="標楷體1" style:font-name-complex="標楷體1"/>
    </style:style>
    <style:style style:name="T61" style:family="text">
      <style:text-properties fo:color="#000000" fo:font-weight="normal" style:font-weight-asian="normal" style:font-name-complex="標楷體1" style:font-weight-complex="normal"/>
    </style:style>
    <style:style style:name="T62" style:family="text">
      <style:text-properties fo:color="#000000" fo:font-weight="normal" officeooo:rsid="0019bc9e" style:font-name-asian="標楷體1" style:font-weight-asian="normal" style:font-name-complex="標楷體1" style:font-weight-complex="normal"/>
    </style:style>
    <style:style style:name="T63" style:family="text">
      <style:text-properties style:font-name="標楷體" style:letter-kerning="false" style:font-name-asian="標楷體3" style:font-name-complex="標楷體3" style:font-weight-complex="bold"/>
    </style:style>
    <style:style style:name="T64" style:family="text">
      <style:text-properties style:font-name="標楷體" officeooo:rsid="000717ec" style:letter-kerning="false" style:font-name-asian="標楷體3" style:font-name-complex="標楷體3" style:font-weight-complex="bold"/>
    </style:style>
    <style:style style:name="T65" style:family="text">
      <style:text-properties style:letter-kerning="false" style:font-name-asian="標楷體3" style:font-weight-complex="bold"/>
    </style:style>
    <style:style style:name="T66" style:family="text">
      <style:text-properties style:letter-kerning="false" style:language-asian="zh" style:country-asian="TW"/>
    </style:style>
    <style:style style:name="T67" style:family="text">
      <style:text-properties officeooo:rsid="00060bde" style:letter-kerning="false" style:language-asian="zh" style:country-asian="TW"/>
    </style:style>
    <style:style style:name="T68" style:family="text">
      <style:text-properties style:font-name="SimSun1" fo:font-weight="bold" officeooo:rsid="0008a041" style:font-name-asian="標楷體1" style:font-weight-asian="bold" style:font-name-complex="標楷體1"/>
    </style:style>
    <style:style style:name="T69" style:family="text">
      <style:text-properties officeooo:rsid="001a2881"/>
    </style:style>
    <style:style style:name="T70" style:family="text">
      <style:text-properties officeooo:rsid="0008a041"/>
    </style:style>
    <style:style style:name="T71" style:family="text">
      <style:text-properties officeooo:rsid="00417824"/>
    </style:style>
    <style:style style:name="T72" style:family="text">
      <style:text-properties style:language-asian="zh" style:country-asian="TW"/>
    </style:style>
    <style:style style:name="T73" style:family="text">
      <style:text-properties fo:font-variant="normal" fo:text-transform="none" fo:color="#000000" fo:letter-spacing="normal" style:language-asian="zh" style:country-asian="TW" style:font-style-asian="normal" style:font-weight-asian="normal"/>
    </style:style>
    <style:style style:name="T74" style:family="text">
      <style:text-properties fo:font-variant="normal" fo:text-transform="none" fo:color="#000000" fo:letter-spacing="normal" fo:font-style="normal" fo:font-weight="normal"/>
    </style:style>
    <style:style style:name="T75" style:family="text">
      <style:text-properties fo:font-variant="normal" fo:text-transform="none" fo:color="#000000" fo:letter-spacing="normal" fo:font-style="normal" fo:font-weight="normal" style:language-asian="zh" style:country-asian="TW"/>
    </style:style>
    <style:style style:name="T76" style:family="text">
      <style:text-properties fo:font-variant="normal" fo:text-transform="none" fo:color="#000000" fo:letter-spacing="normal" style:font-style-asian="normal" style:font-weight-asian="normal"/>
    </style:style>
    <style:style style:name="T77" style:family="text">
      <style:text-properties fo:font-variant="normal" fo:text-transform="none" fo:color="#000000" fo:letter-spacing="normal" fo:language="zh" fo:country="TW" fo:font-weight="normal" officeooo:rsid="0006ac6b" style:font-style-asian="normal" style:font-weight-asian="normal" style:font-weight-complex="bold" loext:padding="0cm" loext:border="none"/>
    </style:style>
    <style:style style:name="T78" style:family="text">
      <style:text-properties fo:font-variant="normal" fo:text-transform="none" fo:color="#000000" fo:letter-spacing="normal" fo:font-weight="normal" style:font-style-asian="normal" style:font-weight-asian="normal" style:font-name-complex="標楷體3" style:font-weight-complex="normal" loext:padding="0cm" loext:border="none"/>
    </style:style>
    <style:style style:name="T79" style:family="text">
      <style:text-properties fo:font-variant="normal" fo:text-transform="none" fo:color="#000000" fo:letter-spacing="normal" fo:font-weight="normal" officeooo:rsid="0019bc9e" style:font-name-asian="標楷體1" style:font-style-asian="normal" style:font-weight-asian="normal" style:font-name-complex="標楷體3" style:font-weight-complex="normal" loext:padding="0cm" loext:border="none"/>
    </style:style>
    <style:style style:name="T80" style:family="text">
      <style:text-properties fo:font-variant="normal" fo:text-transform="none" fo:color="#000000" fo:letter-spacing="normal" fo:font-weight="normal" officeooo:rsid="0019bc9e" style:font-name-asian="標楷體1" style:font-style-asian="normal" style:font-weight-asian="normal" style:font-name-complex="標楷體1" style:font-weight-complex="normal" loext:padding="0cm" loext:border="none"/>
    </style:style>
    <style:style style:name="T81" style:family="text">
      <style:text-properties fo:font-variant="normal" fo:text-transform="none" fo:color="#000000" fo:letter-spacing="normal" fo:font-weight="normal" officeooo:rsid="001e6698" style:font-name-asian="標楷體1" style:font-style-asian="normal" style:font-weight-asian="normal" style:font-name-complex="標楷體1" style:font-weight-complex="normal" loext:padding="0cm" loext:border="none"/>
    </style:style>
    <style:style style:name="T82" style:family="text">
      <style:text-properties fo:font-variant="normal" fo:text-transform="none" fo:color="#000000" style:font-name="標楷體1" fo:letter-spacing="normal" fo:font-weight="normal" officeooo:rsid="0029e542" style:font-name-asian="標楷體1" style:font-style-asian="normal" style:font-weight-asian="normal" style:font-name-complex="標楷體1" loext:padding="0cm" loext:border="none"/>
    </style:style>
    <style:style style:name="T83" style:family="text">
      <style:text-properties fo:font-variant="normal" fo:text-transform="none" fo:color="#000000" style:font-name="標楷體1" fo:letter-spacing="normal" fo:font-weight="normal" officeooo:rsid="0066ef29" style:font-name-asian="標楷體1" style:font-style-asian="normal" style:font-weight-asian="normal" style:font-name-complex="標楷體1" loext:padding="0cm" loext:border="none"/>
    </style:style>
    <style:style style:name="T84" style:family="text">
      <style:text-properties fo:font-variant="normal" fo:text-transform="none" fo:color="#000000" style:font-name="標楷體1" fo:letter-spacing="normal" fo:font-weight="normal" officeooo:rsid="001d31e4" style:font-name-asian="標楷體1" style:font-style-asian="normal" style:font-weight-asian="normal" style:font-name-complex="標楷體1" style:font-weight-complex="normal" loext:padding="0cm" loext:border="none"/>
    </style:style>
    <style:style style:name="T85" style:family="text">
      <style:text-properties fo:font-variant="normal" fo:text-transform="none" fo:color="#000000" style:font-name="標楷體1" fo:letter-spacing="normal" fo:font-weight="normal" style:font-name-asian="標楷體1" style:font-style-asian="normal" style:font-weight-asian="normal" style:font-name-complex="標楷體1" loext:padding="0cm" loext:border="none"/>
    </style:style>
    <style:style style:name="T86" style:family="text">
      <style:text-properties fo:font-variant="normal" fo:text-transform="none" fo:color="#000000" style:font-name="標楷體2" fo:letter-spacing="normal" fo:language="zh" fo:country="TW" fo:font-weight="normal" officeooo:rsid="0006ac6b" style:font-name-asian="標楷體2" style:font-style-asian="normal" style:font-weight-asian="normal" style:font-name-complex="標楷體3" style:font-weight-complex="normal" loext:padding="0cm" loext:border="none"/>
    </style:style>
    <style:style style:name="T87" style:family="text">
      <style:text-properties fo:font-variant="normal" fo:text-transform="none" fo:color="#000000" style:font-name="標楷體2" fo:letter-spacing="normal" fo:language="zh" fo:country="TW" fo:font-weight="normal" officeooo:rsid="0019bc9e" style:font-style-asian="normal" style:font-weight-asian="normal" style:font-name-complex="標楷體3" style:font-weight-complex="normal" loext:padding="0cm" loext:border="none"/>
    </style:style>
    <style:style style:name="T88" style:family="text">
      <style:text-properties fo:font-variant="normal" fo:text-transform="none" fo:color="#000000" style:font-name="標楷體2" fo:font-size="14pt" fo:letter-spacing="normal" fo:language="zh" fo:country="TW" fo:font-weight="normal" officeooo:rsid="0006ac6b"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T89" style:family="text">
      <style:text-properties fo:font-variant="normal" fo:text-transform="none" fo:color="#000000" style:font-name="標楷體2" fo:font-size="14pt" fo:letter-spacing="normal" fo:language="zh" fo:country="TW" fo:font-weight="normal" officeooo:rsid="0047bca2"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T90" style:family="text">
      <style:text-properties fo:font-variant="normal" fo:text-transform="none" fo:color="#000000" style:font-name="標楷體2" fo:font-size="14pt" fo:letter-spacing="normal" fo:language="zh" fo:country="TW" fo:font-weight="normal" officeooo:rsid="0019bc9e"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T91" style:family="text">
      <style:text-properties fo:font-variant="normal" fo:text-transform="none" fo:color="#000000" style:font-name="標楷體2" fo:font-size="14pt" fo:letter-spacing="normal" fo:language="zh" fo:country="TW" fo:font-weight="normal" officeooo:rsid="0008a041" style:font-name-asian="標楷體2" style:font-size-asian="14pt" style:language-asian="zh" style:country-asian="TW" style:font-style-asian="normal" style:font-weight-asian="normal" style:font-name-complex="標楷體1" style:font-size-complex="14pt" style:font-weight-complex="normal" loext:padding="0cm" loext:border="none"/>
    </style:style>
    <style:style style:name="T92" style:family="text">
      <style:text-properties fo:font-variant="normal" fo:text-transform="none" fo:color="#000000" style:font-name="標楷體2" fo:font-size="14pt" fo:letter-spacing="normal" fo:language="zh" fo:country="TW" fo:font-weight="normal" officeooo:rsid="0006ac6b" style:font-name-asian="標楷體2" style:font-size-asian="14pt" style:language-asian="zh" style:country-asian="TW" style:font-style-asian="normal" style:font-weight-asian="normal" style:font-name-complex="標楷體3" style:font-size-complex="14pt" style:font-weight-complex="normal" loext:padding="0cm" loext:border="none"/>
    </style:style>
    <style:style style:name="T93" style:family="text">
      <style:text-properties fo:font-variant="normal" fo:text-transform="none" fo:color="#000000" style:font-name="標楷體2" fo:font-size="14pt" fo:letter-spacing="normal" fo:language="zh" fo:country="TW" fo:font-weight="normal" officeooo:rsid="007abade" style:font-name-asian="標楷體2" style:font-size-asian="14pt" style:language-asian="zh" style:country-asian="TW" style:font-style-asian="normal" style:font-weight-asian="normal" style:font-name-complex="標楷體3" style:font-size-complex="14pt" style:font-weight-complex="normal" loext:padding="0cm" loext:border="none"/>
    </style:style>
    <style:style style:name="T94" style:family="text">
      <style:text-properties fo:font-variant="normal" fo:text-transform="none" fo:color="#000000" style:font-name="標楷體2" fo:font-size="14pt" fo:letter-spacing="normal" fo:language="zh" fo:country="TW" fo:font-weight="normal" officeooo:rsid="0047bca2" style:font-name-asian="標楷體1" style:font-size-asian="14pt" style:language-asian="zh" style:country-asian="TW" style:font-style-asian="normal" style:font-weight-asian="normal" style:font-name-complex="標楷體1" style:font-size-complex="14pt" style:font-weight-complex="normal" loext:padding="0cm" loext:border="none"/>
    </style:style>
    <style:style style:name="T95" style:family="text">
      <style:text-properties fo:font-variant="normal" fo:text-transform="none" fo:color="#000000" style:font-name="標楷體2" fo:font-size="14pt" fo:letter-spacing="normal" fo:language="zh" fo:country="TW" fo:font-weight="normal" officeooo:rsid="005ecbd8" style:font-name-asian="標楷體1" style:font-size-asian="14pt" style:language-asian="zh" style:country-asian="TW" style:font-style-asian="normal" style:font-weight-asian="normal" style:font-name-complex="標楷體3" style:font-size-complex="14pt" style:font-weight-complex="normal" loext:padding="0cm" loext:border="none"/>
    </style:style>
    <style:style style:name="T96" style:family="text">
      <style:text-properties fo:font-variant="normal" fo:text-transform="none" fo:color="#000000" style:font-name="標楷體2" fo:font-size="14pt" fo:letter-spacing="normal" officeooo:rsid="0006ac6b" style:font-name-asian="標楷體2" style:font-size-asian="14pt" style:font-style-asian="normal" style:font-weight-asian="normal" style:font-size-complex="14pt" loext:padding="0cm" loext:border="none"/>
    </style:style>
    <style:style style:name="T97" style:family="text">
      <style:text-properties fo:font-variant="normal" fo:text-transform="none" fo:color="#000000" style:font-name="標楷體2" fo:font-size="14pt" fo:letter-spacing="normal" officeooo:rsid="0006ac6b" style:font-name-asian="標楷體2" style:font-size-asian="14pt" style:language-asian="zh" style:country-asian="TW" style:font-style-asian="normal" style:font-weight-asian="normal" style:font-size-complex="14pt" loext:padding="0cm" loext:border="none"/>
    </style:style>
    <style:style style:name="T98" style:family="text">
      <style:text-properties fo:font-variant="normal" fo:text-transform="none" fo:color="#000000" style:font-name="標楷體2" fo:font-size="14pt" fo:letter-spacing="normal" fo:font-style="normal" fo:font-weight="normal" officeooo:rsid="0006ac6b" style:font-name-asian="標楷體2" style:font-size-asian="14pt" style:font-style-asian="normal" style:font-size-complex="14pt" loext:padding="0cm" loext:border="none"/>
    </style:style>
    <style:style style:name="T99" style:family="text">
      <style:text-properties fo:font-variant="normal" fo:text-transform="none" fo:color="#000000" style:font-name="標楷體" fo:letter-spacing="normal" fo:font-weight="normal" officeooo:rsid="0029e542" style:font-name-asian="標楷體3" style:font-style-asian="normal" style:font-weight-asian="normal" style:font-name-complex="標楷體3" loext:padding="0cm" loext:border="none"/>
    </style:style>
    <style:style style:name="T100" style:family="text">
      <style:text-properties fo:font-variant="normal" fo:text-transform="none" style:font-name="標楷體2" fo:letter-spacing="normal" fo:font-style="normal" fo:font-weight="normal" style:font-name-asian="標楷體2" style:font-weight-asian="normal" style:font-weight-complex="normal" loext:padding="0cm" loext:border="none"/>
    </style:style>
    <style:style style:name="T101" style:family="text">
      <style:text-properties fo:font-variant="normal" fo:text-transform="none" style:font-name="標楷體2" fo:letter-spacing="normal" fo:font-style="normal" fo:font-weight="normal" style:font-name-asian="標楷體2" style:font-weight-asian="normal" style:font-name-complex="標楷體3" style:font-weight-complex="normal" loext:padding="0cm" loext:border="none"/>
    </style:style>
    <style:style style:name="T102" style:family="text">
      <style:text-properties fo:font-variant="normal" fo:text-transform="none" style:font-name="標楷體2" fo:letter-spacing="normal" fo:font-style="normal" fo:font-weight="normal" style:font-name-asian="標楷體2" style:font-style-asian="normal" style:font-weight-asian="normal" style:font-name-complex="標楷體3" style:font-weight-complex="normal" loext:padding="0cm" loext:border="none"/>
    </style:style>
    <style:style style:name="T103" style:family="text">
      <style:text-properties fo:font-variant="normal" fo:text-transform="none" style:font-name="標楷體2" fo:letter-spacing="normal" fo:font-weight="normal" style:font-name-asian="標楷體2" style:font-style-asian="normal" style:font-weight-asian="normal" style:font-weight-complex="normal" loext:padding="0cm" loext:border="none"/>
    </style:style>
    <style:style style:name="T104" style:family="text">
      <style:text-properties fo:font-variant="normal" fo:text-transform="none" style:font-name="標楷體2" fo:letter-spacing="normal" fo:font-weight="normal" style:font-name-asian="標楷體2" style:font-style-asian="normal" style:font-weight-asian="normal" style:font-name-complex="標楷體3" style:font-weight-complex="normal" loext:padding="0cm" loext:border="none"/>
    </style:style>
    <style:style style:name="T105" style:family="text">
      <style:text-properties fo:font-variant="normal" fo:text-transform="none" style:font-name="標楷體2" fo:letter-spacing="normal" fo:font-weight="normal" officeooo:rsid="0006ac6b" style:font-name-asian="標楷體2" style:font-style-asian="normal" style:font-weight-asian="normal" style:font-name-complex="標楷體3" style:font-weight-complex="normal" loext:padding="0cm" loext:border="none"/>
    </style:style>
    <style:style style:name="T106" style:family="text">
      <style:text-properties fo:font-variant="normal" fo:text-transform="none" style:font-name="標楷體2" fo:letter-spacing="normal" fo:font-weight="normal" officeooo:rsid="0019bc9e" style:font-style-asian="normal" style:font-weight-asian="normal" style:font-name-complex="標楷體3" style:font-weight-complex="normal" loext:padding="0cm" loext:border="none"/>
    </style:style>
    <style:style style:name="T107" style:family="text">
      <style:text-properties fo:font-variant="normal" fo:text-transform="none" style:font-name="標楷體2" fo:letter-spacing="normal" officeooo:rsid="0006ac6b" style:font-name-asian="標楷體2" style:font-style-asian="normal" style:font-name-complex="標楷體3" loext:padding="0cm" loext:border="none"/>
    </style:style>
    <style:style style:name="T108" style:family="text">
      <style:text-properties fo:font-variant="normal" fo:text-transform="none" style:font-name="標楷體2" fo:letter-spacing="normal" officeooo:rsid="0019bc9e" style:font-name-asian="標楷體2" style:font-style-asian="normal" style:font-name-complex="標楷體3" loext:padding="0cm" loext:border="none"/>
    </style:style>
    <style:style style:name="T109" style:family="text">
      <style:text-properties fo:font-variant="normal" fo:text-transform="none" style:font-name="標楷體2" fo:letter-spacing="normal" officeooo:rsid="003bd1b8" style:font-name-asian="標楷體2" style:font-style-asian="normal" style:font-name-complex="標楷體3" loext:padding="0cm" loext:border="none"/>
    </style:style>
    <style:style style:name="T110" style:family="text">
      <style:text-properties fo:font-variant="normal" fo:text-transform="none" style:font-name="標楷體2" fo:letter-spacing="normal" officeooo:rsid="003c746b" style:font-name-asian="標楷體2" style:font-style-asian="normal" style:font-name-complex="標楷體3" loext:padding="0cm" loext:border="none"/>
    </style:style>
    <style:style style:name="T111" style:family="text">
      <style:text-properties fo:font-variant="normal" fo:text-transform="none" style:font-name="標楷體2" fo:letter-spacing="normal" officeooo:rsid="0057b727" style:font-name-asian="標楷體2" style:font-style-asian="normal" style:font-name-complex="標楷體3" loext:padding="0cm" loext:border="none"/>
    </style:style>
    <style:style style:name="T112" style:family="text">
      <style:text-properties fo:font-variant="normal" fo:text-transform="none" style:font-name="標楷體2" fo:letter-spacing="normal" officeooo:rsid="005ecbd8" style:font-name-asian="標楷體2" style:font-style-asian="normal" style:font-name-complex="標楷體3" loext:padding="0cm" loext:border="none"/>
    </style:style>
    <style:style style:name="T113" style:family="text">
      <style:text-properties fo:font-variant="normal" fo:text-transform="none" style:font-name="標楷體2" fo:letter-spacing="normal" officeooo:rsid="007abade" style:font-name-asian="標楷體2" style:font-style-asian="normal" style:font-name-complex="標楷體3" loext:padding="0cm" loext:border="none"/>
    </style:style>
    <style:style style:name="T114" style:family="text">
      <style:text-properties fo:font-variant="normal" fo:text-transform="none" style:font-name="標楷體2" fo:letter-spacing="normal" officeooo:rsid="0019bc9e" style:font-name-asian="標楷體2" style:font-style-asian="normal" loext:padding="0cm" loext:border="none"/>
    </style:style>
    <style:style style:name="T115" style:family="text">
      <style:text-properties fo:font-variant="normal" fo:text-transform="none" style:font-name="標楷體2" fo:letter-spacing="normal" officeooo:rsid="0006ac6b" style:font-name-asian="標楷體2" style:font-style-asian="normal" loext:padding="0cm" loext:border="none"/>
    </style:style>
    <style:style style:name="T116" style:family="text">
      <style:text-properties fo:font-variant="normal" fo:text-transform="none" style:font-name="標楷體2" fo:letter-spacing="normal" officeooo:rsid="0008a041" style:font-name-asian="標楷體2" style:font-style-asian="normal" loext:padding="0cm" loext:border="none"/>
    </style:style>
    <style:style style:name="T117" style:family="text">
      <style:text-properties fo:font-variant="normal" fo:text-transform="none" style:font-name="標楷體2" fo:letter-spacing="normal" officeooo:rsid="003c0cdc" style:font-name-asian="標楷體2" style:font-style-asian="normal" loext:padding="0cm" loext:border="none"/>
    </style:style>
    <style:style style:name="T118" style:family="text">
      <style:text-properties fo:font-variant="normal" fo:text-transform="none" style:font-name="標楷體2" fo:letter-spacing="normal" style:font-name-asian="標楷體2" style:font-style-asian="normal" loext:padding="0cm" loext:border="none"/>
    </style:style>
    <style:style style:name="T119" style:family="text">
      <style:text-properties fo:font-variant="normal" fo:text-transform="none" style:font-name="標楷體2" fo:letter-spacing="normal" officeooo:rsid="003c746b" style:font-name-asian="標楷體2" style:font-style-asian="normal" loext:padding="0cm" loext:border="none"/>
    </style:style>
    <style:style style:name="T120" style:family="text">
      <style:text-properties fo:font-variant="normal" fo:text-transform="none" style:font-name="標楷體2" fo:letter-spacing="normal" officeooo:rsid="0057b727" style:font-name-asian="標楷體2" style:font-style-asian="normal" loext:padding="0cm" loext:border="none"/>
    </style:style>
    <style:style style:name="T121" style:family="text">
      <style:text-properties fo:font-variant="normal" fo:text-transform="none" style:font-name="標楷體2" fo:letter-spacing="normal" officeooo:rsid="0019bc9e" style:font-style-asian="normal" style:font-name-complex="標楷體3" loext:padding="0cm" loext:border="none"/>
    </style:style>
    <style:style style:name="T122" style:family="text">
      <style:text-properties fo:font-variant="normal" fo:text-transform="none" style:font-name="標楷體2" fo:letter-spacing="normal" officeooo:rsid="003c746b" style:font-style-asian="normal" style:font-name-complex="標楷體3" loext:padding="0cm" loext:border="none"/>
    </style:style>
    <style:style style:name="T123" style:family="text">
      <style:text-properties fo:font-variant="normal" fo:text-transform="none" style:font-name="標楷體2" fo:letter-spacing="normal" officeooo:rsid="003c1cc5" style:font-style-asian="normal" style:font-name-complex="標楷體3" loext:padding="0cm" loext:border="none"/>
    </style:style>
    <style:style style:name="T124" style:family="text">
      <style:text-properties fo:font-variant="normal" fo:text-transform="none" style:font-name="標楷體2" fo:letter-spacing="normal" officeooo:rsid="003e469f" style:font-style-asian="normal" style:font-name-complex="標楷體3" loext:padding="0cm" loext:border="none"/>
    </style:style>
    <style:style style:name="T125" style:family="text">
      <style:text-properties fo:font-variant="normal" fo:text-transform="none" style:font-name="標楷體2" fo:letter-spacing="normal" officeooo:rsid="003ee5cb" style:font-style-asian="normal" style:font-name-complex="標楷體3" loext:padding="0cm" loext:border="none"/>
    </style:style>
    <style:style style:name="T126" style:family="text">
      <style:text-properties fo:font-variant="normal" fo:text-transform="none" style:font-name="標楷體2" fo:letter-spacing="normal" officeooo:rsid="0058ed92" style:font-style-asian="normal" style:font-name-complex="標楷體3" loext:padding="0cm" loext:border="none"/>
    </style:style>
    <style:style style:name="T127" style:family="text">
      <style:text-properties fo:font-variant="normal" fo:text-transform="none" style:font-name="標楷體2" fo:letter-spacing="normal" officeooo:rsid="005ecbd8" style:font-style-asian="normal" style:font-name-complex="標楷體3" loext:padding="0cm" loext:border="none"/>
    </style:style>
    <style:style style:name="T128" style:family="text">
      <style:text-properties fo:font-variant="normal" fo:text-transform="none" style:font-name="標楷體2" fo:letter-spacing="normal" officeooo:rsid="0019bc9e" style:font-style-asian="normal" loext:padding="0cm" loext:border="none"/>
    </style:style>
    <style:style style:name="T129" style:family="text">
      <style:text-properties fo:font-variant="normal" fo:text-transform="none" style:font-name="標楷體2" fo:letter-spacing="normal" style:font-style-asian="normal" loext:padding="0cm" loext:border="none"/>
    </style:style>
    <style:style style:name="T130" style:family="text">
      <style:text-properties fo:font-variant="normal" fo:text-transform="none" style:font-name="標楷體2" fo:letter-spacing="normal" officeooo:rsid="003c0cdc" style:font-style-asian="normal" loext:padding="0cm" loext:border="none"/>
    </style:style>
    <style:style style:name="T131" style:family="text">
      <style:text-properties fo:font-variant="normal" fo:text-transform="none" style:font-name="標楷體2" fo:letter-spacing="normal" officeooo:rsid="00552213" style:font-style-asian="normal" loext:padding="0cm" loext:border="none"/>
    </style:style>
    <style:style style:name="T132" style:family="text">
      <style:text-properties fo:font-variant="normal" fo:text-transform="none" style:font-name="標楷體2" fo:letter-spacing="normal" officeooo:rsid="0058ed92" style:font-style-asian="normal" loext:padding="0cm" loext:border="none"/>
    </style:style>
    <style:style style:name="T133" style:family="text">
      <style:text-properties fo:font-variant="normal" fo:text-transform="none" style:font-name="標楷體2" fo:letter-spacing="normal" officeooo:rsid="003c0cdc" style:font-name-asian="標楷體1" style:font-style-asian="normal" loext:padding="0cm" loext:border="none"/>
    </style:style>
    <style:style style:name="T134" style:family="text">
      <style:text-properties fo:font-variant="normal" fo:text-transform="none" style:font-name="標楷體2" fo:letter-spacing="normal" officeooo:rsid="007abade" style:font-name-asian="標楷體1" style:font-style-asian="normal" style:font-name-complex="標楷體3" loext:padding="0cm" loext:border="none"/>
    </style:style>
    <style:style style:name="T135" style:family="text">
      <style:text-properties fo:font-variant="normal" fo:text-transform="none" style:font-name="標楷體2" fo:font-size="14pt" fo:letter-spacing="normal" officeooo:rsid="0006ac6b" style:font-name-asian="標楷體2" style:font-size-asian="14pt" style:font-style-asian="normal" style:font-size-complex="14pt" loext:padding="0cm" loext:border="none"/>
    </style:style>
    <style:style style:name="T136" style:family="text">
      <style:text-properties fo:font-variant="normal" fo:text-transform="none" fo:letter-spacing="normal" fo:font-weight="normal" style:font-style-asian="normal" style:font-weight-asian="normal" loext:padding="0cm" loext:border="none"/>
    </style:style>
    <style:style style:name="T137" style:family="text">
      <style:text-properties fo:font-variant="normal" fo:text-transform="none" fo:letter-spacing="normal" fo:font-weight="normal" officeooo:rsid="001d31e4" style:font-style-asian="normal" style:font-weight-asian="normal" style:font-weight-complex="normal" loext:padding="0cm" loext:border="none"/>
    </style:style>
    <style:style style:name="T138" style:family="text">
      <style:text-properties fo:font-variant="normal" fo:text-transform="none" fo:letter-spacing="normal" fo:font-weight="normal" officeooo:rsid="0006ac6b" style:font-style-asian="normal" style:font-weight-asian="normal" loext:padding="0cm" loext:border="none"/>
    </style:style>
    <style:style style:name="T139" style:family="text">
      <style:text-properties fo:font-variant="normal" fo:text-transform="none" fo:letter-spacing="normal" officeooo:rsid="003c1cc5" style:font-style-asian="normal" loext:padding="0cm" loext:border="none"/>
    </style:style>
    <style:style style:name="T140" style:family="text">
      <style:text-properties fo:font-variant="normal" fo:text-transform="none" fo:letter-spacing="normal" officeooo:rsid="003c746b" style:font-style-asian="normal" loext:padding="0cm" loext:border="none"/>
    </style:style>
    <style:style style:name="T141" style:family="text">
      <style:text-properties fo:font-variant="normal" fo:text-transform="none" fo:letter-spacing="normal" officeooo:rsid="0006ac6b" style:font-style-asian="normal" style:font-weight-complex="bold" loext:padding="0cm" loext:border="none"/>
    </style:style>
    <style:style style:name="T142" style:family="text">
      <style:text-properties fo:font-variant="normal" fo:text-transform="none" fo:letter-spacing="normal" officeooo:rsid="0008a041" style:font-style-asian="normal" loext:padding="0cm" loext:border="none"/>
    </style:style>
    <style:style style:name="T143" style:family="text">
      <style:text-properties fo:font-variant="normal" fo:text-transform="none" fo:letter-spacing="normal" officeooo:rsid="0057b727" style:font-style-asian="normal" loext:padding="0cm" loext:border="none"/>
    </style:style>
    <style:style style:name="T144" style:family="text">
      <style:text-properties fo:font-variant="normal" fo:text-transform="none" fo:letter-spacing="normal" officeooo:rsid="006e0360" style:font-name-asian="標楷體2" style:font-style-asian="normal" style:font-name-complex="標楷體3" loext:padding="0cm" loext:border="none"/>
    </style:style>
    <style:style style:name="T145" style:family="text">
      <style:text-properties fo:font-variant="normal" fo:text-transform="none" fo:letter-spacing="normal" officeooo:rsid="006fa526" style:font-name-asian="標楷體2" style:font-style-asian="normal" style:font-name-complex="標楷體3" loext:padding="0cm" loext:border="none"/>
    </style:style>
    <style:style style:name="T146" style:family="text">
      <style:text-properties fo:font-variant="normal" fo:text-transform="none" fo:letter-spacing="normal" officeooo:rsid="007112d1" style:font-name-asian="標楷體2" style:font-style-asian="normal" style:font-name-complex="標楷體3" loext:padding="0cm" loext:border="none"/>
    </style:style>
    <style:style style:name="T147" style:family="text">
      <style:text-properties fo:font-weight="normal" style:font-weight-asian="normal" style:font-name-complex="標楷體1" style:font-weight-complex="normal"/>
    </style:style>
    <style:style style:name="T148" style:family="text">
      <style:text-properties fo:font-weight="normal" officeooo:rsid="0019bc9e" style:font-name-asian="標楷體1" style:font-weight-asian="normal" style:font-name-complex="標楷體1" style:font-weight-complex="normal"/>
    </style:style>
    <style:style style:name="T149" style:family="text">
      <style:text-properties fo:font-weight="normal" style:font-name-asian="標楷體2" style:font-weight-asian="normal" style:font-name-complex="標楷體3" style:font-weight-complex="normal"/>
    </style:style>
    <style:style style:name="T150" style:family="text">
      <style:text-properties style:font-name-complex="標楷體3"/>
    </style:style>
    <style:style style:name="T151" style:family="text">
      <style:text-properties officeooo:rsid="005ecbd8" style:font-name-complex="標楷體3"/>
    </style:style>
    <style:style style:name="T152" style:family="text">
      <style:text-properties officeooo:rsid="00527040"/>
    </style:style>
    <style:style style:name="T153" style:family="text">
      <style:text-properties officeooo:rsid="0057b727"/>
    </style:style>
    <style:style style:name="T154" style:family="text">
      <style:text-properties style:font-name="SimSun" fo:font-size="16pt" style:font-name-asian="標楷體2" style:font-size-asian="16pt" style:language-asian="zh" style:country-asian="TW" style:font-size-complex="16pt"/>
    </style:style>
    <style:style style:name="T155" style:family="text">
      <style:text-properties officeooo:rsid="003c746b"/>
    </style:style>
    <style:style style:name="T156" style:family="text">
      <style:text-properties officeooo:rsid="003c1cc5"/>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屏東縣選舉委員會第478次委員會會議紀錄</text:p>
      <text:p text:style-name="P27"><text:span text:style-name="預設段落字型"><text:span text:style-name="T23"><text:line-break/></text:span></text:span><text:span text:style-name="預設段落字型"><text:span text:style-name="T24">時間</text:span></text:span><text:span text:style-name="預設段落字型"><text:span text:style-name="T25">⁚</text:span></text:span><text:span text:style-name="預設段落字型"><text:span text:style-name="T24">民國111年9月23日(星期五</text:span></text:span><text:span text:style-name="預設段落字型"><text:span text:style-name="T154">)上午11時<text:line-break/>地點</text:span></text:span><text:span text:style-name="預設段落字型"><text:span text:style-name="T25">⁚本會三樓會議室</text:span></text:span></text:p>
      <text:p text:style-name="P28"><text:span text:style-name="預設段落字型"><text:span text:style-name="T25">出席委員⁚</text:span></text:span><text:span text:style-name="預設段落字型"><text:span text:style-name="T4">代理主任委員黃道東、陳麗珍委員、吳進丁委員、沈世裕委員、黃水攀委員、陳春對委員、林震國委員、藍登龍委員、李松山委員</text:span></text:span></text:p>
      <text:p text:style-name="P29">請假⁚<text:span text:style-name="預設段落字型"> 王振發委員</text:span></text:p>
      <text:p text:style-name="P31"><text:span text:style-name="預設段落字型"><text:span text:style-name="T4">列席人員⁚湯召集人瑞科、楊總幹事新發、陳副總幹事明興、湯組長瑞欽、葉組長明祓</text:span></text:span></text:p>
      <text:p text:style-name="P30"><text:span text:style-name="預設段落字型"><text:span text:style-name="T4">請假⁚黃組長春花、蔡組長文進、陳主任勇良、陳主任寶珠、陳主</text:span></text:span></text:p>
      <text:p text:style-name="P32"><text:span text:style-name="預設段落字型"><text:span text:style-name="T4">任治中</text:span></text:span></text:p>
      <text:p text:style-name="P33"><text:span text:style-name="預設段落字型"><text:span text:style-name="T25">主席⁚代理主任委員黃道東</text:span></text:span></text:p>
      <text:p text:style-name="P5"><text:tab/><text:tab/><text:tab/><text:tab/><text:tab/><text:tab/><text:tab/><text:tab/><text:tab/><text:tab/><text:tab/><text:tab/><text:tab/><text:tab/><text:tab/>紀錄⁚謝旺羽</text:p>
      <text:p text:style-name="P9">甲<text:span text:style-name="T26">、報告事項</text:span><text:span text:style-name="T33">:</text:span></text:p>
      <text:list xml:id="list2233370762" text:style-name="L1">
        <text:list-item>
          <text:p text:style-name="P35"><text:span text:style-name="T42">、</text:span><text:span text:style-name="T48">本會第</text:span><text:span text:style-name="T57">4</text:span><text:span text:style-name="T58">77</text:span><text:span text:style-name="T57">次委員會會議紀錄已印發各委員，請公鑒。</text:span></text:p>
          <text:p text:style-name="P37"><text:span text:style-name="T57">決定</text:span><text:span text:style-name="T46">⁚紀錄確認</text:span><text:span text:style-name="T47">。</text:span></text:p>
        </text:list-item>
        <text:list-item>
          <text:p text:style-name="P36"><text:span text:style-name="T45">、</text:span><text:span text:style-name="T59">第</text:span><text:span text:style-name="T2">477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案</text:p>
            <text:p text:style-name="P11">號</text:p>
          </table:table-cell>
          <table:table-cell table:style-name="表格1.A1" office:value-type="string">
            <text:p text:style-name="P12">案由</text:p>
          </table:table-cell>
          <table:table-cell table:style-name="表格1.A1" office:value-type="string">
            <text:p text:style-name="P12">決議</text:p>
          </table:table-cell>
          <table:table-cell table:style-name="表格1.A1" office:value-type="string">
            <text:p text:style-name="P11">執</text:p>
            <text:p text:style-name="P11">行</text:p>
            <text:p text:style-name="P11">單</text:p>
            <text:p text:style-name="P11">位</text:p>
          </table:table-cell>
          <table:table-cell table:style-name="表格1.E1" office:value-type="string">
            <text:p text:style-name="P12">執行情形</text:p>
          </table:table-cell>
        </table:table-row>
        <table:table-row table:style-name="表格1.2">
          <table:table-cell table:style-name="表格1.A2" office:value-type="string">
            <text:p text:style-name="P13">一</text:p>
          </table:table-cell>
          <table:table-cell table:style-name="表格1.A2" office:value-type="string">
            <text:list xml:id="list3788112923" text:style-name="L2">
              <text:list-header>
                <text:p text:style-name="P48">111年地方公職人員選舉屏東縣內埔鄉第454投開票所設置地點擬變</text:p>
              </text:list-header>
            </text:list>
            <text:p text:style-name="P3"><text:span text:style-name="T55">更</text:span><text:span text:style-name="T66">審議案</text:span><text:span text:style-name="T67">。</text:span></text:p>
          </table:table-cell>
          <table:table-cell table:style-name="表格1.A2" office:value-type="string">
            <text:p text:style-name="P6"><text:span text:style-name="T65">照案通過</text:span><text:span text:style-name="T63">。</text:span></text:p>
          </table:table-cell>
          <table:table-cell table:style-name="表格1.A2" office:value-type="string">
            <text:p text:style-name="P10">第</text:p>
            <text:p text:style-name="P10">一</text:p>
            <text:p text:style-name="P10">組</text:p>
          </table:table-cell>
          <table:table-cell table:style-name="表格1.E2" office:value-type="string">
            <text:p text:style-name="P7">遵照決議辦理。</text:p>
          </table:table-cell>
        </table:table-row>
        <table:table-row table:style-name="表格1.2">
          <table:table-cell table:style-name="表格1.A2" office:value-type="string">
            <text:p text:style-name="P10">二</text:p>
          </table:table-cell>
          <table:table-cell table:style-name="表格1.A2" office:value-type="string">
            <text:list xml:id="list152507379145263" text:continue-numbering="true" text:style-name="L2">
              <text:list-header>
                <text:p text:style-name="P48">屏東縣議會第20屆議員及屏東縣第19屆縣長選舉候選人姓名號次抽籤作業要點(草案)、得票數相同抽籤作業要點(草<text:soft-page-break/>案)」、「屏東縣各鄉(鎮、市)111年地方公職人員選舉候選人姓名號次抽籤作業要點(草案)、得票數相同抽籤作業要點(草案)<text:span text:style-name="T10">審議案</text:span><text:span text:style-name="T11">。</text:span></text:p>
              </text:list-header>
            </text:list>
          </table:table-cell>
          <table:table-cell table:style-name="表格1.A2" office:value-type="string">
            <text:list xml:id="list152506355799824" text:continue-numbering="true" text:style-name="L2">
              <text:list-header>
                <text:p text:style-name="P49"><text:span text:style-name="T17">照案通過</text:span><text:span text:style-name="T64">。</text:span></text:p>
              </text:list-header>
            </text:list>
          </table:table-cell>
          <table:table-cell table:style-name="表格1.A2" office:value-type="string">
            <text:p text:style-name="P10">第</text:p>
            <text:p text:style-name="P10">一</text:p>
            <text:p text:style-name="P10">組</text:p>
          </table:table-cell>
          <table:table-cell table:style-name="表格1.E2" office:value-type="string">
            <text:p text:style-name="P8">遵照決議辦理。</text:p>
          </table:table-cell>
        </table:table-row>
        <table:table-row table:style-name="表格1.2">
          <table:table-cell table:style-name="表格1.A2" office:value-type="string">
            <text:p text:style-name="P10">三</text:p>
          </table:table-cell>
          <table:table-cell table:style-name="表格1.A2" office:value-type="string">
            <text:list xml:id="list152507555056601" text:continue-numbering="true" text:style-name="L2">
              <text:list-header>
                <text:p text:style-name="P50"><text:span text:style-name="T69">屏東縣111年地方公職人員選舉公辦政見發表會實施要點(草案)</text:span><text:span text:style-name="T10">審議案</text:span><text:span text:style-name="T11">。</text:span></text:p>
              </text:list-header>
            </text:list>
          </table:table-cell>
          <table:table-cell table:style-name="表格1.A2" office:value-type="string">
            <text:list xml:id="list152508062932792" text:continue-numbering="true" text:style-name="L2">
              <text:list-header>
                <text:p text:style-name="P50">一<text:span text:style-name="T70">、</text:span><text:span text:style-name="T13">修正通過</text:span><text:span text:style-name="T5">。</text:span></text:p>
                <text:p text:style-name="P56">二、除<text:span text:style-name="T71">「</text:span>二十<text:span text:style-name="T71">、</text:span>候選人發表政見<text:span text:style-name="T14">，不得攜帶危險物品或有違公共秩序</text:span><text:span text:style-name="T18">、</text:span><text:span text:style-name="T15">善良風俗之行為</text:span><text:span text:style-name="T14">，並不得有下列言論⁚...</text:span><text:span text:style-name="T15">」，修正為「</text:span><text:span text:style-name="T12">二十</text:span><text:span text:style-name="T15">、</text:span><text:span text:style-name="T12">候選人發表政見</text:span><text:span text:style-name="T14">，不得攜帶危險物品或有違公共秩序</text:span><text:span text:style-name="T15">、善良風俗之行為</text:span><text:span text:style-name="T14">，並不得有下列言論</text:span><text:span text:style-name="T15">，違反者，主持人制止之</text:span><text:span text:style-name="T14">⁚...</text:span><text:span text:style-name="T15">」外</text:span><text:span text:style-name="T16">，餘照案通過</text:span><text:span text:style-name="T6">。</text:span></text:p>
              </text:list-header>
            </text:list>
          </table:table-cell>
          <table:table-cell table:style-name="表格1.A2" office:value-type="string">
            <text:p text:style-name="P10">第</text:p>
            <text:p text:style-name="P10">三</text:p>
            <text:p text:style-name="P10">組</text:p>
          </table:table-cell>
          <table:table-cell table:style-name="表格1.E2" office:value-type="string">
            <text:p text:style-name="P4"><text:span text:style-name="T72">一、本會111年9月1日</text:span><text:span text:style-name="T73">屏選三字第</text:span><text:span text:style-name="T75">1113350002</text:span><text:span text:style-name="T73">號</text:span><text:span text:style-name="T72">函送要點至本縣各鄉(鎮、市)公所，請各鄉(鎮、市)公所依要點辦理。</text:span></text:p>
            <text:p text:style-name="P4"><text:span text:style-name="T72">二、本會111年9月8日</text:span><text:span text:style-name="T76">屏選三字第</text:span><text:span text:style-name="T74">1113350003</text:span><text:span text:style-name="T76">號</text:span><text:span text:style-name="T72">函報中央選舉委員會備查。</text:span></text:p>
          </table:table-cell>
        </table:table-row>
      </table:table>
      <text:list xml:id="list152506955878975" text:continue-list="list2233370762" text:style-name="L1">
        <text:list-header>
          <text:p text:style-name="P78">決定<text:span text:style-name="T35">⁚准予備查</text:span><text:span text:style-name="T39">。</text:span></text:p>
        </text:list-header>
        <text:list-item>
          <text:p text:style-name="P78">、各組室報告</text:p>
          <text:p text:style-name="P79">(一)人事室</text:p>
          <text:p text:style-name="P38"><text:span text:style-name="T32">案由</text:span><text:span text:style-name="T34">⁚本會</text:span><text:span text:style-name="T82">委員黃明國請辭委員職務</text:span><text:span text:style-name="T83">另增派黃道東先生為委員</text:span><text:span text:style-name="T99">，</text:span><text:span text:style-name="T83">並</text:span></text:p>
          <text:p text:style-name="P85"><text:soft-page-break/><text:span text:style-name="T83">均自111年8月31日生效</text:span><text:span text:style-name="T99">，奉行政院111年9月8日院授人培字第11100023791號函核定，任期自111年8月31日起至115年8月7日止，報請公鑒。</text:span></text:p>
          <text:p text:style-name="P45">決定⁚洽悉<text:span text:style-name="T30">。</text:span></text:p>
          <text:p text:style-name="P80">(二)人事室</text:p>
          <text:p text:style-name="P38"><text:span text:style-name="T32">案由</text:span><text:span text:style-name="T34">⁚本會主任委員邱</text:span><text:span text:style-name="T38">黃肇崇自111年9月8日請辭委</text:span><text:span text:style-name="T82">員及主任委員</text:span></text:p>
          <text:p text:style-name="P85"><text:span text:style-name="T82">職務</text:span><text:span text:style-name="T99">，</text:span><text:span text:style-name="T83">所遺主任委員職務在未遴員派補前</text:span><text:span text:style-name="T99">，</text:span><text:span text:style-name="T83">暫由委員黃道東代理</text:span><text:span text:style-name="T99">，依據行政院111年9月13日院授人培字第1110002410號函核定，報請公鑒。</text:span></text:p>
          <text:p text:style-name="P46">決定⁚洽悉<text:span text:style-name="T30">。</text:span></text:p>
          <text:p text:style-name="P80">(三)第一組</text:p>
          <text:p text:style-name="P90"><text:span text:style-name="T32">案由</text:span><text:span text:style-name="T34">⁚</text:span><text:span text:style-name="T61">111年屏東縣地方公職人員選舉公告</text:span><text:span text:style-name="T62">，</text:span><text:span text:style-name="T61">分別經中央選舉委員會</text:span></text:p>
          <text:p text:style-name="P92"><text:span text:style-name="T61">及</text:span><text:span text:style-name="T147">本會於111年8月18日發布，本縣將選出之名額如說明</text:span><text:span text:style-name="T148">，</text:span><text:span text:style-name="T147">報請公鑒。</text:span></text:p>
          <text:p text:style-name="P39"><text:span text:style-name="T54">說明</text:span><text:span text:style-name="T50">⁚</text:span></text:p>
          <text:p text:style-name="P94">一、<text:span text:style-name="T103">屏東縣縣長：應選名額1名</text:span><text:span text:style-name="T20">。</text:span></text:p>
          <text:p text:style-name="P97">二、屏東縣議會議員<text:span text:style-name="T103">：應選名額55名</text:span><text:span text:style-name="T104">，其中應包含婦女當選名額</text:span></text:p>
          <text:p text:style-name="P99">12名，全縣劃分為16個選舉區。</text:p>
          <text:p text:style-name="P95">三、屏東縣各鄉<text:span text:style-name="T104">（鎮</text:span><text:span text:style-name="T106">、</text:span><text:span text:style-name="T104">市）長</text:span><text:span text:style-name="T103">：應選名額每</text:span><text:span text:style-name="T136">鄉</text:span><text:span text:style-name="T104">（鎮</text:span><text:span text:style-name="T106">、</text:span><text:span text:style-name="T104">市）選出1</text:span></text:p>
          <text:p text:style-name="P100"><text:span text:style-name="T104">名，</text:span><text:span text:style-name="T103">共33名</text:span><text:span text:style-name="T104">。</text:span></text:p>
          <text:p text:style-name="P95">四、屏東縣各鄉<text:span text:style-name="T104">（鎮</text:span><text:span text:style-name="T106">、</text:span><text:span text:style-name="T104">市）民代表會代表</text:span><text:span text:style-name="T103">：應選名額全縣33</text:span><text:span text:style-name="T136">鄉</text:span></text:p>
          <text:p text:style-name="P100"><text:span text:style-name="T104">（鎮</text:span><text:span text:style-name="T106">、</text:span><text:span text:style-name="T104">市）共選出334名，其中應有婦女當選名額34名，全縣33</text:span><text:span text:style-name="T136">鄉</text:span><text:span text:style-name="T104">（鎮</text:span><text:span text:style-name="T106">、</text:span><text:span text:style-name="T104">市）劃分為108選舉區。</text:span></text:p>
          <text:p text:style-name="P97">五、屏東縣各鄉<text:span text:style-name="T104">（鎮</text:span><text:span text:style-name="T106">、</text:span><text:span text:style-name="T104">市）村（里）長</text:span><text:span text:style-name="T103">：應選名額每村</text:span><text:span text:style-name="T104">（里）選</text:span></text:p>
          <text:p text:style-name="P86">出1名，全縣443村（里）共選出443名。</text:p>
          <text:p text:style-name="P46">決定⁚洽悉<text:span text:style-name="T30">。</text:span></text:p>
          <text:p text:style-name="P81"><text:soft-page-break/>(四)第一組</text:p>
          <text:p text:style-name="P90"><text:span text:style-name="T32">案由</text:span><text:span text:style-name="T34">⁚</text:span><text:span text:style-name="T61">111年地方公職人員選舉</text:span><text:span text:style-name="T62">，</text:span><text:span text:style-name="T61">分別經中央選舉委員會及本會於1</text:span></text:p>
          <text:p text:style-name="P103"><text:span text:style-name="T61">11</text:span><text:span text:style-name="T147">年8月25日發布候選人登記公告，並自111年8月29日至9月2日分別在本會及各</text:span><text:span text:style-name="T56">鄉</text:span><text:span text:style-name="T78">（鎮</text:span><text:span text:style-name="T79">、</text:span><text:span text:style-name="T78">市）公所受理候選人登記</text:span><text:span text:style-name="T80">，自29日起至登記截止時間9月2日下午5時30分，經監察小組湯召集人瑞科及各駐區之監察小組委員到場監察並宣布停止受理候選人登記，登記期間有3人申請登記為縣長候選人</text:span><text:span text:style-name="T84">101名申請登記為縣議員候選人94名申請登記為</text:span><text:span text:style-name="T85">鄉</text:span><text:span text:style-name="T78">（鎮</text:span><text:span text:style-name="T79">、</text:span><text:span text:style-name="T78">市）長</text:span><text:span text:style-name="T84">候選人557名申請登記為</text:span><text:span text:style-name="T85">鄉</text:span><text:span text:style-name="T78">（鎮</text:span><text:span text:style-name="T79">、</text:span><text:span text:style-name="T78">市）民代表</text:span><text:span text:style-name="T84">候選人 850名申請登記為</text:span><text:span text:style-name="T78">村（里）長</text:span><text:span text:style-name="T84">候選人</text:span><text:span text:style-name="T80">，合計本次5種公職人員選舉共有1,605名申請登記為候選人，較107年5合1選舉之候選人數總和</text:span><text:span text:style-name="T81">1,611人減少6人</text:span><text:span text:style-name="T148">，</text:span><text:span text:style-name="T147">報請公鑒。</text:span></text:p>
          <text:p text:style-name="P40"><text:span text:style-name="T54">說明</text:span><text:span text:style-name="T50">⁚</text:span></text:p>
          <text:p text:style-name="P95">一、依據候選人登記情形<text:span text:style-name="T104">，縣議員部分第11及第15選舉區只有1</text:span></text:p>
          <text:p text:style-name="P100"><text:span text:style-name="T104">人登記</text:span><text:span text:style-name="T137"></text:span><text:span text:style-name="T136">鄉</text:span><text:span text:style-name="T104">（鎮</text:span><text:span text:style-name="T106">、</text:span><text:span text:style-name="T104">市）長部分麟洛鄉為同額競選</text:span><text:span text:style-name="T137"></text:span><text:span text:style-name="T136">鄉</text:span><text:span text:style-name="T104">（鎮</text:span><text:span text:style-name="T106">、</text:span><text:span text:style-name="T104">市）民代表有7區應選名額19名同額競選</text:span><text:span text:style-name="T137"></text:span><text:span text:style-name="T104">村（里）長有150村（里）僅1人登記，依據公職人員選舉罷免法第70條第1項規定候選人數未超過或不足各選舉區應選出之名額時，其得票數應達到下列規定以上者，始為當選。但村（里）長選舉不在此限，依中央選舉委員會函釋村（里）長如為同額競選，無論得票數多少均為當選，其得票數即為最低當選票數</text:span><text:span text:style-name="T20">。</text:span></text:p>
          <text:p text:style-name="P106"><text:span text:style-name="T149">(一)縣議員及</text:span><text:span text:style-name="T138">鄉</text:span><text:span text:style-name="T105">（鎮</text:span><text:span text:style-name="T106">、</text:span><text:span text:style-name="T105">市）民代表選舉，為各該選舉區應選出</text:span></text:p>
          <text:p text:style-name="P108">之名額除該選舉區選舉人總數所得商數百分之十。</text:p>
          <text:p text:style-name="P107"><text:span text:style-name="T149">(二)</text:span><text:span text:style-name="T138">鄉</text:span><text:span text:style-name="T105">（鎮</text:span><text:span text:style-name="T106">、</text:span><text:span text:style-name="T105">市）長選舉，為各該選舉區選舉人總數百分之二</text:span></text:p>
          <text:p text:style-name="P108">十。</text:p>
          <text:p text:style-name="P98">二、<text:span text:style-name="T103">選舉結果未能當選或當選不足應選出之名額時</text:span><text:span text:style-name="T104">，</text:span><text:span text:style-name="T136">鄉</text:span><text:span text:style-name="T104">（鎮</text:span><text:span text:style-name="T106">、</text:span></text:p>
          <text:p text:style-name="P101"><text:soft-page-break/><text:span text:style-name="T104">市）長應自投票之日起3個月內完成重行選舉投票</text:span><text:span text:style-name="T137">縣議員及</text:span><text:span text:style-name="T136">鄉</text:span><text:span text:style-name="T104">（鎮</text:span><text:span text:style-name="T106">、</text:span><text:span text:style-name="T104">市）民代表視同缺額。</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B"/>
        <table:table-column table:style-name="表格3.G"/>
        <table:table-column table:style-name="表格3.H"/>
        <table:table-row table:style-name="表格3.1">
          <table:table-cell table:style-name="表格3.A1" table:number-columns-spanned="8" office:value-type="string">
            <text:p text:style-name="P20">111年<text:span text:style-name="T77">鄉</text:span><text:span text:style-name="T86">（鎮</text:span><text:span text:style-name="T87">、</text:span><text:span text:style-name="T86">市）民代表選舉同額競選之選舉區</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9">鄉鎮</text:p>
            <text:p text:style-name="P19">市別</text:p>
          </table:table-cell>
          <table:table-cell table:style-name="表格3.A2" office:value-type="string">
            <text:p text:style-name="P18">選舉區别</text:p>
          </table:table-cell>
          <table:table-cell table:style-name="表格3.A2" office:value-type="string">
            <text:p text:style-name="P19">應選</text:p>
            <text:p text:style-name="P19">名額</text:p>
          </table:table-cell>
          <table:table-cell table:style-name="表格3.A2" office:value-type="string">
            <text:p text:style-name="P19">登記</text:p>
            <text:p text:style-name="P19">人數</text:p>
          </table:table-cell>
          <table:table-cell table:style-name="表格3.A2" office:value-type="string">
            <text:p text:style-name="P19">鄉鎮</text:p>
            <text:p text:style-name="P19">市別</text:p>
          </table:table-cell>
          <table:table-cell table:style-name="表格3.A2" office:value-type="string">
            <text:p text:style-name="P19">選舉區别</text:p>
          </table:table-cell>
          <table:table-cell table:style-name="表格3.A2" office:value-type="string">
            <text:p text:style-name="P19">應選</text:p>
            <text:p text:style-name="P19">名額</text:p>
          </table:table-cell>
          <table:table-cell table:style-name="表格3.H2" office:value-type="string">
            <text:p text:style-name="P19">登記</text:p>
            <text:p text:style-name="P19">人數</text:p>
          </table:table-cell>
        </table:table-row>
        <table:table-row table:style-name="表格3.1">
          <table:table-cell table:style-name="表格3.A2" office:value-type="string">
            <text:p text:style-name="P18">九如鄉</text:p>
          </table:table-cell>
          <table:table-cell table:style-name="表格3.A2" office:value-type="string">
            <text:p text:style-name="P19">第二選舉區</text:p>
          </table:table-cell>
          <table:table-cell table:style-name="表格3.A2" office:value-type="string">
            <text:p text:style-name="P18">4</text:p>
          </table:table-cell>
          <table:table-cell table:style-name="表格3.A2" office:value-type="string">
            <text:p text:style-name="P18">4</text:p>
          </table:table-cell>
          <table:table-cell table:style-name="表格3.A2" office:value-type="string">
            <text:p text:style-name="P19">九如鄉</text:p>
          </table:table-cell>
          <table:table-cell table:style-name="表格3.A2" office:value-type="string">
            <text:p text:style-name="P20">第三選舉區</text:p>
          </table:table-cell>
          <table:table-cell table:style-name="表格3.A2" office:value-type="string">
            <text:p text:style-name="P18">2</text:p>
          </table:table-cell>
          <table:table-cell table:style-name="表格3.H2" office:value-type="string">
            <text:p text:style-name="P18">2</text:p>
          </table:table-cell>
        </table:table-row>
        <table:table-row table:style-name="表格3.1">
          <table:table-cell table:style-name="表格3.A2" office:value-type="string">
            <text:p text:style-name="P18">萬巒鄉</text:p>
          </table:table-cell>
          <table:table-cell table:style-name="表格3.A2" office:value-type="string">
            <text:p text:style-name="P19">第三選舉區</text:p>
          </table:table-cell>
          <table:table-cell table:style-name="表格3.A2" office:value-type="string">
            <text:p text:style-name="P18">2</text:p>
          </table:table-cell>
          <table:table-cell table:style-name="表格3.A2" office:value-type="string">
            <text:p text:style-name="P18">2</text:p>
          </table:table-cell>
          <table:table-cell table:style-name="表格3.A2" office:value-type="string">
            <text:p text:style-name="P18">枋寮鄉</text:p>
          </table:table-cell>
          <table:table-cell table:style-name="表格3.A2" office:value-type="string">
            <text:p text:style-name="P19">第二選舉區</text:p>
          </table:table-cell>
          <table:table-cell table:style-name="表格3.A2" office:value-type="string">
            <text:p text:style-name="P18">4</text:p>
          </table:table-cell>
          <table:table-cell table:style-name="表格3.H2" office:value-type="string">
            <text:p text:style-name="P18">4</text:p>
          </table:table-cell>
        </table:table-row>
        <table:table-row table:style-name="表格3.1">
          <table:table-cell table:style-name="表格3.A2" office:value-type="string">
            <text:p text:style-name="P18">琉球鄉</text:p>
          </table:table-cell>
          <table:table-cell table:style-name="表格3.A2" office:value-type="string">
            <text:p text:style-name="P20">第三選舉區</text:p>
          </table:table-cell>
          <table:table-cell table:style-name="表格3.A2" office:value-type="string">
            <text:p text:style-name="P18">2</text:p>
          </table:table-cell>
          <table:table-cell table:style-name="表格3.A2" office:value-type="string">
            <text:p text:style-name="P18">2</text:p>
          </table:table-cell>
          <table:table-cell table:style-name="表格3.A2" office:value-type="string">
            <text:p text:style-name="P18">車城鄉</text:p>
          </table:table-cell>
          <table:table-cell table:style-name="表格3.A2" office:value-type="string">
            <text:p text:style-name="P20">第一選舉區</text:p>
          </table:table-cell>
          <table:table-cell table:style-name="表格3.A2" office:value-type="string">
            <text:p text:style-name="P18">1</text:p>
          </table:table-cell>
          <table:table-cell table:style-name="表格3.H2" office:value-type="string">
            <text:p text:style-name="P18">1</text:p>
          </table:table-cell>
        </table:table-row>
        <table:table-row table:style-name="表格3.1">
          <table:table-cell table:style-name="表格3.A2" office:value-type="string">
            <text:p text:style-name="P18">春日鄉</text:p>
          </table:table-cell>
          <table:table-cell table:style-name="表格3.A2" office:value-type="string">
            <text:p text:style-name="P19">第二選舉區</text:p>
          </table:table-cell>
          <table:table-cell table:style-name="表格3.A2" office:value-type="string">
            <text:p text:style-name="P18">4</text:p>
          </table:table-cell>
          <table:table-cell table:style-name="表格3.A2" office:value-type="string">
            <text:p text:style-name="P18">4</text:p>
          </table:table-cell>
          <table:table-cell table:style-name="表格3.A2" office:value-type="string">
            <text:p text:style-name="P16"/>
          </table:table-cell>
          <table:table-cell table:style-name="表格3.A2" office:value-type="string">
            <text:p text:style-name="P16"/>
          </table:table-cell>
          <table:table-cell table:style-name="表格3.A2" office:value-type="string">
            <text:p text:style-name="P16"/>
          </table:table-cell>
          <table:table-cell table:style-name="表格3.H2" office:value-type="string">
            <text:p text:style-name="P16"/>
          </table:table-cell>
        </table:table-row>
      </table:table>
      <text:list xml:id="list152508372083527" text:continue-numbering="true" text:style-name="L1">
        <text:list-header>
          <text:p text:style-name="P109">111年屏東縣<text:span text:style-name="T104">村（里）長同額競選統計表</text:span></text:p>
        </text:list-header>
      </text:list>
      <table:table table:name="表格4" table:style-name="表格4">
        <table:table-column table:style-name="表格4.A"/>
        <table:table-column table:style-name="表格4.B"/>
        <table:table-row>
          <table:table-cell table:style-name="表格4.A1" office:value-type="string">
            <text:p text:style-name="P18">屏東市</text:p>
          </table:table-cell>
          <table:table-cell table:style-name="表格4.B1" office:value-type="string">
            <text:p text:style-name="P17">橋北里 豐田里 歸心里 湖西里 湖南里 大連里 新生里 厚生里<text:line-break/>義勇里 玉成里 大湖里 大洲里 永光里 廣興里 空翔里 勝利里<text:line-break/>永城里 北勢里 溝美里 仁愛里</text:p>
          </table:table-cell>
        </table:table-row>
        <table:table-row table:style-name="表格4.2">
          <table:table-cell table:style-name="表格4.A2" office:value-type="string">
            <text:p text:style-name="P18">潮州鎮</text:p>
          </table:table-cell>
          <table:table-cell table:style-name="表格4.B2" office:value-type="string">
            <text:p text:style-name="P17">三星里 三和里 同榮里 九塊里 新生里 富春里</text:p>
          </table:table-cell>
        </table:table-row>
        <table:table-row table:style-name="表格4.2">
          <table:table-cell table:style-name="表格4.A2" office:value-type="string">
            <text:p text:style-name="P18">東港鎮</text:p>
          </table:table-cell>
          <table:table-cell table:style-name="表格4.B2" office:value-type="string">
            <text:p text:style-name="P17">豐漁里 鎮海里 興漁里 南平里 大潭里</text:p>
          </table:table-cell>
        </table:table-row>
        <table:table-row table:style-name="表格4.2">
          <table:table-cell table:style-name="表格4.A2" office:value-type="string">
            <text:p text:style-name="P18">恆春鎮</text:p>
          </table:table-cell>
          <table:table-cell table:style-name="表格4.B2" office:value-type="string">
            <text:p text:style-name="P17">城南里 城北里 茄湖里 南灣里 鵝鑾里</text:p>
          </table:table-cell>
        </table:table-row>
        <table:table-row table:style-name="表格4.2">
          <table:table-cell table:style-name="表格4.A2" office:value-type="string">
            <text:p text:style-name="P18">萬丹鄉</text:p>
          </table:table-cell>
          <table:table-cell table:style-name="表格4.B2" office:value-type="string">
            <text:p text:style-name="P17">香社村 興全村 興安村 甘棠村 萬生村 竹林村 萬安村 崙頂村<text:line-break/>灣內村 加興村 社皮村 社上村</text:p>
          </table:table-cell>
        </table:table-row>
        <table:table-row table:style-name="表格4.2">
          <table:table-cell table:style-name="表格4.A2" office:value-type="string">
            <text:p text:style-name="P18">長治鄉</text:p>
          </table:table-cell>
          <table:table-cell table:style-name="表格4.B2" office:value-type="string">
            <text:p text:style-name="P17">德榮村 繁華村</text:p>
          </table:table-cell>
        </table:table-row>
        <table:table-row table:style-name="表格4.2">
          <table:table-cell table:style-name="表格4.A2" office:value-type="string">
            <text:p text:style-name="P18">麟洛鄉</text:p>
          </table:table-cell>
          <table:table-cell table:style-name="表格4.B2" office:value-type="string">
            <text:p text:style-name="P17">麟趾村 田道村</text:p>
          </table:table-cell>
        </table:table-row>
        <table:table-row table:style-name="表格4.2">
          <table:table-cell table:style-name="表格4.A2" office:value-type="string">
            <text:p text:style-name="P18">九如鄉</text:p>
          </table:table-cell>
          <table:table-cell table:style-name="表格4.B2" office:value-type="string">
            <text:p text:style-name="P17">大坵村 玉水村 三塊村</text:p>
          </table:table-cell>
        </table:table-row>
        <table:table-row table:style-name="表格4.2">
          <table:table-cell table:style-name="表格4.A2" office:value-type="string">
            <text:p text:style-name="P18">里港鄉</text:p>
          </table:table-cell>
          <table:table-cell table:style-name="表格4.B2" office:value-type="string">
            <text:p text:style-name="P17">玉田村 永春村 過江村 茄苳村 中和村 瀰力村</text:p>
          </table:table-cell>
        </table:table-row>
        <table:table-row table:style-name="表格4.2">
          <table:table-cell table:style-name="表格4.A2" office:value-type="string">
            <text:p text:style-name="P18">鹽埔鄉</text:p>
          </table:table-cell>
          <table:table-cell table:style-name="表格4.B2" office:value-type="string">
            <text:p text:style-name="P17">鹽北村 新二村 彭厝村</text:p>
          </table:table-cell>
        </table:table-row>
        <table:table-row table:style-name="表格4.2">
          <table:table-cell table:style-name="表格4.A2" office:value-type="string">
            <text:p text:style-name="P18">高樹鄉</text:p>
          </table:table-cell>
          <table:table-cell table:style-name="表格4.B2" office:value-type="string">
            <text:p text:style-name="P17">長榮村 源泉村 司馬村 舊寮村 廣興村 舊庄村</text:p>
          </table:table-cell>
        </table:table-row>
        <text:soft-page-break/>
        <table:table-row table:style-name="表格4.2">
          <table:table-cell table:style-name="表格4.A2" office:value-type="string">
            <text:p text:style-name="P18">萬巒鄉</text:p>
          </table:table-cell>
          <table:table-cell table:style-name="表格4.B2" office:value-type="string">
            <text:p text:style-name="P17">五溝村 萬金村 赤山村 佳和村 佳佐村</text:p>
          </table:table-cell>
        </table:table-row>
        <table:table-row table:style-name="表格4.2">
          <table:table-cell table:style-name="表格4.A2" office:value-type="string">
            <text:p text:style-name="P18">內埔鄉</text:p>
          </table:table-cell>
          <table:table-cell table:style-name="表格4.B2" office:value-type="string">
            <text:p text:style-name="P17">美和村 和興村 興南村 義亭村 東寧村 富田村 東勢村 東片村<text:line-break/>老埤村 龍泉村 龍潭村 大新村 水門村</text:p>
          </table:table-cell>
        </table:table-row>
        <table:table-row table:style-name="表格4.2">
          <table:table-cell table:style-name="表格4.A2" office:value-type="string">
            <text:p text:style-name="P18">竹田鄉</text:p>
          </table:table-cell>
          <table:table-cell table:style-name="表格4.B2" office:value-type="string">
            <text:p text:style-name="P17">履豐村 南勢村 六巷村</text:p>
          </table:table-cell>
        </table:table-row>
        <table:table-row table:style-name="表格4.2">
          <table:table-cell table:style-name="表格4.A2" office:value-type="string">
            <text:p text:style-name="P18">新埤鄉</text:p>
          </table:table-cell>
          <table:table-cell table:style-name="表格4.B2" office:value-type="string">
            <text:p text:style-name="P17">建功村</text:p>
          </table:table-cell>
        </table:table-row>
        <table:table-row table:style-name="表格4.2">
          <table:table-cell table:style-name="表格4.A2" office:value-type="string">
            <text:p text:style-name="P18">枋寮鄉</text:p>
          </table:table-cell>
          <table:table-cell table:style-name="表格4.B2" office:value-type="string">
            <text:p text:style-name="P17">新龍村 新開村 大庄村</text:p>
          </table:table-cell>
        </table:table-row>
        <table:table-row table:style-name="表格4.2">
          <table:table-cell table:style-name="表格4.A2" office:value-type="string">
            <text:p text:style-name="P18">新園鄉</text:p>
          </table:table-cell>
          <table:table-cell table:style-name="表格4.B2" office:value-type="string">
            <text:p text:style-name="P17">瓦磘村 內庄村 烏龍村 興龍村 中洲村 五房村 鹽埔村 共和村</text:p>
          </table:table-cell>
        </table:table-row>
        <table:table-row table:style-name="表格4.2">
          <table:table-cell table:style-name="表格4.A2" office:value-type="string">
            <text:p text:style-name="P18">崁頂鄉</text:p>
          </table:table-cell>
          <table:table-cell table:style-name="表格4.B2" office:value-type="string">
            <text:p text:style-name="P17">圍內村 洲子村</text:p>
          </table:table-cell>
        </table:table-row>
        <table:table-row table:style-name="表格4.2">
          <table:table-cell table:style-name="表格4.A2" office:value-type="string">
            <text:p text:style-name="P18">林邊鄉</text:p>
          </table:table-cell>
          <table:table-cell table:style-name="表格4.B2" office:value-type="string">
            <text:p text:style-name="P17">永樂村 中林村 仁和村 田厝村 鎮安村</text:p>
          </table:table-cell>
        </table:table-row>
        <table:table-row table:style-name="表格4.2">
          <table:table-cell table:style-name="表格4.A2" office:value-type="string">
            <text:p text:style-name="P18">南州鄉</text:p>
          </table:table-cell>
          <table:table-cell table:style-name="表格4.B2" office:value-type="string">
            <text:p text:style-name="P17">溪洲村 仁里村 壽元村 同安村 南安村</text:p>
          </table:table-cell>
        </table:table-row>
        <table:table-row table:style-name="表格4.2">
          <table:table-cell table:style-name="表格4.A2" office:value-type="string">
            <text:p text:style-name="P18">佳冬鄉</text:p>
          </table:table-cell>
          <table:table-cell table:style-name="表格4.B2" office:value-type="string">
            <text:p text:style-name="P17">六根村 昌隆村 豐隆村 大同村 羌園村 塭豐村 燄溫村</text:p>
          </table:table-cell>
        </table:table-row>
        <table:table-row table:style-name="表格4.2">
          <table:table-cell table:style-name="表格4.A2" office:value-type="string">
            <text:p text:style-name="P18">琉球鄉</text:p>
          </table:table-cell>
          <table:table-cell table:style-name="表格4.B2" office:value-type="string">
            <text:p text:style-name="P17">南福村 上福村</text:p>
          </table:table-cell>
        </table:table-row>
        <table:table-row table:style-name="表格4.2">
          <table:table-cell table:style-name="表格4.A2" office:value-type="string">
            <text:p text:style-name="P18">車城鄉</text:p>
          </table:table-cell>
          <table:table-cell table:style-name="表格4.B2" office:value-type="string">
            <text:p text:style-name="P17">海口村 福安村 統埔村</text:p>
          </table:table-cell>
        </table:table-row>
        <table:table-row table:style-name="表格4.2">
          <table:table-cell table:style-name="表格4.A2" office:value-type="string">
            <text:p text:style-name="P18">滿州鄉</text:p>
          </table:table-cell>
          <table:table-cell table:style-name="表格4.B2" office:value-type="string">
            <text:p text:style-name="P17">响林村 港口村</text:p>
          </table:table-cell>
        </table:table-row>
        <table:table-row table:style-name="表格4.2">
          <table:table-cell table:style-name="表格4.A2" office:value-type="string">
            <text:p text:style-name="P18">枋山鄉</text:p>
          </table:table-cell>
          <table:table-cell table:style-name="表格4.B2" office:value-type="string">
            <text:p text:style-name="P17">楓港村</text:p>
          </table:table-cell>
        </table:table-row>
        <table:table-row table:style-name="表格4.2">
          <table:table-cell table:style-name="表格4.A2" office:value-type="string">
            <text:p text:style-name="P18">三地門鄉</text:p>
          </table:table-cell>
          <table:table-cell table:style-name="表格4.B2" office:value-type="string">
            <text:p text:style-name="P17">達來村</text:p>
          </table:table-cell>
        </table:table-row>
        <table:table-row table:style-name="表格4.2">
          <table:table-cell table:style-name="表格4.A2" office:value-type="string">
            <text:p text:style-name="P18">霧臺鄉</text:p>
          </table:table-cell>
          <table:table-cell table:style-name="表格4.B2" office:value-type="string">
            <text:p text:style-name="P17">霧台村 吉露村 佳暮村</text:p>
          </table:table-cell>
        </table:table-row>
        <table:table-row table:style-name="表格4.2">
          <table:table-cell table:style-name="表格4.A2" office:value-type="string">
            <text:p text:style-name="P18">瑪家鄉</text:p>
          </table:table-cell>
          <table:table-cell table:style-name="表格4.B2" office:value-type="string">
            <text:p text:style-name="P17">瑪家村 佳義村</text:p>
          </table:table-cell>
        </table:table-row>
        <table:table-row table:style-name="表格4.2">
          <table:table-cell table:style-name="表格4.A2" office:value-type="string">
            <text:p text:style-name="P18">泰武鄉</text:p>
          </table:table-cell>
          <table:table-cell table:style-name="表格4.B2" office:value-type="string">
            <text:p text:style-name="P17">武潭村 泰武村 佳興村</text:p>
          </table:table-cell>
        </table:table-row>
        <table:table-row table:style-name="表格4.2">
          <table:table-cell table:style-name="表格4.A2" office:value-type="string">
            <text:p text:style-name="P18">來義鄉</text:p>
          </table:table-cell>
          <table:table-cell table:style-name="表格4.B2" office:value-type="string">
            <text:p text:style-name="P17">來義村 義林村 望嘉村 南和村</text:p>
          </table:table-cell>
        </table:table-row>
        <table:table-row table:style-name="表格4.2">
          <table:table-cell table:style-name="表格4.A2" office:value-type="string">
            <text:p text:style-name="P18">春日鄉</text:p>
          </table:table-cell>
          <table:table-cell table:style-name="表格4.B2" office:value-type="string">
            <text:p text:style-name="P17">力里村</text:p>
          </table:table-cell>
        </table:table-row>
        <table:table-row table:style-name="表格4.2">
          <table:table-cell table:style-name="表格4.A2" office:value-type="string">
            <text:p text:style-name="P18">獅子鄉</text:p>
          </table:table-cell>
          <table:table-cell table:style-name="表格4.B2" office:value-type="string">
            <text:p text:style-name="P17">丹路村 內文村 南世村 獅子村</text:p>
          </table:table-cell>
        </table:table-row>
        <text:soft-page-break/>
        <table:table-row table:style-name="表格4.2">
          <table:table-cell table:style-name="表格4.A2" office:value-type="string">
            <text:p text:style-name="P18">牡丹鄉</text:p>
          </table:table-cell>
          <table:table-cell table:style-name="表格4.B2" office:value-type="string">
            <text:p text:style-name="P17">東源村 旭海村</text:p>
          </table:table-cell>
        </table:table-row>
      </table:table>
      <text:list xml:id="list152507819018858" text:continue-numbering="true" text:style-name="L1">
        <text:list-header>
          <text:p text:style-name="P46">決定⁚洽悉<text:span text:style-name="T30">。</text:span></text:p>
          <text:p text:style-name="P82">(五)第一組</text:p>
          <text:p text:style-name="P91"><text:span text:style-name="T32">案由</text:span><text:span text:style-name="T34">⁚</text:span><text:span text:style-name="T61">111年地方公職人員選舉</text:span><text:span text:style-name="T147">屏東縣枋寮鄉第0504、0505投開票</text:span></text:p>
          <text:p text:style-name="P105">所變更設置地點案，報請公鑒。</text:p>
          <text:p text:style-name="P41"><text:span text:style-name="T54">說明</text:span><text:span text:style-name="T50">⁚</text:span></text:p>
          <text:p text:style-name="P96">一、<text:span text:style-name="T19">依據枋寮鄉公所</text:span><text:span text:style-name="T100">111</text:span><text:span text:style-name="T103">年</text:span><text:span text:style-name="T100">9</text:span><text:span text:style-name="T103">月</text:span><text:span text:style-name="T100">7</text:span><text:span text:style-name="T103">日枋鄉民政字第</text:span><text:span text:style-name="T100">11131295700</text:span><text:span text:style-name="T103">號</text:span></text:p>
          <text:p text:style-name="P89"><text:span text:style-name="T103">函及</text:span><text:span text:style-name="T19">本會111年9月8日</text:span><text:span text:style-name="dialog_5f_text1"><text:span text:style-name="T3">屏選一字第11100014501</text:span></text:span><text:span text:style-name="T19">號公告文辦理</text:span><text:span text:style-name="T20">。</text:span></text:p>
          <text:p text:style-name="P98">二、<text:span text:style-name="T104">「老人文康中心」為歷年辦理選舉及公投「保生村」及「中</text:span></text:p>
          <text:p text:style-name="P89"><text:span text:style-name="T104">寮村」設置之地點；枋寮鄉公所年初原規劃搬遷至「老人文康中心」辦公，遂借用「第五老人會館」為中寮村投開票所（編號</text:span><text:span text:style-name="T101">0504</text:span><text:span text:style-name="T104">），及租借「鄭淑梅之倉庫」為保生村投開票所（編號</text:span><text:span text:style-name="T101">0505</text:span><text:span text:style-name="T104">），本會並依規定期程於本</text:span><text:span text:style-name="T101">(111)</text:span><text:span text:style-name="T104">年</text:span><text:span text:style-name="T102">8</text:span><text:span text:style-name="T104">月2</text:span><text:span text:style-name="T101">9</text:span><text:span text:style-name="T104">日公告。</text:span></text:p>
          <text:p text:style-name="P96">三、<text:span text:style-name="T103">惟公所搬遷日期確定延後至投票日之後，為顧及村民投票習</text:span></text:p>
          <text:p text:style-name="P88">慣且係辦理地方選舉，擬同意其變更投開票所地點如下列：</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office:value-type="string">
            <text:p text:style-name="P24">編號</text:p>
          </table:table-cell>
          <table:table-cell table:style-name="表格2.A1" office:value-type="string">
            <text:p text:style-name="P25">投開票所名稱</text:p>
          </table:table-cell>
          <table:table-cell table:style-name="表格2.A1" office:value-type="string">
            <text:p text:style-name="P25">投開票所地址</text:p>
          </table:table-cell>
          <table:table-cell table:style-name="表格2.A1" office:value-type="string">
            <text:p text:style-name="P25">所屬村里</text:p>
          </table:table-cell>
          <table:table-cell table:style-name="表格2.A1" office:value-type="string">
            <text:p text:style-name="P25">所屬鄰別</text:p>
          </table:table-cell>
          <table:table-cell table:style-name="表格2.F1" office:value-type="string">
            <text:p text:style-name="P25">備註</text:p>
          </table:table-cell>
        </table:table-row>
        <table:table-row table:style-name="表格2.1">
          <table:table-cell table:style-name="表格2.A2" table:number-rows-spanned="2" office:value-type="string">
            <text:p text:style-name="P25">0504</text:p>
          </table:table-cell>
          <table:table-cell table:style-name="表格2.A2" office:value-type="string">
            <text:p text:style-name="P14">第五老人會館</text:p>
          </table:table-cell>
          <table:table-cell table:style-name="表格2.A2" office:value-type="string">
            <text:p text:style-name="P14">枋寮鄉海邊路２號</text:p>
          </table:table-cell>
          <table:table-cell table:style-name="表格2.A2" table:number-rows-spanned="2" office:value-type="string">
            <text:p text:style-name="P25">保生村</text:p>
          </table:table-cell>
          <table:table-cell table:style-name="表格2.A2" table:number-rows-spanned="2" office:value-type="string">
            <text:p text:style-name="P25">全村</text:p>
          </table:table-cell>
          <table:table-cell table:style-name="表格2.F2" office:value-type="string">
            <text:p text:style-name="P26">變更前</text:p>
          </table:table-cell>
        </table:table-row>
        <table:table-row table:style-name="表格2.1">
          <table:covered-table-cell/>
          <table:table-cell table:style-name="表格2.A2" office:value-type="string">
            <text:p text:style-name="P14">老人文康中心</text:p>
          </table:table-cell>
          <table:table-cell table:style-name="表格2.A2" office:value-type="string">
            <text:p text:style-name="P14">枋寮鄉海邊路６號</text:p>
          </table:table-cell>
          <table:covered-table-cell/>
          <table:covered-table-cell/>
          <table:table-cell table:style-name="表格2.F2" office:value-type="string">
            <text:p text:style-name="P26">變更後</text:p>
          </table:table-cell>
        </table:table-row>
        <table:table-row table:style-name="表格2.1">
          <table:table-cell table:style-name="表格2.A2" table:number-rows-spanned="2" office:value-type="string">
            <text:p text:style-name="P26">0505</text:p>
          </table:table-cell>
          <table:table-cell table:style-name="表格2.A2" office:value-type="string">
            <text:p text:style-name="P15">鄭淑梅之倉庫</text:p>
          </table:table-cell>
          <table:table-cell table:style-name="表格2.A2" office:value-type="string">
            <text:p text:style-name="P15">枋寮鄉保生路８８號</text:p>
          </table:table-cell>
          <table:table-cell table:style-name="表格2.A2" table:number-rows-spanned="2" office:value-type="string">
            <text:p text:style-name="P26">中寮村</text:p>
          </table:table-cell>
          <table:table-cell table:style-name="表格2.A2" table:number-rows-spanned="2" office:value-type="string">
            <text:p text:style-name="P26">全村</text:p>
          </table:table-cell>
          <table:table-cell table:style-name="表格2.F2" office:value-type="string">
            <text:p text:style-name="P26">變更前</text:p>
          </table:table-cell>
        </table:table-row>
        <table:table-row table:style-name="表格2.1">
          <table:covered-table-cell/>
          <table:table-cell table:style-name="表格2.A2" office:value-type="string">
            <text:p text:style-name="P15">老人文康中心</text:p>
          </table:table-cell>
          <table:table-cell table:style-name="表格2.A2" office:value-type="string">
            <text:p text:style-name="P15">枋寮鄉海邊路６號</text:p>
          </table:table-cell>
          <table:covered-table-cell/>
          <table:covered-table-cell/>
          <table:table-cell table:style-name="表格2.F2" office:value-type="string">
            <text:p text:style-name="P26">變更後</text:p>
          </table:table-cell>
        </table:table-row>
      </table:table>
      <text:list xml:id="list152506484547237" text:continue-numbering="true" text:style-name="L1">
        <text:list-header>
          <text:p text:style-name="P96"><text:soft-page-break/>四、<text:span text:style-name="T104">依據本會第</text:span><text:span text:style-name="T102">476</text:span><text:span text:style-name="T104">次委員會議同意授權主任委員先行核定再提</text:span></text:p>
          <text:p text:style-name="P87">本次委員會議報告之決議辦理。</text:p>
          <text:p text:style-name="P44">決定⁚洽悉<text:span text:style-name="T30">。</text:span></text:p>
          <text:p text:style-name="P83">(六)第四組</text:p>
          <text:p text:style-name="P91"><text:span text:style-name="T32">案由</text:span><text:span text:style-name="T34">⁚111年地方公職人員選舉及憲法修正案公民複決查察賄選專責</text:span></text:p>
          <text:p text:style-name="P104"><text:span text:style-name="T34">單一窗口由屏東地檢署施豪勇主任檢察官擔任</text:span><text:span text:style-name="T36">，檢舉賄選專線為0800-024-099轉4，報請公鑒</text:span><text:span text:style-name="T78">。</text:span></text:p>
          <text:p text:style-name="P42"><text:span text:style-name="T54">說明</text:span><text:span text:style-name="T50">⁚依據臺灣屏東地方檢察署111年8月23日屏檢錦文字第1111</text:span></text:p>
          <text:p text:style-name="P102"><text:span text:style-name="T50">001230號函辦理</text:span><text:span text:style-name="T53">。</text:span></text:p>
          <text:p text:style-name="P47">決定⁚洽悉<text:span text:style-name="T30">。</text:span></text:p>
          <text:p text:style-name="P84">(七)第四組</text:p>
          <text:p text:style-name="P91"><text:span text:style-name="T32">案由</text:span><text:span text:style-name="T34">⁚有關本會罰鍰案件執行管制情形</text:span><text:span text:style-name="T36">，查目前1案件(蘇</text:span><text:span text:style-name="T40">○</text:span><text:span text:style-name="T36">展-107</text:span></text:p>
          <text:p text:style-name="P93"><text:span text:style-name="T36">年地方公職人員選舉及全國性公民投票，投票日107年11月24日撕毀選票案)罰鍰5000元，持續催繳清查財產未果，已回報中央選舉委員會，「罰鍰案件執行管制表</text:span><text:span text:style-name="T37">」如附件</text:span><text:span text:style-name="T36">，報請公鑒</text:span><text:span text:style-name="T78">。</text:span></text:p>
          <text:p text:style-name="P43"><text:span text:style-name="T54">說明</text:span><text:span text:style-name="T50">⁚依據各級選舉委員會辦理罰鍰案件執行事項處理要點辦理</text:span><text:span text:style-name="T53">。</text:span></text:p>
          <text:p text:style-name="P47">決定⁚洽悉<text:span text:style-name="T30">。</text:span></text:p>
          <text:p text:style-name="P70"><text:span text:style-name="T50">乙</text:span><text:span text:style-name="T60">、討論事項</text:span><text:span text:style-name="T51">:</text:span></text:p>
          <text:p text:style-name="P59"><text:span text:style-name="T51">案號</text:span><text:span text:style-name="T52">⁚第一案</text:span></text:p>
          <text:p text:style-name="P60">提案單位⁚第一組</text:p>
          <text:p text:style-name="P61">案由⁚本會受理登記之屏東縣第19屆縣長及屏東縣議會第20屆議員選舉候</text:p>
          <text:p text:style-name="P110">選人資格<text:span text:style-name="T21">，敬</text:span><text:span text:style-name="T7">請審查。</text:span></text:p>
          <text:p text:style-name="P62">說明⁚</text:p>
          <text:p text:style-name="P122">一<text:span text:style-name="T70">、公職人員選舉罷免法第7條第1項規定</text:span><text:span text:style-name="T21">，縣</text:span><text:span text:style-name="T107">（市）議員及縣（市）長</text:span></text:p>
          <text:p text:style-name="P110"><text:soft-page-break/><text:span text:style-name="T107">選舉</text:span><text:span text:style-name="T21">，由中央選舉委員會主管，並指揮</text:span><text:span text:style-name="T121">、</text:span><text:span text:style-name="T107">監督</text:span><text:span text:style-name="T128">縣</text:span><text:span text:style-name="T107">（市）選舉委員會辦理之</text:span><text:span text:style-name="T21">，同法施行細則第4條第1項第4款規定縣</text:span><text:span text:style-name="T107">（市）議員及縣（市）長選舉</text:span><text:span text:style-name="T21">，由</text:span><text:span text:style-name="T128">縣</text:span><text:span text:style-name="T107">（市）選舉委員會主辦</text:span><text:span text:style-name="T128">，受中央選舉委員會指揮</text:span><text:span text:style-name="T121">、</text:span><text:span text:style-name="T107">監督</text:span><text:span text:style-name="T7">。</text:span></text:p>
          <text:p text:style-name="P122">二<text:span text:style-name="T70">、依據施行細則第20條第1項規定</text:span><text:span text:style-name="T21">，候</text:span><text:span text:style-name="T107">選人申請登記期間截止後</text:span><text:span text:style-name="T128">，本</text:span></text:p>
          <text:p text:style-name="P110"><text:span text:style-name="T128">會應</text:span><text:span text:style-name="T107">審查受理登記之候選人資格</text:span><text:span text:style-name="T8">，</text:span><text:span text:style-name="T107">並造具候選人登記冊3份連同各項表件</text:span><text:span text:style-name="T8">，報請</text:span><text:span text:style-name="T114">中央選舉委員會</text:span><text:span text:style-name="T107">審定</text:span><text:span text:style-name="T7">。</text:span></text:p>
          <text:p text:style-name="P122">三<text:span text:style-name="T70">、屏東</text:span><text:span text:style-name="T21">縣第19屆縣</text:span><text:span text:style-name="T107">長及屏東縣議會第20屆議員選舉</text:span><text:span text:style-name="T114">，本會受理登記之</text:span></text:p>
          <text:p text:style-name="P110"><text:span text:style-name="T114">候</text:span><text:span text:style-name="T107">選人其登記表件及保證金均符合規定</text:span><text:span text:style-name="T8">，並經主辦單位初步審查完竣，其消極資格分由中央選舉委員會及本會彙</text:span><text:span text:style-name="T107">轉各有關單位查證</text:span><text:span text:style-name="T8">，</text:span><text:span text:style-name="T107">積極資格則由本會函請屏東市戶政事務所查詢</text:span><text:span text:style-name="T7">。</text:span></text:p>
          <text:p text:style-name="P123">四<text:span text:style-name="T70">、</text:span><text:span text:style-name="T107">本次有3人申請登記為縣長候選人</text:span><text:span text:style-name="T8">，101人申請登記為縣議員候選人，</text:span></text:p>
          <text:p text:style-name="P111"><text:span text:style-name="T107">初步審查結果</text:span><text:span text:style-name="T8">，</text:span><text:span text:style-name="T107">提請審議</text:span><text:span text:style-name="T7">。其初步審查結果如次</text:span><text:span text:style-name="T115">：</text:span></text:p>
          <text:p text:style-name="P115">(一)縣長候選人部分<text:span text:style-name="T115">：周春米</text:span><text:span text:style-name="T129">、</text:span><text:span text:style-name="T118">蘇清泉</text:span><text:span text:style-name="T129">、詹智鈞3人申請登記</text:span><text:span text:style-name="T115">。</text:span></text:p>
          <text:p text:style-name="P118">(二)縣議員候選人部分：</text:p>
          <text:p text:style-name="P133">第1選舉區：25人</text:p>
          <text:p text:style-name="P138"><text:span text:style-name="T115">蔣月惠</text:span><text:span text:style-name="T129">、梁育慈、鍾明輝、陳哲蕙、張平原、蔣家煌、陳炫言、蘇煥鈞、林明順、陳揚、李世斌、吳尤敏、陳秋豪、方一祥、林建志、黃明賢、蘇資婷、曾義雄、唐玉琴、趙文俊、方華雄、李承育、梁梅瑛、鄭清原、陳韋強</text:span></text:p>
          <text:p text:style-name="P134">第2選舉區：12人</text:p>
          <text:p text:style-name="P139"><text:span text:style-name="T115">盧文瑞</text:span><text:span text:style-name="T129">、蘇孟婕、柯信行、吳亮慶、張振亮、陳明達、鍾詔元、葉明博、何春美、王景山、宋麗華、許重慶</text:span></text:p>
          <text:p text:style-name="P134">第3選舉區：16人</text:p>
          <text:p text:style-name="P139"><text:soft-page-break/><text:span text:style-name="T115">洪明江</text:span><text:span text:style-name="T129">、利八魁、曾德正、許馨勻、林郁虹、李世淦、潘連周、黃建溢、潘長成、陳志成、林志成、蕭禾秦、陳宗廷、徐榮耀、吳慈慧、潘敏泉</text:span></text:p>
          <text:p text:style-name="P134">第4選舉區：13人</text:p>
          <text:p text:style-name="P139"><text:span text:style-name="T115">何輝能</text:span><text:span text:style-name="T129">、方天仕、郭再添、林宇澤、洪志明、鄭張常敏、劉孟君、許展維、呂少麒、周典論、方文正、林蔡鳯梅、洪宗麒</text:span></text:p>
          <text:p text:style-name="P134">第5選舉區：5人</text:p>
          <text:p text:style-name="P139"><text:span text:style-name="T115">羅平道</text:span><text:span text:style-name="T129">、周碧雲、王啟敏、黃盈裕、張榮傑</text:span></text:p>
          <text:p text:style-name="P134">第6選舉區：7人</text:p>
          <text:p text:style-name="P139"><text:span text:style-name="T115">李建華</text:span><text:span text:style-name="T129">、曾瓊慧、張榮志、盧玟欣、張怡、郭麗玲、潘芳泉</text:span></text:p>
          <text:p text:style-name="P136"><text:span text:style-name="T115">第7選舉區：陳建興</text:span><text:span text:style-name="T129">、王薇茗、許允良等</text:span><text:span text:style-name="T115">3人</text:span></text:p>
          <text:p text:style-name="P137"><text:span text:style-name="T115">第8選舉區：潘坤福</text:span><text:span text:style-name="T129">、潘翠雲、潘世杰等</text:span><text:span text:style-name="T115">3人</text:span></text:p>
          <text:p text:style-name="P137"><text:span text:style-name="T115">第9選舉區：張利惠</text:span><text:span text:style-name="T129">、江金妹等</text:span><text:span text:style-name="T115">2人</text:span></text:p>
          <text:p text:style-name="P137"><text:span text:style-name="T115">第10選舉區：陸宥熹</text:span><text:span text:style-name="T129">、梁明輝、高惠芬等</text:span><text:span text:style-name="T115">3人</text:span></text:p>
          <text:p text:style-name="P135">第11選舉區：何長成1人</text:p>
          <text:p text:style-name="P135">第12選舉區：越秋女、羅俊傑、許蘭花等3人</text:p>
          <text:p text:style-name="P135">第13選舉區：柯自強Langalang．Palivulj、周陳曉玟等2人</text:p>
          <text:p text:style-name="P135">第14選舉區：李振榮、李紀財Mulaneng Paliuliu等2人</text:p>
          <text:p text:style-name="P135">第15選舉區：林采穎1人</text:p>
          <text:p text:style-name="P135">第16選舉區：柯海燕、杜仁勇、賴天賜等3人</text:p>
          <text:p text:style-name="P140"><text:span text:style-name="T88">以上3名縣長候選人</text:span><text:span text:style-name="T94">、</text:span><text:span text:style-name="T89">101名縣議員候選</text:span><text:span text:style-name="T88">人經屏東市戶政事務所於111年9月7日</text:span><text:span text:style-name="T96">屏市戶</text:span><text:span text:style-name="T98">(43)</text:span><text:span text:style-name="T96">字第</text:span><text:span text:style-name="T98">11130537500</text:span><text:span text:style-name="T96">號</text:span><text:span text:style-name="T97">函覆均符合候選人積極資格</text:span><text:span text:style-name="T135"> </text:span><text:span text:style-name="T88">。</text:span></text:p>
          <text:p text:style-name="P112"><text:span text:style-name="T88">(三)消極資格經向規定查證機關查證結果</text:span><text:span text:style-name="T90">，尚未發現有消極要件所列</text:span></text:p>
          <text:p text:style-name="P141"><text:span text:style-name="T90">情事</text:span><text:span text:style-name="T88">。</text:span></text:p>
          <text:p text:style-name="P112"><text:span text:style-name="T88">(四)依候選人於申請時所具備之表件初審</text:span><text:span text:style-name="T90">，尚未發現有公職人員選舉</text:span></text:p>
          <text:p text:style-name="P143"><text:soft-page-break/><text:span text:style-name="T90">罷免法第27條第1項及第92條第1項規定不得登記為候選人之情事</text:span><text:span text:style-name="T88">。</text:span></text:p>
          <text:p text:style-name="P114">(五)初步審查意見：經查符合規定者104人。</text:p>
          <text:p text:style-name="P122"><text:span text:style-name="T70">五、</text:span><text:span text:style-name="T107">候選人資格審查後</text:span><text:span text:style-name="T114">，若有違反不准予登記之規定者，函報中央選舉委</text:span></text:p>
          <text:p text:style-name="P144"><text:span text:style-name="T114">員</text:span><text:span text:style-name="T107">會取消其候選人資格</text:span><text:span text:style-name="T114">，並為因應時效，</text:span><text:span text:style-name="T107">請准授權主任委員先行核定再提委員會議追認</text:span><text:span text:style-name="T115">。</text:span></text:p>
          <text:p text:style-name="P122"><text:span text:style-name="T70">六、候選人登記申請書</text:span><text:span text:style-name="T108">、候選人登記申請調查表、戶籍謄本、候選人資格</text:span></text:p>
          <text:p text:style-name="P110"><text:span text:style-name="T108">審</text:span><text:span text:style-name="T107">查表</text:span><text:span text:style-name="T108">、候選人登記冊及候選人資格查證情形表</text:span><text:span text:style-name="T144">(P1-P6)</text:span><text:span text:style-name="T108">請傳閱</text:span><text:span text:style-name="T115">。</text:span></text:p>
          <text:p text:style-name="P124"><text:span text:style-name="T70">七、本案候選人</text:span><text:span text:style-name="T107">之</text:span><text:span text:style-name="T109">相關資料</text:span><text:span text:style-name="T114">，請注意個人隱私權益之保護</text:span><text:span text:style-name="T115">。</text:span></text:p>
          <text:p text:style-name="P122"><text:span text:style-name="T116">八、檢附</text:span><text:span text:style-name="T114">縣長及縣議員候選人登記概況表1份</text:span><text:span text:style-name="T144">(P7-P19)</text:span><text:span text:style-name="T130">，</text:span><text:span text:style-name="T117">屏東縣無候選人</text:span></text:p>
          <text:p text:style-name="P110"><text:span text:style-name="T117">重複登記</text:span><text:span text:style-name="T115">。</text:span></text:p>
          <text:p text:style-name="P51"><text:span text:style-name="T70">辦法⁚經委員會議審查後</text:span><text:span text:style-name="T130">，將審查結果及依規定造具縣長及縣議員候選人登</text:span></text:p>
          <text:p text:style-name="P110"><text:span text:style-name="T133">記</text:span><text:span text:style-name="T130">冊3份連同各項表件，報請中央選舉委員會審定</text:span><text:span text:style-name="T115">。</text:span></text:p>
          <text:p text:style-name="P69">決議⁚照案通過<text:span text:style-name="T114">，並同意</text:span><text:span text:style-name="T107">授權主任委員先行核定再提委員會議追認</text:span><text:span text:style-name="T115">。</text:span></text:p>
          <text:p text:style-name="P71"><text:span text:style-name="T51">案號</text:span><text:span text:style-name="T52">⁚第二案</text:span></text:p>
          <text:p text:style-name="P63">提案單位⁚第一組</text:p>
          <text:p text:style-name="P61">案由⁚修正<text:span text:style-name="T156">「屏東縣選舉委員會印製</text:span><text:span text:style-name="T155">、點發及保管選舉票、罷免票及公投票</text:span></text:p>
          <text:p text:style-name="P110"><text:span text:style-name="T27">注</text:span><text:span text:style-name="T155">意事項</text:span><text:span text:style-name="T156">」</text:span><text:span text:style-name="T107">（草案）</text:span><text:span text:style-name="T21">，敬</text:span><text:span text:style-name="T7">請審議。</text:span></text:p>
          <text:p text:style-name="P63">說明⁚</text:p>
          <text:p text:style-name="P122">一<text:span text:style-name="T70">、依據</text:span><text:span text:style-name="T107">中央選舉委員會111年5月27日中選務字第1113150164號函</text:span><text:span text:style-name="T122">、1</text:span></text:p>
          <text:p text:style-name="P110"><text:span text:style-name="T122">11</text:span><text:span text:style-name="T107">年6月14日中選務字第1110022740號函及</text:span><text:span text:style-name="T124">「111年屏東縣地方公職人員選舉及憲法修正案公民複決重要選務及防疫工作期程管制表</text:span><text:span text:style-name="T125">」</text:span><text:span text:style-name="T107">辦理</text:span><text:span text:style-name="T7">。</text:span></text:p>
          <text:p text:style-name="P122">二<text:span text:style-name="T70">、依據中央選舉委員</text:span><text:span text:style-name="T128">會訂定之</text:span><text:span text:style-name="T139">「公職人員選舉</text:span><text:span text:style-name="T140">選舉票印製分發</text:span><text:span text:style-name="T122">保管作業</text:span></text:p>
          <text:p text:style-name="P110"><text:span text:style-name="T123">要</text:span><text:span text:style-name="T107">點</text:span><text:span text:style-name="T125">」之規定並參酌本縣實際情形修正旨揭</text:span><text:span text:style-name="T107">草案</text:span><text:span text:style-name="T7">。</text:span></text:p>
          <text:p text:style-name="P122"><text:soft-page-break/>三<text:span text:style-name="T70">、本</text:span><text:span text:style-name="T140">注</text:span><text:span text:style-name="T119">意事項如因情勢變更</text:span><text:span text:style-name="T131">，</text:span><text:span text:style-name="T114">為因應時效，擬</text:span><text:span text:style-name="T107">請同意授權主任委員先行</text:span></text:p>
          <text:p text:style-name="P110"><text:span text:style-name="T107">核定再提委員會議追認</text:span><text:span text:style-name="T115">。</text:span></text:p>
          <text:p text:style-name="P122"><text:span text:style-name="T70">四、</text:span><text:span text:style-name="T107">檢附</text:span><text:span text:style-name="T139">「屏東縣選舉委員會印製</text:span><text:span text:style-name="T140">、點發及保管選舉票、罷免票及公投票</text:span></text:p>
          <text:p text:style-name="P110"><text:span text:style-name="T140">注意事項修正條文對照表</text:span><text:span text:style-name="T139">」</text:span><text:span text:style-name="T122">、</text:span><text:span text:style-name="T139">「屏東縣選舉委員會印製</text:span><text:span text:style-name="T140">、點發及保管選舉票、罷免票及公投票注意事項</text:span><text:span text:style-name="T139">」</text:span><text:span text:style-name="T107">（草案）各1份</text:span><text:span text:style-name="T8">，</text:span><text:span text:style-name="T107">請參閱</text:span><text:span text:style-name="T144">P</text:span><text:span text:style-name="T145">20</text:span><text:span text:style-name="T144">-P</text:span><text:span text:style-name="T145">30</text:span><text:span text:style-name="T7">。</text:span></text:p>
          <text:p text:style-name="P52"><text:span text:style-name="T70">辦法⁚委員會審議通過後</text:span><text:span text:style-name="T133">，依規定辦理選舉票及公投票印製等事宜</text:span><text:span text:style-name="T115">。</text:span></text:p>
          <text:p text:style-name="P69">決議⁚照案通過<text:span text:style-name="T114">，並同意</text:span><text:span text:style-name="T107">授權主任委員先行核定再提委員會議追認</text:span><text:span text:style-name="T115">。</text:span></text:p>
          <text:p text:style-name="P72"><text:span text:style-name="T51">案號</text:span><text:span text:style-name="T52">⁚第三案</text:span></text:p>
          <text:p text:style-name="P64">提案單位⁚第一組</text:p>
          <text:p text:style-name="P61">案由⁚<text:span text:style-name="T110">訂定</text:span><text:span text:style-name="T139">「屏東縣選舉委員會辦理</text:span><text:span text:style-name="T140">111年地方公職人員選舉選舉票及憲法</text:span></text:p>
          <text:p text:style-name="P110"><text:span text:style-name="T140">修正案公民複決公投票印製</text:span><text:span text:style-name="T122">、運送、分發、保管實施要點</text:span><text:span text:style-name="T139">」</text:span><text:span text:style-name="T107">（草案）</text:span><text:span text:style-name="T122">、</text:span><text:span text:style-name="T139">「屏東縣選舉委員會辦理各項</text:span><text:span text:style-name="T140">公職人員選舉及投票之預備選舉票與預備公投票印製</text:span><text:span text:style-name="T122">、保管、動用、銷毀作業程序</text:span><text:span text:style-name="T139">」</text:span><text:span text:style-name="T107">（草案）</text:span><text:span text:style-name="T21">，敬</text:span><text:span text:style-name="T7">請審議。</text:span></text:p>
          <text:p text:style-name="P64">說明⁚</text:p>
          <text:p text:style-name="P122">一<text:span text:style-name="T70">、依據</text:span><text:span text:style-name="T107">中央選舉委員會111年5月27日中選務字第1113150164號函</text:span><text:span text:style-name="T122">、1</text:span></text:p>
          <text:p text:style-name="P110"><text:span text:style-name="T122">11</text:span><text:span text:style-name="T107">年6月14日中選務字第1110022740號函及</text:span><text:span text:style-name="T124">「111年屏東縣地方公職人員選舉及憲法修正案公民複決重要選務及防疫工作期程管制表</text:span><text:span text:style-name="T125">」</text:span><text:span text:style-name="T107">辦理</text:span><text:span text:style-name="T7">。</text:span></text:p>
          <text:p text:style-name="P122">二<text:span text:style-name="T70">、依據中央選舉委員</text:span><text:span text:style-name="T128">會訂定之</text:span><text:span text:style-name="T139">「公職人員選舉</text:span><text:span text:style-name="T140">選舉票印製分發</text:span><text:span text:style-name="T122">保管作業</text:span></text:p>
          <text:p text:style-name="P144"><text:span text:style-name="T123">要</text:span><text:span text:style-name="T107">點</text:span><text:span text:style-name="T125">」之規定並參酌本縣實際情形訂定旨揭</text:span><text:span text:style-name="T107">草案</text:span><text:span text:style-name="T7">。</text:span></text:p>
          <text:p text:style-name="P122">三<text:span text:style-name="T70">、本</text:span><text:span text:style-name="T122">實施要點及作業程序</text:span><text:span text:style-name="T119">如因情勢變更</text:span><text:span text:style-name="T131">，</text:span><text:span text:style-name="T114">為因應時效，擬</text:span><text:span text:style-name="T107">請同意授權主</text:span></text:p>
          <text:p text:style-name="P144"><text:span text:style-name="T107">任委員先行核定再提委員會議追認</text:span><text:span text:style-name="T115">。</text:span></text:p>
          <text:p text:style-name="P122"><text:span text:style-name="T70">四、</text:span><text:span text:style-name="T107">檢附</text:span><text:span text:style-name="T139">「屏東縣選舉委員會辦理</text:span><text:span text:style-name="T140">111年地方公職人員選舉選舉票及憲法</text:span></text:p>
          <text:p text:style-name="P144"><text:soft-page-break/><text:span text:style-name="T140">修正案公民複決公投票印製</text:span><text:span text:style-name="T122">、運送、分發、保管實施要點</text:span><text:span text:style-name="T139">」</text:span><text:span text:style-name="T107">（草案）</text:span><text:span text:style-name="T122">、</text:span><text:span text:style-name="T139">「屏東縣選舉委員會辦理各項</text:span><text:span text:style-name="T140">公職人員選舉及投票之預備選舉票與預備公投票印製</text:span><text:span text:style-name="T122">、保管、動用、銷毀作業程序</text:span><text:span text:style-name="T139">」</text:span><text:span text:style-name="T107">（草案）各1份</text:span><text:span text:style-name="T8">，</text:span><text:span text:style-name="T107">請參閱</text:span><text:span text:style-name="T144">P</text:span><text:span text:style-name="T146">31</text:span><text:span text:style-name="T144">-P</text:span><text:span text:style-name="T146">47</text:span><text:span text:style-name="T7">。</text:span></text:p>
          <text:p text:style-name="P53"><text:span text:style-name="T70">辦法⁚委員會審議通過後</text:span><text:span text:style-name="T130">，依規定辦理選舉票及公投票印製等事宜</text:span><text:span text:style-name="T115">。</text:span></text:p>
          <text:p text:style-name="P69">決議⁚照案通過<text:span text:style-name="T114">，並同意</text:span><text:span text:style-name="T107">授權主任委員先行核定再提委員會議追認</text:span><text:span text:style-name="T115">。</text:span></text:p>
          <text:p text:style-name="P73"><text:span text:style-name="T51">案號</text:span><text:span text:style-name="T52">⁚第四案</text:span></text:p>
          <text:p text:style-name="P65">提案單位⁚第四組</text:p>
          <text:p text:style-name="P61">案由⁚111年地方公職人員選舉<text:span text:style-name="T152">「屏東縣第19屆縣長</text:span><text:span text:style-name="T122">、屏東縣議會第20屆</text:span></text:p>
          <text:p text:style-name="P144"><text:span text:style-name="T122">議員、各</text:span><text:span text:style-name="T141">鄉</text:span><text:span text:style-name="T107">（鎮</text:span><text:span text:style-name="T121">、</text:span><text:span text:style-name="T107">市）第19屆</text:span><text:span text:style-name="T141">鄉</text:span><text:span text:style-name="T107">（鎮</text:span><text:span text:style-name="T121">、</text:span><text:span text:style-name="T107">市）長</text:span><text:span text:style-name="T122">、屏東縣各</text:span><text:span text:style-name="T141">鄉</text:span><text:span text:style-name="T107">（鎮</text:span><text:span text:style-name="T121">、</text:span><text:span text:style-name="T107">市）民代表會第22屆代表（</text:span><text:span text:style-name="T108">屏東</text:span><text:span text:style-name="T107">市第20屆）及各</text:span><text:span text:style-name="T141">鄉</text:span><text:span text:style-name="T107">（鎮</text:span><text:span text:style-name="T121">、</text:span><text:span text:style-name="T107">市）第22屆村（里）長選舉</text:span><text:span text:style-name="T152">」</text:span><text:span text:style-name="T21">，候選人政見稿，敬</text:span><text:span text:style-name="T7">請審議。</text:span></text:p>
          <text:p text:style-name="P54">說明⁚</text:p>
          <text:p text:style-name="P122">一<text:span text:style-name="T70">、依據公職人員選舉罷免法第47條</text:span><text:span text:style-name="T153">、</text:span><text:span text:style-name="T70">第55條及施行細則第15條第1項</text:span></text:p>
          <text:p text:style-name="P110"><text:span text:style-name="T70">第</text:span><text:span text:style-name="T142">5款</text:span><text:span text:style-name="T107">規定辦理</text:span><text:span text:style-name="T7">。</text:span></text:p>
          <text:p text:style-name="P122">二<text:span text:style-name="T70">、候選人學歷為學士以上學位</text:span><text:span text:style-name="T21">，</text:span><text:span text:style-name="T107">其為國內學歷者</text:span><text:span text:style-name="T128">，應檢附公立或已立案</text:span></text:p>
          <text:p text:style-name="P110"><text:span text:style-name="T128">之私立大學</text:span><text:span text:style-name="T107">授予之學位證明文件</text:span><text:span text:style-name="T143"></text:span><text:span text:style-name="T111">為國外學歷者</text:span><text:span text:style-name="T8">，</text:span><text:span text:style-name="T107">應檢附經我國駐外使領館</text:span><text:span text:style-name="T121">、代表處、辦事處或其他經外交部授權機構簽證之國外學歷證明文件</text:span><text:span text:style-name="T8">，</text:span><text:span text:style-name="T107">未檢附證明文件者</text:span><text:span text:style-name="T114">，選舉公報不予刊登該學歷</text:span><text:span text:style-name="T7">。</text:span></text:p>
          <text:p text:style-name="P125">三<text:span text:style-name="T70">、</text:span><text:span text:style-name="T7">候選人競選言論不得有下列情事</text:span><text:span text:style-name="T115">：</text:span></text:p>
          <text:p text:style-name="P116">(一)<text:span text:style-name="T107">煽惑他人犯內亂罪或外患罪</text:span><text:span text:style-name="T115">。</text:span></text:p>
          <text:p text:style-name="P119">(二)<text:span text:style-name="T150">煽惑他人以暴動破壞秩序</text:span>。</text:p>
          <text:p text:style-name="P113"><text:span text:style-name="T88">(三)</text:span><text:span text:style-name="T91">觸犯其他</text:span><text:span text:style-name="T92">刑事法律規定之罪</text:span><text:span text:style-name="T88">。</text:span></text:p>
          <text:p text:style-name="P126"><text:span text:style-name="T70">四、</text:span><text:span text:style-name="T28">案業經提本會</text:span><text:span text:style-name="T70">第297次監察小組會議審查通過</text:span><text:span text:style-name="T115">。</text:span></text:p>
          <text:p text:style-name="P126"><text:span text:style-name="T116">五、檢附候選人政見稿</text:span><text:span text:style-name="T114">，會後資料歸檔</text:span><text:span text:style-name="T115">。</text:span></text:p>
          <text:p text:style-name="P51"><text:soft-page-break/><text:span text:style-name="T70">辦法⁚案經委員會議審議通過後</text:span><text:span text:style-name="T130">，依規定縣長</text:span><text:span text:style-name="T132">、</text:span><text:span text:style-name="T130">縣議員選舉請三組列入選舉</text:span></text:p>
          <text:p text:style-name="P110"><text:span text:style-name="T130">公報，鄉</text:span><text:span text:style-name="T107">（鎮</text:span><text:span text:style-name="T121">、</text:span><text:span text:style-name="T107">市）長</text:span><text:span text:style-name="T126">、鄉</text:span><text:span text:style-name="T107">（鎮</text:span><text:span text:style-name="T121">、</text:span><text:span text:style-name="T107">市）民代表及</text:span><text:span text:style-name="T126">鄉</text:span><text:span text:style-name="T107">（鎮</text:span><text:span text:style-name="T121">、</text:span><text:span text:style-name="T107">市）村（里）長選舉</text:span><text:span text:style-name="T130">，請各公所列入選舉公報</text:span><text:span text:style-name="T115">。</text:span></text:p>
          <text:p text:style-name="P66">決議⁚<text:span text:style-name="T70">照案通過</text:span><text:span text:style-name="T115">。</text:span></text:p>
          <text:p text:style-name="P72"><text:span text:style-name="T51">案號</text:span><text:span text:style-name="T52">⁚第五案</text:span></text:p>
          <text:p text:style-name="P64">提案單位⁚第四組</text:p>
          <text:p text:style-name="P61">案由⁚111年地方公職人員選舉<text:span text:style-name="T152">「屏東縣第19屆縣長</text:span><text:span text:style-name="T122">、屏東縣議會第20屆</text:span></text:p>
          <text:p text:style-name="P144"><text:span text:style-name="T122">議員、各</text:span><text:span text:style-name="T141">鄉</text:span><text:span text:style-name="T107">（鎮</text:span><text:span text:style-name="T121">、</text:span><text:span text:style-name="T107">市）第19屆</text:span><text:span text:style-name="T141">鄉</text:span><text:span text:style-name="T107">（鎮</text:span><text:span text:style-name="T121">、</text:span><text:span text:style-name="T107">市）長</text:span><text:span text:style-name="T122">、屏東縣各</text:span><text:span text:style-name="T141">鄉</text:span><text:span text:style-name="T107">（鎮</text:span><text:span text:style-name="T121">、</text:span><text:span text:style-name="T107">市）民代表會第22屆代表（</text:span><text:span text:style-name="T108">屏東</text:span><text:span text:style-name="T107">市第20屆）及各</text:span><text:span text:style-name="T141">鄉</text:span><text:span text:style-name="T107">（鎮</text:span><text:span text:style-name="T121">、</text:span><text:span text:style-name="T107">市）第22屆村（里）長選舉</text:span><text:span text:style-name="T152">」</text:span><text:span text:style-name="T21">，候選人申請設立競選辦事處，敬</text:span><text:span text:style-name="T7">請審議。</text:span></text:p>
          <text:p text:style-name="P64">說明⁚</text:p>
          <text:p text:style-name="P127">一<text:span text:style-name="T70">、依據公職人員選舉罷免法第44條之規定</text:span><text:span text:style-name="T7">。</text:span></text:p>
          <text:p text:style-name="P122">二<text:span text:style-name="T70">、候選人於競選活動期間</text:span><text:span text:style-name="T21">，</text:span><text:span text:style-name="T107">得在其選舉區內設置競選辦事處</text:span><text:span text:style-name="T128">，競選辦事</text:span></text:p>
          <text:p text:style-name="P110"><text:span text:style-name="T128">處無數目</text:span><text:span text:style-name="T107">之限制</text:span><text:span text:style-name="T8">，</text:span><text:span text:style-name="T107">但主辦事處負責人須為候選人本人</text:span><text:span text:style-name="T7">。</text:span></text:p>
          <text:p text:style-name="P122"><text:span text:style-name="T70">三、</text:span><text:span text:style-name="T107">候選人競選辦事處不得設於機關（構）</text:span><text:span text:style-name="T121">、學校、依法設立之人民團體</text:span></text:p>
          <text:p text:style-name="P147"><text:span text:style-name="T121">或經常定為投票所、開票所之</text:span><text:span text:style-name="T107">處所及其他公共場所</text:span><text:span text:style-name="T115">。但政黨之各級黨部辦公處</text:span><text:span text:style-name="T114">，</text:span><text:span text:style-name="T107">不在此限</text:span><text:span text:style-name="T115">。</text:span></text:p>
          <text:p text:style-name="P122"><text:span text:style-name="T70">四、候選人</text:span><text:span text:style-name="T108">依規定於登記時已申請設立競選辦事處者</text:span><text:span text:style-name="T128">，於111年11月25</text:span></text:p>
          <text:p text:style-name="P144"><text:span text:style-name="T128">日前，尚可提出增減或變更</text:span><text:span text:style-name="T108">競選辦事處</text:span><text:span text:style-name="T115">。</text:span></text:p>
          <text:p text:style-name="P128"><text:span text:style-name="T116">五、</text:span><text:span text:style-name="T120">案業經提本會</text:span><text:span text:style-name="T116">第297次監察小組會議審查通過</text:span><text:span text:style-name="T115">。</text:span></text:p>
          <text:p text:style-name="P129"><text:span text:style-name="T70">六、</text:span><text:span text:style-name="T116">檢附候選人申請競選辦事處</text:span><text:span text:style-name="T114">，會後資料歸檔</text:span><text:span text:style-name="T115">。</text:span></text:p>
          <text:p text:style-name="P57">辦法⁚</text:p>
          <text:p text:style-name="P129"><text:span text:style-name="T70">一、案經委員會審議通過後</text:span><text:span text:style-name="T21">，</text:span><text:span text:style-name="T107">函知候選人依規定設立</text:span><text:span text:style-name="T7">。</text:span></text:p>
          <text:p text:style-name="P122"><text:span text:style-name="T70">二、案經審議通過後</text:span><text:span text:style-name="T21">，</text:span><text:span text:style-name="T107">如候選人於投票日前提出增減或變更競選辦事處</text:span><text:span text:style-name="T128">，</text:span></text:p>
          <text:p text:style-name="P110"><text:span text:style-name="T128">為因應時效</text:span><text:span text:style-name="T114">，</text:span><text:span text:style-name="T107">擬請授權主任委員先行核定</text:span><text:span text:style-name="T128">，再</text:span><text:span text:style-name="T107">提下次委員會議報告</text:span><text:span text:style-name="T115">。</text:span></text:p>
          <text:p text:style-name="P67"><text:soft-page-break/>決議⁚<text:span text:style-name="T70">照案通過</text:span><text:span text:style-name="T114">，並同意</text:span><text:span text:style-name="T107">授權主任委員先行核定</text:span><text:span text:style-name="T128">，</text:span><text:span text:style-name="T107">再提下次委員會議報告</text:span><text:span text:style-name="T115">。</text:span></text:p>
          <text:p text:style-name="P74"><text:span text:style-name="T51">案號</text:span><text:span text:style-name="T52">⁚第六案</text:span></text:p>
          <text:p text:style-name="P68">提案單位⁚第四組</text:p>
          <text:p text:style-name="P61">案由⁚111年地方公職人員選舉<text:span text:style-name="T21">，縣長候選人或推薦縣長候選人之政黨推薦</text:span></text:p>
          <text:p text:style-name="P144"><text:span text:style-name="T21">投</text:span><text:span text:style-name="T128">開票所監察人</text:span><text:span text:style-name="T122">員名冊如附件</text:span><text:span text:style-name="T21">，敬</text:span><text:span text:style-name="T7">請審議。</text:span></text:p>
          <text:p text:style-name="P55">說明⁚</text:p>
          <text:p text:style-name="P122">一<text:span text:style-name="T70">、依據公職人員選舉罷免法第59條及投開票所監察員推薦及服務規則</text:span></text:p>
          <text:p text:style-name="P110"><text:span text:style-name="T70">之規</text:span><text:span text:style-name="T107">定辦理</text:span><text:span text:style-name="T7">。</text:span></text:p>
          <text:p text:style-name="P130">二<text:span text:style-name="T70">、本次選舉</text:span><text:span text:style-name="T7">設711投開票所</text:span><text:span text:style-name="T22">，</text:span><text:span text:style-name="T9">如下表</text:span><text:span text:style-name="T115">：</text:span></text:p>
          <text:p text:style-name="P117">(一)<text:span text:style-name="T107">民主進步黨於各投開票所各推薦監察員1名計711人</text:span><text:span text:style-name="T127">，</text:span><text:span text:style-name="T112">備補監察</text:span></text:p>
          <text:p text:style-name="P142"><text:span text:style-name="T112">員計26名</text:span><text:span text:style-name="T115">。</text:span></text:p>
          <text:p text:style-name="P120">(二)<text:span text:style-name="T150">中國國民黨計推薦711人</text:span><text:span text:style-name="T29">，</text:span><text:span text:style-name="T151">備補監察員計33名</text:span>。。</text:p>
          <text:p text:style-name="P121"><text:span text:style-name="T88">(三)</text:span><text:span text:style-name="T93">時代力量無推薦監察員</text:span><text:span text:style-name="T88">。</text:span></text:p>
          <text:p text:style-name="P77"><text:span text:style-name="T88">111年地方公職人員選舉及憲法修正案公民複決</text:span><text:span text:style-name="T95">，推薦候選人之政黨推薦投開 票所監察人數統計表</text:span><text:span text:style-name="T88">(本縣設置711投開票所)</text:span></text:p>
        </text:list-header>
      </text:list>
      <table:table table:name="表格5" table:style-name="表格5">
        <table:table-column table:style-name="表格5.A" table:number-columns-repeated="3"/>
        <table:table-column table:style-name="表格5.D"/>
        <table:table-row>
          <table:table-cell table:style-name="表格5.A1" office:value-type="string">
            <text:p text:style-name="P22">政黨名稱</text:p>
          </table:table-cell>
          <table:table-cell table:style-name="表格5.A1" office:value-type="string">
            <text:p text:style-name="P21">推薦監察員人數</text:p>
          </table:table-cell>
          <table:table-cell table:style-name="表格5.A1" office:value-type="string">
            <text:p text:style-name="P21">備補監察員人數</text:p>
          </table:table-cell>
          <table:table-cell table:style-name="表格5.D1" office:value-type="string">
            <text:p text:style-name="P21">備註</text:p>
          </table:table-cell>
        </table:table-row>
        <table:table-row>
          <table:table-cell table:style-name="表格5.A2" office:value-type="string">
            <text:p text:style-name="P22">民主進步黨</text:p>
          </table:table-cell>
          <table:table-cell table:style-name="表格5.A2" office:value-type="string">
            <text:p text:style-name="P22">711</text:p>
          </table:table-cell>
          <table:table-cell table:style-name="表格5.A2" office:value-type="string">
            <text:p text:style-name="P22">26</text:p>
          </table:table-cell>
          <table:table-cell table:style-name="表格5.D2" office:value-type="string">
            <text:p text:style-name="P23"/>
          </table:table-cell>
        </table:table-row>
        <table:table-row>
          <table:table-cell table:style-name="表格5.A2" office:value-type="string">
            <text:p text:style-name="P22">中國國民黨</text:p>
          </table:table-cell>
          <table:table-cell table:style-name="表格5.A2" office:value-type="string">
            <text:p text:style-name="P22">711</text:p>
          </table:table-cell>
          <table:table-cell table:style-name="表格5.A2" office:value-type="string">
            <text:p text:style-name="P22">33</text:p>
          </table:table-cell>
          <table:table-cell table:style-name="表格5.D2" office:value-type="string">
            <text:p text:style-name="P23"/>
          </table:table-cell>
        </table:table-row>
        <table:table-row>
          <table:table-cell table:style-name="表格5.A2" office:value-type="string">
            <text:p text:style-name="P22">時代力量</text:p>
          </table:table-cell>
          <table:table-cell table:style-name="表格5.A2" office:value-type="string">
            <text:p text:style-name="P22">0</text:p>
          </table:table-cell>
          <table:table-cell table:style-name="表格5.A2" office:value-type="string">
            <text:p text:style-name="P22">0</text:p>
          </table:table-cell>
          <table:table-cell table:style-name="表格5.D2" office:value-type="string">
            <text:p text:style-name="P23"/>
          </table:table-cell>
        </table:table-row>
        <table:table-row>
          <table:table-cell table:style-name="表格5.A2" office:value-type="string">
            <text:p text:style-name="P22">合計</text:p>
          </table:table-cell>
          <table:table-cell table:style-name="表格5.A2" office:value-type="string">
            <text:p text:style-name="P22">1,422</text:p>
          </table:table-cell>
          <table:table-cell table:style-name="表格5.A2" office:value-type="string">
            <text:p text:style-name="P22">59</text:p>
          </table:table-cell>
          <table:table-cell table:style-name="表格5.D2" office:value-type="string">
            <text:p text:style-name="P23"/>
          </table:table-cell>
        </table:table-row>
      </table:table>
      <text:list xml:id="list152507880801517" text:continue-numbering="true" text:style-name="L1">
        <text:list-header>
          <text:p text:style-name="P128"><text:span text:style-name="T70">三、</text:span><text:span text:style-name="T153">案業經提本會</text:span><text:span text:style-name="T70">第297次監察小組會議審查通過</text:span><text:span text:style-name="T115">。</text:span></text:p>
          <text:p text:style-name="P132"><text:span text:style-name="T49">四、</text:span><text:span text:style-name="T90">政黨推薦監察人員名冊請傳閱</text:span><text:span text:style-name="T88">。</text:span></text:p>
          <text:p text:style-name="P58">辦法⁚</text:p>
          <text:p text:style-name="P130"><text:span text:style-name="T70">一、案經委員會審議通過後</text:span><text:span text:style-name="T21">，</text:span><text:span text:style-name="T107">發給派令遴派充之</text:span><text:span text:style-name="T7">。</text:span></text:p>
          <text:p text:style-name="P131"><text:span text:style-name="T70">二、經委員會審議通過之監察人員</text:span><text:span text:style-name="T21">，</text:span><text:span text:style-name="T107">於投票日前若有異動</text:span><text:span text:style-name="T128">，擬請同意授權</text:span></text:p>
          <text:p text:style-name="P145"><text:span text:style-name="T128">主任委員先行核定</text:span><text:span text:style-name="T114">，再</text:span><text:span text:style-name="T107">提下次委員會議報告異動情形</text:span><text:span text:style-name="T115">。</text:span></text:p>
          <text:p text:style-name="P67"><text:soft-page-break/>決議⁚除說明二<text:span text:style-name="T31">、</text:span><text:span text:style-name="T44">(三)</text:span><text:span text:style-name="T41">「</text:span><text:span text:style-name="T107">候選人詹智鈞先生無推薦</text:span><text:span text:style-name="T134">」</text:span><text:span text:style-name="T113">修正為</text:span><text:span text:style-name="T134">「</text:span><text:span text:style-name="T113">時代力量無推</text:span></text:p>
          <text:p text:style-name="P146"><text:span text:style-name="T113">薦監察員</text:span><text:span text:style-name="T134">」</text:span><text:span text:style-name="T113">外</text:span><text:span text:style-name="T134">，</text:span><text:span text:style-name="T113">餘</text:span><text:span text:style-name="T70">照案通過</text:span><text:span text:style-name="T114">，並同意</text:span><text:span text:style-name="T107">授權主任委員先行核定</text:span><text:span text:style-name="T128">，</text:span><text:span text:style-name="T107">再提下次委員會議報告異動情形</text:span><text:span text:style-name="T115">。</text:span></text:p>
          <text:p text:style-name="P75">丙、臨時動議⁚無</text:p>
          <text:p text:style-name="P76"><text:span text:style-name="T43">丁、散會(12時10<text:tab/>分</text:span><text:span text:style-name="T68">)</text:span><text:span text:style-name="T43">。</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1"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dialog_5f_text1" style:display-name="dialog_text1" style:family="text">
      <style:text-properties fo:color="#000000" style:font-name="s?u" fo:font-family="s?u" style:font-family-generic="roman" style:font-pitch="variable" fo:font-size="9.5pt" style:font-size-asian="9.5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style style:name="MP2" style:family="paragraph" style:parent-style-name="Footer">
      <style:paragraph-properties fo:text-align="center" style:justify-single-word="false"/>
    </style:style>
    <style:style style:name="MT1" style:family="text">
      <style:text-properties style:font-name="標楷體2" fo:font-size="14pt" style:font-size-asian="14pt" style:language-asian="zh" style:country-asian="TW"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46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0</text:page-number></text:p>
      </style:footer>
    </style:master-page>
    <style:master-page style:name="MP0" style:page-layout-name="Mpm2">
      <style:footer>
        <text:p text:style-name="MP2"><text:span text:style-name="預設段落字型"><text:span text:style-name="MT1"><text:page-number text:select-page="current">16</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2-09-23T15:25:03.894000000</dc:date>
    <meta:editing-duration>PT4H39M23S</meta:editing-duration>
    <meta:editing-cycles>67</meta:editing-cycles>
    <meta:print-date>2022-09-22T15:38:48.345000000</meta:print-date>
    <meta:document-statistic meta:table-count="5" meta:image-count="0" meta:object-count="0" meta:page-count="16" meta:paragraph-count="403" meta:word-count="7050" meta:character-count="7626" meta:non-whitespace-character-count="7486"/>
  </office:meta>
</office:document-meta>
</file>