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3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5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仁德區二行里第4屆里長重行選舉</text:p>
      <text:p text:style-name="P2"><text:span text:style-name="T3">候選人登記資料是否同意公開調查表</text:span></text:p>
      <text:p text:style-name="P4"><text:span text:style-name="T5">本人申請登記為臺南市仁德區二行里第</text:span><text:span text:style-name="T6">4</text:span><text:span text:style-name="T7">屆里長重行選舉候選人，所檢送之候選人申請登記資料，除公職人員選舉罷免法第</text:span><text:span text:style-name="T8">47</text:span><text:span text:style-name="T9">條規定刊登選舉公報之個人資料依法公開外，其餘聯絡電話及通訊地址，本人</text:span></text:p>
      <text:p text:style-name="P10"><text:span text:style-name="T11"></text:span><text:span text:style-name="T12">同意</text:span><text:span text:style-name="T13"><text:s text:c="2"/></text:span><text:span text:style-name="T14"></text:span><text:span text:style-name="T15"><text:s text:c="2"/></text:span><text:span text:style-name="T16">不同意</text:span><text:span text:style-name="T17"><text:s text:c="3"/></text:span><text:span text:style-name="T18">選舉委員會對外公開。</text:span></text:p>
      <text:p text:style-name="P19"/>
      <text:p text:style-name="P20"/>
      <text:p text:style-name="P21">申請人：<text:s text:c="15"/>(簽名或蓋章)</text:p>
      <text:p text:style-name="P22"/>
      <text:p text:style-name="P23">中<text:s text:c="5"/>華<text:s text:c="5"/>民<text:s text:c="6"/>國<text:s/><text:s text:c="6"/>年<text:s/><text:s text:c="5"/><text:s/>月<text:s text:c="2"/><text:s text:c="5"/>日</text:p>
      <text:p text:style-name="P24"/>
      <text:p text:style-name="P25">說明：</text:p>
      <text:p text:style-name="P26">一、標題○○選舉前填寫申請登記之選舉種類，如「第○屆立法委員選舉」、「臺北市第○屆市長選舉」。</text:p>
      <text:p text:style-name="P27"><text:span text:style-name="T28">二、申請登記為之後填寫選舉種類，候選人之前填寫選舉區名稱，如「第</text:span><text:span text:style-name="T29">○</text:span><text:span text:style-name="T30">屆立法委員選舉臺北市第</text:span><text:span text:style-name="T31">○</text:span><text:span text:style-name="T32">選舉區」、「第</text:span><text:span text:style-name="T33">○</text:span><text:span text:style-name="T34">屆立法委員選舉平地原住民選舉區」、「臺北市第</text:span><text:span text:style-name="T35">○</text:span><text:span text:style-name="T36">屆議員選舉第</text:span><text:span text:style-name="T37">○</text:span><text:span text:style-name="T38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2-10-14T00:43:00Z</meta:creation-date>
    <dc:date>2022-10-14T00:49:00Z</dc:date>
    <meta:print-date>2022-10-14T00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