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說明" style:family="paragraph"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　　　　　　</text:span><text:span text:style-name="T5">，為</text:span><text:span text:style-name="T6">臺南市仁德區二行里第4屆里長重行選舉</text:span><text:span text:style-name="T7">候選人。</text:span></text:p>
      <text:p text:style-name="P8">此　致</text:p>
      <text:p text:style-name="P9">臺南市選舉委員會</text:p>
      <text:p text:style-name="P10">政黨名稱：</text:p>
      <text:p text:style-name="P11">負 責 人：　　　　　　　　　　　　<text:s text:c="6"/>簽名或蓋章</text:p>
      <text:p text:style-name="P12"><text:span text:style-name="T13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圖　<text:s text:c="3"/>記</text:p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　　　　　　年　　　　　　　　月　　　　　　日</text:p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二、「候選人」之前填寫選舉種類及選舉區名稱，如「臺北市第○屆市長選舉」。</text:p>
      <text:p text:style-name="P35">三、「政黨名稱」應寫明政黨全銜，並加蓋中央主管機關發給該黨之圖記。</text:p>
      <text:p text:style-name="P36">四、「負責人」指各政黨向中央主管機關備案之負責人，應由各該負責人簽名或蓋章。</text:p>
      <text:p text:style-name="P37"><text:span text:style-name="T38">五、每一候選人應檢附</text:span><text:span text:style-name="T39">1</text:span><text:span text:style-name="T4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tnec029</dc:creator>
    <meta:creation-date>2022-10-14T00:35:00Z</meta:creation-date>
    <dc:date>2022-10-14T00:35:00Z</dc:date>
    <meta:print-date>2022-10-14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