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5.821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2" fo:font-size="14pt" officeooo:paragraph-rsid="00171a0c" style:font-name-asian="標楷體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2" fo:font-size="14pt" officeooo:paragraph-rsid="00171a0c" style:font-name-asian="標楷體2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2" fo:font-size="14pt" officeooo:paragraph-rsid="0037ec95" style:font-name-asian="標楷體2" style:font-size-asian="14pt" style:language-asian="zh" style:country-asian="TW" style:font-name-complex="標楷體2" style:font-size-complex="14pt"/>
    </style:style>
    <style:style style:name="P6" style:family="paragraph" style:parent-style-name="Standard">
      <style:text-properties fo:font-size="14pt" style:font-name-asian="標楷體2" style:font-size-asian="14pt" style:language-asian="zh" style:country-asian="TW" style:font-size-complex="14pt"/>
    </style:style>
    <style:style style:name="P7" style:family="paragraph" style:parent-style-name="Standard">
      <style:text-properties fo:font-size="14pt" officeooo:paragraph-rsid="00185abf" style:font-name-asian="標楷體2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801cm"/>
      <style:text-properties officeooo:paragraph-rsid="0037ec95"/>
    </style:style>
    <style:style style:name="P9" style:family="paragraph" style:parent-style-name="Standard">
      <style:paragraph-properties fo:margin-top="0.499cm" fo:margin-bottom="0cm" loext:contextual-spacing="false" fo:text-align="start" style:justify-single-word="false"/>
      <style:text-properties style:font-name="標楷體2" fo:font-size="18pt" fo:font-weight="bold" style:font-name-asian="標楷體2" style:font-size-asian="18pt" style:language-asian="zh" style:country-asian="TW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133f08" style:font-name-asian="標楷體2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0.776cm" fo:text-align="start" style:justify-single-word="false" fo:hyphenation-ladder-count="no-limit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66621" officeooo:paragraph-rsid="00133f08" style:font-name-asian="標楷體" style:font-size-asian="14pt" style:language-asian="zh" style:country-asian="TW" style:font-weight-asian="normal" style:font-name-complex="標楷體" style:font-size-complex="14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0.776cm" fo:text-align="start" style:justify-single-word="false" fo:hyphenation-ladder-count="no-limit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66621" officeooo:paragraph-rsid="00171a0c" style:font-name-asian="標楷體" style:font-size-asian="14pt" style:language-asian="zh" style:country-asian="TW" style:font-weight-asian="normal" style:font-name-complex="標楷體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99cm" loext:contextual-spacing="false" fo:line-height="0.801cm"/>
      <style:text-properties officeooo:paragraph-rsid="0037ec95"/>
    </style:style>
    <style:style style:name="P18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37ec95"/>
    </style:style>
    <style:style style:name="P19" style:family="paragraph" style:parent-style-name="Standard">
      <style:paragraph-properties fo:margin-left="2.799cm" fo:margin-right="0cm" fo:margin-top="0cm" fo:margin-bottom="0.15cm" loext:contextual-spacing="false" fo:text-indent="-1.7cm" style:auto-text-indent="false">
        <style:tab-stops/>
      </style:paragraph-properties>
      <style:text-properties style:font-name="標楷體2" fo:font-size="14pt" officeooo:paragraph-rsid="0037ec95" style:font-name-asian="標楷體2" style:font-size-asian="14pt" style:language-asian="zh" style:country-asian="TW" style:font-name-complex="標楷體2" style:font-size-complex="14pt"/>
    </style:style>
    <style:style style:name="P20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3b3877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style:page-number="auto" fo:background-color="transparent">
        <style:tab-stops/>
      </style:paragraph-properties>
      <style:text-properties officeooo:paragraph-rsid="003b3877"/>
    </style:style>
    <style:style style:name="P22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3b3877"/>
    </style:style>
    <style:style style:name="P23" style:family="paragraph" style:parent-style-name="Standard" style:master-page-name="MP0">
      <style:paragraph-properties fo:margin-left="-0.4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2" fo:font-size="24pt" officeooo:paragraph-rsid="0037ec95" style:font-name-asian="標楷體2" style:font-size-asian="24pt" style:language-asian="zh" style:country-asian="TW" style:font-size-complex="24pt"/>
    </style:style>
    <style:style style:name="P24" style:family="paragraph" style:parent-style-name="Standard" style:list-style-name="L1">
      <style:paragraph-properties fo:margin-top="0.4cm" fo:margin-bottom="0cm" loext:contextual-spacing="false" fo:text-align="start" style:justify-single-word="false"/>
    </style:style>
    <style:style style:name="P25" style:family="paragraph" style:parent-style-name="Standard" style:list-style-name="L1">
      <style:paragraph-properties fo:margin-top="0.4cm" fo:margin-bottom="0cm" loext:contextual-spacing="false" fo:text-align="start" style:justify-single-word="false"/>
      <style:text-properties officeooo:rsid="00045bf4" officeooo:paragraph-rsid="00045bf4" style:language-asian="zh" style:country-asian="TW"/>
    </style:style>
    <style:style style:name="P26" style:family="paragraph" style:parent-style-name="Standard" style:list-style-name="L1" style:master-page-name="">
      <loext:graphic-properties draw:fill="none"/>
      <style:paragraph-properties fo:margin-left="1.7cm" fo:margin-right="0cm" fo:margin-top="0.4cm" fo:margin-bottom="0cm" loext:contextual-spacing="false" fo:text-align="start" style:justify-single-word="false" fo:text-indent="-0.64cm" style:auto-text-indent="false" style:page-number="auto" fo:background-color="transparent"/>
      <style:text-properties officeooo:paragraph-rsid="0037ec95" style:language-asian="zh" style:country-asian="TW"/>
    </style:style>
    <style:style style:name="P27" style:family="paragraph" style:parent-style-name="Standard" style:list-style-name="L1">
      <loext:graphic-properties draw:fill="none"/>
      <style:paragraph-properties fo:margin-left="1.7cm" fo:margin-right="0cm" fo:margin-top="0.4cm" fo:margin-bottom="0cm" loext:contextual-spacing="false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06ac6b" style:font-name-asian="標楷體" style:font-size-asian="14pt" style:language-asian="zh" style:country-asian="TW" style:font-name-complex="標楷體" style:font-size-complex="14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3cdd8c" style:font-name-asian="標楷體2" style:font-size-asian="14pt" style:language-asian="zh" style:country-asian="TW" style:font-size-complex="14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1.27cm" fo:margin-right="0cm" fo:margin-top="0.4cm" fo:margin-bottom="0cm" loext:contextual-spacing="false" fo:text-align="start" style:justify-single-word="false" fo:text-indent="-0.64cm" style:auto-text-indent="false" fo:background-color="transparent"/>
      <style:text-properties style:font-name="標楷體2" fo:font-size="14pt" fo:language="zh" fo:country="TW" officeooo:rsid="0006ac6b" officeooo:paragraph-rsid="0037ec95" style:font-name-asian="標楷體" style:font-size-asian="14pt" style:language-asian="zh" style:country-asian="TW" style:font-size-complex="14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1.27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2" fo:font-size="14pt" fo:language="zh" fo:country="TW" officeooo:rsid="0006ac6b" officeooo:paragraph-rsid="0029e542" style:font-name-asian="標楷體" style:font-size-asian="14pt" style:language-asian="zh" style:country-asian="TW" style:font-size-complex="14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305b0c" style:font-name-asian="標楷體2" style:font-size-asian="14pt" style:language-asian="zh" style:country-asian="TW" style:font-size-complex="14pt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31e56d" style:font-name-asian="標楷體2" style:font-size-asian="14pt" style:language-asian="zh" style:country-asian="TW" style:font-size-complex="14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3.2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2" fo:font-size="14pt" fo:language="zh" fo:country="TW" officeooo:rsid="0006ac6b" officeooo:paragraph-rsid="003cdd8c" style:font-name-asian="標楷體2" style:font-size-asian="14pt" style:language-asian="zh" style:country-asian="TW" style:font-size-complex="14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1.64cm" fo:margin-right="0cm" fo:margin-top="0cm" fo:margin-bottom="0cm" loext:contextual-spacing="false" fo:line-height="1cm" fo:text-align="start" style:justify-single-word="false" fo:text-indent="-0.635cm" style:auto-text-indent="false" fo:background-color="transparent"/>
      <style:text-properties fo:color="#000000" style:font-name="標楷體" fo:font-size="14pt" fo:language="zh" fo:country="TW" officeooo:rsid="000cd660" officeooo:paragraph-rsid="003cdd8c" style:font-name-asian="標楷體" style:font-size-asian="14pt" style:language-asian="zh" style:country-asian="TW" style:font-name-complex="標楷體" style:font-size-complex="14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1.64cm" fo:margin-right="0cm" fo:margin-top="0cm" fo:margin-bottom="0cm" loext:contextual-spacing="false" fo:line-height="1cm" fo:text-align="start" style:justify-single-word="false" fo:text-indent="-0.635cm" style:auto-text-indent="false" fo:background-color="transparent"/>
      <style:text-properties fo:color="#000000" style:font-name="標楷體1" fo:font-size="14pt" fo:language="zh" fo:country="TW" officeooo:rsid="0029e542" officeooo:paragraph-rsid="003cdd8c" style:font-name-asian="標楷體3" style:font-size-asian="14pt" style:language-asian="zh" style:country-asian="TW" style:font-name-complex="標楷體3" style:font-size-complex="14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3.099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2" fo:font-size="14pt" fo:language="zh" fo:country="TW" officeooo:rsid="0006ac6b" officeooo:paragraph-rsid="003cdd8c" style:font-name-asian="標楷體2" style:font-size-asian="14pt" style:language-asian="zh" style:country-asian="TW" style:font-size-complex="14pt" style:font-weight-complex="bold"/>
    </style:style>
    <style:style style:name="P37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style:font-name="標楷體2" fo:font-size="18pt" fo:language="zh" fo:country="TW" officeooo:rsid="0006ac6b" officeooo:paragraph-rsid="000717ec" style:font-name-asian="標楷體2" style:font-size-asian="18pt" style:language-asian="zh" style:country-asian="TW" style:font-size-complex="18pt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2" fo:font-size="14pt" fo:language="zh" fo:country="TW" fo:font-weight="normal" officeooo:rsid="0006ac6b" officeooo:paragraph-rsid="000717ec" style:font-name-asian="標楷體2" style:font-size-asian="14pt" style:language-asian="zh" style:country-asian="TW" style:font-weight-asian="normal" style:font-size-complex="14pt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2" fo:font-size="14pt" fo:language="zh" fo:country="TW" fo:font-weight="normal" officeooo:rsid="0006ac6b" officeooo:paragraph-rsid="0008a041" style:font-name-asian="標楷體2" style:font-size-asian="14pt" style:language-asian="zh" style:country-asian="TW" style:font-weight-asian="normal" style:font-size-complex="14pt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2" fo:font-size="14pt" fo:language="zh" fo:country="TW" fo:font-weight="normal" officeooo:rsid="0006ac6b" officeooo:paragraph-rsid="0033efc4" style:font-name-asian="標楷體2" style:font-size-asian="14pt" style:language-asian="zh" style:country-asian="TW" style:font-weight-asian="normal" style:font-size-complex="14pt" style:font-weight-complex="normal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fo:color="#000000" style:font-name="標楷體" fo:font-size="18pt" fo:language="zh" fo:country="TW" fo:font-weight="bold" officeooo:rsid="0008a041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fo:color="#000000" style:font-name="標楷體" fo:font-size="18pt" fo:language="zh" fo:country="TW" fo:font-weight="bold" officeooo:rsid="000717ec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0717e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33efc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4007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3efc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1af77f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-1.401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3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1.401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33efc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41782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1782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0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1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2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717ec" officeooo:paragraph-rsid="003e98e3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63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3efc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e98e3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5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42199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" style:family="text">
      <style:text-properties style:font-name="標楷體2" fo:font-size="14pt" style:font-size-asian="14pt" style:language-asian="zh" style:country-asian="TW" style:font-size-complex="14pt"/>
    </style:style>
    <style:style style:name="T2" style:family="text">
      <style:text-properties style:font-name="標楷體2" fo:font-size="14pt" fo:language="zh" fo:country="TW" style:font-name-asian="標楷體2" style:font-size-asian="14pt" style:font-size-complex="14pt" style:font-weight-complex="bold"/>
    </style:style>
    <style:style style:name="T3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4" style:family="text">
      <style:text-properties style:font-name="標楷體2" style:font-name-asian="標楷體2" style:font-name-complex="標楷體2"/>
    </style:style>
    <style:style style:name="T5" style:family="text">
      <style:text-properties style:font-name="標楷體2" officeooo:rsid="0008a041" style:font-name-asian="標楷體2" style:font-name-complex="標楷體2"/>
    </style:style>
    <style:style style:name="T6" style:family="text">
      <style:text-properties style:font-name="標楷體2" officeooo:rsid="000717ec" style:font-name-asian="標楷體2" style:font-name-complex="標楷體2"/>
    </style:style>
    <style:style style:name="T7" style:family="text">
      <style:text-properties style:font-name="標楷體2" officeooo:rsid="001a2881" style:font-name-asian="標楷體2" style:font-name-complex="標楷體2"/>
    </style:style>
    <style:style style:name="T8" style:family="text">
      <style:text-properties style:font-name="標楷體2" officeooo:rsid="001ec956" style:font-name-asian="標楷體2" style:font-name-complex="標楷體2"/>
    </style:style>
    <style:style style:name="T9" style:family="text">
      <style:text-properties style:font-name="標楷體2" style:letter-kerning="false" style:font-name-asian="標楷體2" style:font-name-complex="標楷體2"/>
    </style:style>
    <style:style style:name="T10" style:family="text">
      <style:text-properties style:font-name="標楷體2" officeooo:rsid="00064a09" style:letter-kerning="false" style:font-name-asian="標楷體2" style:font-name-complex="標楷體2"/>
    </style:style>
    <style:style style:name="T11" style:family="text">
      <style:text-properties style:font-name="標楷體2" officeooo:rsid="000717ec" style:letter-kerning="false" style:font-name-asian="標楷體2" style:font-name-complex="標楷體2"/>
    </style:style>
    <style:style style:name="T12" style:family="text">
      <style:text-properties style:font-name="標楷體2" officeooo:rsid="0022b6dc" style:letter-kerning="false" style:font-name-asian="標楷體2" style:font-name-complex="標楷體2"/>
    </style:style>
    <style:style style:name="T13" style:family="text">
      <style:text-properties style:font-name="標楷體2" officeooo:rsid="00417824" style:letter-kerning="false" style:font-name-asian="標楷體2" style:font-name-complex="標楷體2"/>
    </style:style>
    <style:style style:name="T14" style:family="text">
      <style:text-properties style:font-name="標楷體2" officeooo:rsid="0033efc4" style:letter-kerning="false" style:font-name-complex="標楷體2"/>
    </style:style>
    <style:style style:name="T15" style:family="text">
      <style:text-properties style:font-name="標楷體2" officeooo:rsid="00417824" style:letter-kerning="false" style:font-name-asian="標楷體" style:font-name-complex="標楷體2"/>
    </style:style>
    <style:style style:name="T16" style:family="text">
      <style:text-properties style:font-name="標楷體2" fo:font-size="24pt" style:font-name-asian="標楷體2" style:font-size-asian="24pt" style:language-asian="zh" style:country-asian="TW" style:font-size-complex="24pt"/>
    </style:style>
    <style:style style:name="T17" style:family="text">
      <style:text-properties style:font-name="標楷體2" fo:font-size="16pt" style:font-name-asian="標楷體2" style:font-size-asian="16pt" style:language-asian="zh" style:country-asian="TW" style:font-size-complex="16pt"/>
    </style:style>
    <style:style style:name="T18" style:family="text">
      <style:text-properties style:font-name="標楷體2" fo:font-size="16pt" style:font-name-asian="標楷體2" style:font-size-asian="16pt" style:language-asian="zh" style:country-asian="TW" style:font-name-complex="標楷體2" style:font-size-complex="16pt"/>
    </style:style>
    <style:style style:name="T19" style:family="text">
      <style:text-properties style:font-name="標楷體2" officeooo:rsid="00208978" style:font-name-asian="OpenSymbol1" style:font-name-complex="標楷體2"/>
    </style:style>
    <style:style style:name="T20" style:family="text">
      <style:text-properties style:font-name="標楷體2" officeooo:rsid="001a2881" style:font-name-complex="標楷體2"/>
    </style:style>
    <style:style style:name="T21" style:family="text">
      <style:text-properties style:font-name="標楷體2" officeooo:rsid="0033efc4" style:font-name-complex="標楷體2"/>
    </style:style>
    <style:style style:name="T22" style:family="text">
      <style:text-properties officeooo:rsid="00045bf4" style:font-name-asian="標楷體"/>
    </style:style>
    <style:style style:name="T23" style:family="text">
      <style:text-properties officeooo:rsid="001a2881" style:font-name-asian="標楷體"/>
    </style:style>
    <style:style style:name="T24" style:family="text">
      <style:text-properties officeooo:rsid="001af77f" style:font-name-asian="標楷體"/>
    </style:style>
    <style:style style:name="T25" style:family="text">
      <style:text-properties style:font-name="標楷體"/>
    </style:style>
    <style:style style:name="T26" style:family="text">
      <style:text-properties style:font-name="標楷體" officeooo:rsid="00045bf4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officeooo:rsid="0008a041" style:font-name-asian="標楷體" style:font-name-complex="標楷體"/>
    </style:style>
    <style:style style:name="T29" style:family="text">
      <style:text-properties style:font-name="標楷體" officeooo:rsid="0029e542" style:font-name-asian="標楷體" style:font-name-complex="標楷體"/>
    </style:style>
    <style:style style:name="T30" style:family="text">
      <style:text-properties style:font-name="標楷體" fo:font-size="14pt" fo:font-weight="normal" officeooo:rsid="00045bf4" style:font-name-asian="標楷體" style:font-size-asian="14pt" style:language-asian="zh" style:country-asian="TW" style:font-weight-asian="normal" style:font-size-complex="14pt" style:font-weight-complex="normal"/>
    </style:style>
    <style:style style:name="T31" style:family="text">
      <style:text-properties style:font-name="標楷體" fo:font-weight="normal" officeooo:rsid="00120e8c" style:letter-kerning="false" style:font-name-asian="標楷體" style:font-weight-asian="normal" style:font-name-complex="標楷體" style:font-weight-complex="normal"/>
    </style:style>
    <style:style style:name="T32" style:family="text">
      <style:text-properties style:font-name="標楷體" officeooo:rsid="000cd660" style:font-name-complex="標楷體"/>
    </style:style>
    <style:style style:name="T33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34" style:family="text">
      <style:text-properties fo:color="#000000" style:font-name="標楷體" fo:font-size="14pt" fo:language="zh" fo:country="TW" officeooo:rsid="0006ac6b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style:font-name="標楷體" fo:font-size="14pt" fo:language="zh" fo:country="TW" fo:font-weight="normal" officeooo:rsid="00045bf4" style:font-name-asian="標楷體" style:font-size-asian="14pt" style:language-asian="zh" style:country-asian="TW" style:font-weight-asian="normal" style:font-name-complex="標楷體3" style:font-size-complex="14pt" style:font-weight-complex="bold"/>
    </style:style>
    <style:style style:name="T36" style:family="text">
      <style:text-properties fo:color="#000000" style:font-name="標楷體" officeooo:rsid="00045bf4" style:font-name-asian="標楷體" style:font-name-complex="標楷體"/>
    </style:style>
    <style:style style:name="T37" style:family="text">
      <style:text-properties fo:color="#000000" style:font-name="標楷體" officeooo:rsid="000717ec" style:font-name-asian="標楷體" style:font-name-complex="標楷體"/>
    </style:style>
    <style:style style:name="T38" style:family="text">
      <style:text-properties fo:color="#000000" style:font-name="標楷體" fo:font-weight="bold" style:font-name-asian="標楷體" style:font-weight-asian="bold" style:font-name-complex="標楷體"/>
    </style:style>
    <style:style style:name="T39" style:family="text">
      <style:text-properties fo:color="#000000" style:font-name="標楷體" fo:font-weight="bold" officeooo:rsid="00045bf4" style:font-name-asian="標楷體" style:font-weight-asian="bold" style:font-name-complex="標楷體"/>
    </style:style>
    <style:style style:name="T40" style:family="text">
      <style:text-properties fo:color="#000000" style:font-name="標楷體" fo:font-weight="normal" officeooo:rsid="00208978" style:font-weight-asian="normal" style:font-name-complex="Mangal1"/>
    </style:style>
    <style:style style:name="T41" style:family="text">
      <style:text-properties fo:color="#000000" style:font-name="標楷體" fo:font-weight="normal" officeooo:rsid="00208978" style:font-name-asian="OpenSymbol1" style:font-weight-asian="normal" style:font-name-complex="Mangal1"/>
    </style:style>
    <style:style style:name="T42" style:family="text">
      <style:text-properties fo:color="#000000" style:font-name="標楷體1" fo:font-size="14pt" fo:language="zh" fo:country="TW" style:font-name-asian="標楷體3" style:font-size-asian="14pt" style:font-name-complex="標楷體3" style:font-size-complex="14pt" style:font-weight-complex="bold"/>
    </style:style>
    <style:style style:name="T43" style:family="text">
      <style:text-properties fo:color="#000000" style:font-name="標楷體1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44" style:family="text">
      <style:text-properties fo:color="#000000" style:font-name="標楷體1" officeooo:rsid="0029e542" style:font-name-asian="標楷體3" style:font-name-complex="標楷體3"/>
    </style:style>
    <style:style style:name="T45" style:family="text">
      <style:text-properties fo:color="#000000" style:font-name="標楷體1" fo:font-weight="normal" officeooo:rsid="005cc60e" style:font-name-asian="標楷體1" style:font-weight-asian="normal" style:font-name-complex="標楷體1"/>
    </style:style>
    <style:style style:name="T46" style:family="text">
      <style:text-properties fo:color="#000000" style:font-name="標楷體1" fo:font-weight="normal" officeooo:rsid="00bb5b4e" style:font-name-asian="標楷體" style:font-weight-asian="normal" style:font-name-complex="標楷體1"/>
    </style:style>
    <style:style style:name="T47" style:family="text">
      <style:text-properties fo:color="#000000" style:font-name="標楷體2" fo:font-size="14pt" fo:language="zh" fo:country="TW" style:font-name-asian="標楷體2" style:font-size-asian="14pt" style:font-name-complex="標楷體3" style:font-size-complex="14pt" style:font-weight-complex="bold"/>
    </style:style>
    <style:style style:name="T48" style:family="text">
      <style:text-properties fo:color="#000000" style:font-name="標楷體2" fo:font-size="14pt" fo:language="zh" fo:country="TW" fo:font-weight="normal" officeooo:rsid="00064a09" style:font-name-asian="標楷體2" style:font-size-asian="14pt" style:font-weight-asian="normal" style:font-name-complex="標楷體2" style:font-size-complex="14pt" style:font-weight-complex="bold"/>
    </style:style>
    <style:style style:name="T49" style:family="text">
      <style:text-properties fo:color="#000000" style:font-name="標楷體2" fo:font-size="14pt" fo:language="zh" fo:country="TW" fo:font-weight="normal" officeooo:rsid="00064a09" style:font-name-asian="OpenSymbol2" style:font-size-asian="14pt" style:font-weight-asian="normal" style:font-name-complex="標楷體2" style:font-size-complex="14pt" style:font-weight-complex="bold"/>
    </style:style>
    <style:style style:name="T50" style:family="text">
      <style:text-properties fo:color="#000000" fo:language="zh" fo:country="TW" style:letter-kerning="false" style:language-asian="zh" style:country-asian="TW" style:font-name-complex="標楷體2"/>
    </style:style>
    <style:style style:name="T51" style:family="text">
      <style:text-properties fo:color="#000000" fo:language="zh" fo:country="TW" fo:font-weight="normal" officeooo:rsid="00064a09" style:letter-kerning="false" style:language-asian="zh" style:country-asian="TW" style:font-weight-asian="normal" style:font-name-complex="標楷體2" style:font-weight-complex="normal"/>
    </style:style>
    <style:style style:name="T52" style:family="text">
      <style:text-properties fo:color="#000000" fo:font-weight="bold" officeooo:rsid="00045bf4" style:font-name-asian="標楷體" style:font-weight-asian="bold" style:font-name-complex="標楷體"/>
    </style:style>
    <style:style style:name="T53" style:family="text">
      <style:text-properties fo:color="#000000" fo:font-weight="normal" officeooo:rsid="00300147" style:font-name-asian="標楷體" style:font-weight-asian="normal" style:font-name-complex="Yu Gothic" style:font-weight-complex="normal"/>
    </style:style>
    <style:style style:name="T54" style:family="text">
      <style:text-properties fo:color="#000000" fo:font-weight="normal" officeooo:rsid="00a20f5a" style:font-name-asian="標楷體" style:font-weight-asian="normal" style:font-name-complex="Yu Gothic" style:font-weight-complex="normal"/>
    </style:style>
    <style:style style:name="T55" style:family="text">
      <style:text-properties style:letter-kerning="false"/>
    </style:style>
    <style:style style:name="T56" style:family="text">
      <style:text-properties style:letter-kerning="false" style:language-asian="zh" style:country-asian="TW"/>
    </style:style>
    <style:style style:name="T57" style:family="text">
      <style:text-properties officeooo:rsid="00060bde" style:letter-kerning="false" style:language-asian="zh" style:country-asian="TW"/>
    </style:style>
    <style:style style:name="T58" style:family="text">
      <style:text-properties style:letter-kerning="false" style:language-asian="zh" style:country-asian="TW" style:font-name-complex="標楷體2"/>
    </style:style>
    <style:style style:name="T59" style:family="text">
      <style:text-properties officeooo:rsid="00120e8c" style:letter-kerning="false"/>
    </style:style>
    <style:style style:name="T60" style:family="text">
      <style:text-properties officeooo:rsid="0022b6dc" style:letter-kerning="false"/>
    </style:style>
    <style:style style:name="T61" style:family="text">
      <style:text-properties officeooo:rsid="000717ec" style:letter-kerning="false"/>
    </style:style>
    <style:style style:name="T62" style:family="text">
      <style:text-properties officeooo:rsid="00417824" style:letter-kerning="false"/>
    </style:style>
    <style:style style:name="T63" style:family="text">
      <style:text-properties officeooo:rsid="00417824" style:letter-kerning="false" style:font-name-asian="標楷體"/>
    </style:style>
    <style:style style:name="T64" style:family="text">
      <style:text-properties officeooo:rsid="00421999" style:letter-kerning="false" style:font-name-asian="標楷體"/>
    </style:style>
    <style:style style:name="T65" style:family="text">
      <style:text-properties style:font-name="SimSun" officeooo:rsid="0008a041" style:font-name-asian="標楷體" style:font-name-complex="標楷體"/>
    </style:style>
    <style:style style:name="T66" style:family="text">
      <style:text-properties officeooo:rsid="00120e8c"/>
    </style:style>
    <style:style style:name="T67" style:family="text">
      <style:text-properties officeooo:rsid="00133f08"/>
    </style:style>
    <style:style style:name="T68" style:family="text">
      <style:text-properties officeooo:rsid="0008a041"/>
    </style:style>
    <style:style style:name="T69" style:family="text">
      <style:text-properties officeooo:rsid="000717ec"/>
    </style:style>
    <style:style style:name="T70" style:family="text">
      <style:text-properties officeooo:rsid="001a2881"/>
    </style:style>
    <style:style style:name="T71" style:family="text">
      <style:text-properties fo:font-weight="normal" officeooo:rsid="00300147" style:font-name-asian="標楷體" style:font-weight-asian="normal" style:font-name-complex="Yu Gothic" style:font-weight-complex="normal"/>
    </style:style>
    <style:style style:name="T72" style:family="text">
      <style:text-properties style:font-name="SimSun1" fo:font-size="16pt" style:font-name-asian="標楷體2" style:font-size-asian="16pt" style:language-asian="zh" style:country-asian="TW" style:font-size-complex="16pt"/>
    </style:style>
    <style:style style:name="T73" style:family="text">
      <style:text-properties officeooo:rsid="001ec956"/>
    </style:style>
    <style:style style:name="T74" style:family="text">
      <style:text-properties officeooo:rsid="0022b6dc"/>
    </style:style>
    <style:style style:name="T75" style:family="text">
      <style:text-properties officeooo:rsid="00417824"/>
    </style:style>
    <style:style style:name="T76" style:family="text">
      <style:text-properties officeooo:rsid="00417824" style:font-name-asian="標楷體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屏東縣選舉委員會第477次委員會會議紀錄</text:p>
      <text:p text:style-name="P17"><text:span text:style-name="預設段落字型"><text:span text:style-name="T16"><text:line-break/></text:span></text:span><text:span text:style-name="預設段落字型"><text:span text:style-name="T17">時間</text:span></text:span><text:span text:style-name="預設段落字型"><text:span text:style-name="T18">⁚</text:span></text:span><text:span text:style-name="預設段落字型"><text:span text:style-name="T17">民國111年8月23日(星期二</text:span></text:span><text:span text:style-name="預設段落字型"><text:span text:style-name="T72">)上午11時<text:line-break/>地點</text:span></text:span><text:span text:style-name="預設段落字型"><text:span text:style-name="T18">⁚本會三樓會議室</text:span></text:span></text:p>
      <text:p text:style-name="P18"><text:span text:style-name="預設段落字型"><text:span text:style-name="T18">出席委員⁚</text:span></text:span><text:span text:style-name="預設段落字型"><text:span text:style-name="T3">吳進丁委員、黃水攀委員、陳春對委員、林震國委員、藍登龍委員、李松山委員</text:span></text:span></text:p>
      <text:p text:style-name="P19">請假⁚主任委員邱黃肇崇<text:span text:style-name="預設段落字型">、陳麗珍委員、沈世裕委員</text:span></text:p>
      <text:p text:style-name="P21"><text:span text:style-name="預設段落字型"><text:span text:style-name="T3">列席人員⁚湯召集人瑞科、陳副總幹事明興、湯組長瑞欽、蔡組長文進、葉組長明祓</text:span></text:span></text:p>
      <text:p text:style-name="P20"><text:span text:style-name="預設段落字型"><text:span text:style-name="T3">請假⁚楊總幹事新發、黃組長春花、陳主任勇良、陳主任寶珠、陳主</text:span></text:span></text:p>
      <text:p text:style-name="P22"><text:span text:style-name="預設段落字型"><text:span text:style-name="T3">任治中</text:span></text:span></text:p>
      <text:p text:style-name="P8"><text:span text:style-name="預設段落字型"><text:span text:style-name="T18">推選主席⁚吳進丁委員</text:span></text:span></text:p>
      <text:p text:style-name="P5"><text:tab/><text:tab/><text:tab/><text:tab/><text:tab/><text:tab/><text:tab/><text:tab/><text:tab/><text:tab/><text:tab/><text:tab/><text:tab/><text:tab/><text:tab/>紀錄⁚謝旺羽</text:p>
      <text:p text:style-name="P9">甲<text:span text:style-name="T22">、報告事項</text:span><text:span text:style-name="T26">:</text:span></text:p>
      <text:list xml:id="list1386435896" text:style-name="L1">
        <text:list-item>
          <text:p text:style-name="P24"><text:span text:style-name="T30">、</text:span><text:span text:style-name="T35">本會第</text:span><text:span text:style-name="T42">4</text:span><text:span text:style-name="T43">76</text:span><text:span text:style-name="T42">次委員會會議紀錄已印發各委員，請公鑒。</text:span></text:p>
          <text:p text:style-name="P26"><text:span text:style-name="T42">決定</text:span><text:span text:style-name="T34">⁚</text:span><text:span text:style-name="預設段落字型"><text:span text:style-name="T48">紀錄確認</text:span></text:span><text:span text:style-name="預設段落字型"><text:span text:style-name="T49">。</text:span></text:span></text:p>
        </text:list-item>
        <text:list-item>
          <text:p text:style-name="P25"><text:span text:style-name="T33">、</text:span><text:span text:style-name="T47">第</text:span><text:span text:style-name="T2">476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案</text:p>
            <text:p text:style-name="P11">號</text:p>
          </table:table-cell>
          <table:table-cell table:style-name="表格1.A1" office:value-type="string">
            <text:p text:style-name="P13">案由</text:p>
          </table:table-cell>
          <table:table-cell table:style-name="表格1.A1" office:value-type="string">
            <text:p text:style-name="P13">決議</text:p>
          </table:table-cell>
          <table:table-cell table:style-name="表格1.A1" office:value-type="string">
            <text:p text:style-name="P11">執</text:p>
            <text:p text:style-name="P11">行</text:p>
            <text:p text:style-name="P11">單</text:p>
            <text:p text:style-name="P11">位</text:p>
          </table:table-cell>
          <table:table-cell table:style-name="表格1.E1" office:value-type="string">
            <text:p text:style-name="P13">執行情形</text:p>
          </table:table-cell>
        </table:table-row>
        <table:table-row table:style-name="表格1.2">
          <table:table-cell table:style-name="表格1.A2" office:value-type="string">
            <text:p text:style-name="P14">一</text:p>
          </table:table-cell>
          <table:table-cell table:style-name="表格1.A2" office:value-type="string">
            <text:p text:style-name="P3"><text:span text:style-name="T51">擬具「屏東縣第19屆縣長暨屏東縣議會第20屆議員選舉候選人申請登記須知(草案)」及「111年屏東縣各鄉（鎮、市）長、各鄉（鎮、市）民代表及村（里）長選舉候選人申請登記須知(草案)」</text:span><text:span text:style-name="T56">審議案</text:span><text:span text:style-name="T57">。</text:span></text:p>
          </table:table-cell>
          <table:table-cell table:style-name="表格1.A2" office:value-type="string">
            <text:p text:style-name="P16"><text:span text:style-name="T31">照案通過</text:span><text:span text:style-name="T59">。</text:span></text:p>
          </table:table-cell>
          <table:table-cell table:style-name="表格1.A2" office:value-type="string">
            <text:p text:style-name="P10">第</text:p>
            <text:p text:style-name="P10">一</text:p>
            <text:p text:style-name="P10">組</text:p>
          </table:table-cell>
          <table:table-cell table:style-name="表格1.E2" office:value-type="string">
            <text:p text:style-name="P6">遵照決議辦理<text:span text:style-name="T67">。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4"><text:span text:style-name="預設段落字型"><text:span text:style-name="T50">111</text:span></text:span><text:span text:style-name="預設段落字型"><text:span text:style-name="T58">年地方公職人員選舉屏東縣投票所擬設</text:span></text:span><text:span text:style-name="T58">置地點 審</text:span><text:span text:style-name="T56">議案</text:span><text:span text:style-name="T57">。</text:span></text:p>
          </table:table-cell>
          <table:table-cell table:style-name="表格1.A2" office:value-type="string">
            <text:p text:style-name="P15">照案通過<text:span text:style-name="T66">。</text:span></text:p>
          </table:table-cell>
          <table:table-cell table:style-name="表格1.A2" office:value-type="string">
            <text:p text:style-name="P12">第</text:p>
            <text:p text:style-name="P12">一</text:p>
            <text:p text:style-name="P12">組</text:p>
          </table:table-cell>
          <table:table-cell table:style-name="表格1.E2" office:value-type="string">
            <text:p text:style-name="P7">遵照決議辦理<text:span text:style-name="T67">。</text:span></text:p>
          </table:table-cell>
        </table:table-row>
      </table:table>
      <text:list xml:id="list100951017587859" text:continue-numbering="true" text:style-name="L1">
        <text:list-header>
          <text:p text:style-name="P29">決定<text:span text:style-name="T32">⁚</text:span><text:span text:style-name="預設段落字型"><text:span text:style-name="T40">准予備查</text:span></text:span><text:span text:style-name="預設段落字型"><text:span text:style-name="T41">。</text:span></text:span></text:p>
        </text:list-header>
        <text:list-item>
          <text:p text:style-name="P30">、各組室報告</text:p>
          <text:p text:style-name="P31">(一)人事室</text:p>
          <text:p text:style-name="P28"><text:span text:style-name="T25">案由</text:span><text:span text:style-name="T27">⁚本會邱主任委員黃肇崇</text:span><text:span text:style-name="T29">、陳委員麗珍、吳委員進丁、沈委員</text:span></text:p>
          <text:p text:style-name="P33"><text:span text:style-name="T29">世裕、黃委員水攀、陳委員春對、曾委員福金、許委員書宗、林委員震國、藍委員登龍、李委員松山等11人</text:span><text:span text:style-name="T44">，奉行政院111年6月29日院授人培字第11100017331號函核定，任期自111年8月8日起至115年8月7日止，報請公鑒。</text:span></text:p>
          <text:p text:style-name="P34">決定⁚<text:span text:style-name="T4">洽悉</text:span><text:span text:style-name="T19">。</text:span></text:p>
          <text:p text:style-name="P32">(二)第一組</text:p>
          <text:p text:style-name="P28"><text:span text:style-name="T25">案由</text:span><text:span text:style-name="T27">⁚111年屏東縣地方公職人員選舉</text:span><text:span text:style-name="預設段落字型"><text:span text:style-name="T71">，將於111年8月25日發布</text:span></text:span></text:p>
          <text:p text:style-name="P36"><text:span text:style-name="預設段落字型"><text:span text:style-name="T71">候選</text:span></text:span><text:span text:style-name="預設段落字型"><text:span text:style-name="T53">人登記公告，自該日起即受理擬申請登記為候選人者領表，並自111年8月29日起至111年9月2日止，每日上午8時至12時，下午1時30分至5時30分，受理申請登記為候選人，縣長及縣議員選舉候選人之登記由本會為之，</text:span></text:span><text:span text:style-name="預設段落字型"><text:span text:style-name="T45">鄉（鎮、市）長</text:span></text:span><text:span text:style-name="預設段落字型"><text:span text:style-name="T46">、</text:span></text:span><text:span text:style-name="預設段落字型"><text:span text:style-name="T45">鄉（鎮、市）民代表及村（里）長選舉</text:span></text:span><text:span text:style-name="預設段落字型"><text:span text:style-name="T53">，指定</text:span></text:span><text:span text:style-name="預設段落字型"><text:span text:style-name="T45">鄉（鎮、市）公所為受理登記及領表之機關</text:span></text:span><text:span text:style-name="預設段落字型"><text:span text:style-name="T53">，各公所務必於領表及受理登記期間，依據本會訂定之</text:span></text:span><text:span text:style-name="預設段落字型"><text:span text:style-name="T54">「候選人登記須知」及「受理候選人領表及申請登記之作業規範」辦理領表及申請登記之作業</text:span></text:span><text:span text:style-name="預設段落字型"><text:span text:style-name="T53">，例假日照常受理</text:span></text:span><text:span text:style-name="T44">，報請公鑒。</text:span></text:p>
          <text:p text:style-name="P35">決定⁚<text:span text:style-name="T4">洽悉</text:span><text:span text:style-name="T19">。</text:span></text:p>
          <text:p text:style-name="P37"><text:span text:style-name="T38">乙</text:span><text:span text:style-name="T52">、討論事項</text:span><text:span text:style-name="T39">:</text:span></text:p>
          <text:p text:style-name="P38"><text:soft-page-break/><text:span text:style-name="T36">案號</text:span><text:span text:style-name="T37">⁚第一案</text:span></text:p>
          <text:p text:style-name="P43">提案單位⁚第一組</text:p>
          <text:p text:style-name="P52">案由⁚111年地方公職人員選舉屏東縣內埔鄉第454投開票所設置地點擬變</text:p>
          <text:p text:style-name="P53">更案<text:span text:style-name="T4">，請審議。</text:span></text:p>
          <text:p text:style-name="P44">說明⁚</text:p>
          <text:p text:style-name="P54">一<text:span text:style-name="T68">、</text:span><text:span text:style-name="T5">依據屏東縣內埔鄉公所111年8月15日屏內鄉民字第11133111900號</text:span></text:p>
          <text:p text:style-name="P60"><text:span text:style-name="T5">函辦理</text:span><text:span text:style-name="T20">。</text:span></text:p>
          <text:p text:style-name="P56">二、111年地方公職人員選舉屏東縣內埔鄉第454投開票所業經本會第47</text:p>
          <text:p text:style-name="P61">6次委員會議審議通過設置於<text:span text:style-name="T70">「竹圍社區活動中心」</text:span><text:span text:style-name="T6">。</text:span></text:p>
          <text:p text:style-name="P56">三、惟該地點老舊並預定於111年9月16日拆除<text:span text:style-name="T70">，擬變更至「竹圍村先</text:span></text:p>
          <text:p text:style-name="P61"><text:span text:style-name="T23">農</text:span><text:span text:style-name="T70">宮」(地址</text:span><text:span text:style-name="T69">⁚</text:span><text:span text:style-name="T70">屏東縣內埔鄉竹圍村015鄰福壽路557號)</text:span><text:span text:style-name="T6">。</text:span></text:p>
          <text:p text:style-name="P50"><text:span text:style-name="T68">辦法⁚經委員會議審議後</text:span><text:span text:style-name="T23">，同意其變更至「竹圍村先農宮」，並依規定公告</text:span><text:span text:style-name="T24">。</text:span></text:p>
          <text:p text:style-name="P47">決議⁚<text:span text:style-name="T4">照案通過</text:span><text:span text:style-name="預設段落字型"><text:span text:style-name="T4">。</text:span></text:span></text:p>
          <text:p text:style-name="P39"><text:span text:style-name="T36">案號</text:span><text:span text:style-name="T37">⁚第二案</text:span></text:p>
          <text:p text:style-name="P44">提案單位⁚第一組</text:p>
          <text:p text:style-name="P45">案由⁚擬具<text:span text:style-name="T70">「屏東縣議會第20屆議員及屏東縣第19屆縣長選舉候選人姓名</text:span></text:p>
          <text:p text:style-name="P60"><text:span text:style-name="T70">號次抽籤作業要點(草案)</text:span><text:span text:style-name="T73">、得票數相同抽籤作業要點</text:span><text:span text:style-name="T70">(草案)」</text:span><text:span text:style-name="T73">、</text:span><text:span text:style-name="T70">「屏東縣各鄉(鎮</text:span><text:span text:style-name="T73">、市</text:span><text:span text:style-name="T70">)111年地方公職人員選舉候選人姓名號次抽籤作業要點(草案)</text:span><text:span text:style-name="T73">、得票數相同抽籤作業要點</text:span><text:span text:style-name="T70">(草案)」各乙份</text:span><text:span text:style-name="T4">，敬請審議。</text:span></text:p>
          <text:p text:style-name="P44">說明⁚</text:p>
          <text:p text:style-name="P54">一<text:span text:style-name="T68">、依據公職人員選舉罷免法第34條第4項規定</text:span><text:span text:style-name="T4">，經審定之候選人名單，</text:span></text:p>
          <text:p text:style-name="P60"><text:span text:style-name="T4">其姓名號次，由主辦選舉委員會，通知各候選人於候選人名單公告3日前公開抽籤決定之。但</text:span><text:span text:style-name="T10">鄉（鎮、市）民代表、鄉（鎮、市）長、村（里）長候選人姓名號次之抽籤得指定鄉（鎮、市）公所辦理之</text:span><text:span text:style-name="T4">。</text:span></text:p>
          <text:p text:style-name="P56">二、依據公職人員選舉罷免法第34條第5項前段規定<text:span text:style-name="T6">，候選人姓名號次</text:span></text:p>
          <text:p text:style-name="P62"><text:soft-page-break/>之抽籤，應由監察人員在場監察。候選人未克親自到場參加抽籤者，得委託他人持候選人本人之委託書代為抽籤。</text:p>
          <text:p text:style-name="P56">三、候選人姓名號次之抽籤訂於111年10月21日上午8時40分舉行<text:span text:style-name="T6">，縣</text:span></text:p>
          <text:p text:style-name="P61"><text:span text:style-name="T6">長及縣議員候選人分3場在屏東縣政府南棟大樓301室辦理</text:span><text:span text:style-name="T74"></text:span><text:span text:style-name="T10">鄉（鎮、市）長、代表、村（里）長候選人於各公所指定地點辦理</text:span><text:span text:style-name="T11">。</text:span></text:p>
          <text:p text:style-name="P55">四、依據公職人員選舉罷免法施行細則第20條第2項規定<text:span text:style-name="T6">，候選人姓名</text:span></text:p>
          <text:p text:style-name="P61"><text:span text:style-name="T6">號次之抽</text:span><text:span text:style-name="T11">籤，於該選舉區候選人僅一名時，其號次為一號，免辦抽籤。</text:span></text:p>
          <text:p text:style-name="P54"><text:span text:style-name="T68">五、依據公職人員選舉罷免法第67條第1項及同法施行細則第42條規定</text:span><text:span text:style-name="T4">，</text:span></text:p>
          <text:p text:style-name="P60"><text:span text:style-name="T12">公職人員選舉</text:span><text:span text:style-name="T9">，除另有規定外，按各選舉區應選出之名額，以候選人得票數比較多數者為當選</text:span><text:span text:style-name="T60">票數相同時</text:span><text:span text:style-name="T9">，於投票日後2日內會同監察人員公開抽籤決定之。</text:span></text:p>
          <text:p text:style-name="P55">六、檢附<text:span text:style-name="T70">「屏東縣議會第20屆議員及屏東縣第19屆縣長選舉候選人姓名</text:span></text:p>
          <text:p text:style-name="P61"><text:span text:style-name="T70">號</text:span><text:span text:style-name="T7">次抽籤作業要點(草案)</text:span><text:span text:style-name="T8">、得票數相同抽籤作業要點</text:span><text:span text:style-name="T7">(草案)」</text:span><text:span text:style-name="T8">、</text:span><text:span text:style-name="T7">「屏東縣各鄉(鎮</text:span><text:span text:style-name="T8">、市</text:span><text:span text:style-name="T7">)111年地方公職人員選舉候選人姓名號次抽籤作業要點(草案)</text:span><text:span text:style-name="T8">、得票數相同抽籤作業要點</text:span><text:span text:style-name="T7">(草案)」各乙份</text:span><text:span text:style-name="T11">，請參閱。</text:span></text:p>
          <text:p text:style-name="P51">辦法⁚</text:p>
          <text:p text:style-name="P54">一<text:span text:style-name="T68">、</text:span><text:span text:style-name="T10">審議通過後由本會及各鄉（鎮、市）公所依實施要點辦理候選人姓名</text:span></text:p>
          <text:p text:style-name="P60"><text:span text:style-name="T10">號次抽籤</text:span><text:span text:style-name="T4">。</text:span></text:p>
          <text:p text:style-name="P56">二、<text:span text:style-name="T11">候選人登記後，通知經中央選舉委員會及本會審定准予登記之候選人</text:span></text:p>
          <text:p text:style-name="P61"><text:span text:style-name="T11">參加抽籤</text:span><text:span text:style-name="T6">。</text:span></text:p>
          <text:p text:style-name="P55">三、投票<text:span text:style-name="T11">後依開票結果，若同一選舉區有得票數相同之候選人，且關係當</text:span></text:p>
          <text:p text:style-name="P61"><text:span text:style-name="T11">選與否時，依審議通過之候選人得票數相同抽籤要點辦理抽籤</text:span><text:span text:style-name="T6">。</text:span></text:p>
          <text:p text:style-name="P47">決議⁚<text:span text:style-name="T4">照案通過</text:span><text:span text:style-name="預設段落字型"><text:span text:style-name="T4">。</text:span></text:span></text:p>
          <text:p text:style-name="P40"><text:span text:style-name="T36">案號</text:span><text:span text:style-name="T37">⁚第三案</text:span></text:p>
          <text:p text:style-name="P46">提案單位⁚第三組</text:p>
          <text:p text:style-name="P46"><text:soft-page-break/>案由⁚擬訂<text:span text:style-name="T70">「屏東縣111年地方公職人員選舉公辦政見發表會實施要點(草</text:span></text:p>
          <text:p text:style-name="P63"><text:span text:style-name="T70">案)」</text:span><text:span text:style-name="T4">，提請審議。</text:span></text:p>
          <text:p text:style-name="P46">說明⁚</text:p>
          <text:p text:style-name="P54">一<text:span text:style-name="T68">、屏東縣111年地方公職人員選舉</text:span><text:span text:style-name="T4">，經定於111年11月26日</text:span><text:span text:style-name="T10">（星期</text:span></text:p>
          <text:p text:style-name="P64"><text:span text:style-name="T10">六）舉行投票</text:span><text:span text:style-name="T4">，縣長</text:span><text:span text:style-name="T21">、縣議員、鄉鎮市長公辦政見發表會辦理期間自111年11月16日起至111年11月25日止</text:span><text:span text:style-name="T4">，另</text:span><text:span text:style-name="T10">鄉鎮市民代表及村里長</text:span><text:span text:style-name="T14">公辦政見發表會辦理期間自111年11月21日起至111年11月25日止</text:span><text:span text:style-name="T9">，為使辦理政見發表會有所遵循，爰訂定本要點</text:span><text:span text:style-name="T4">。</text:span></text:p>
          <text:p text:style-name="P57">二、檢附前項要點草案1份<text:span text:style-name="T6">。</text:span></text:p>
          <text:p text:style-name="P48">辦法⁚<text:span text:style-name="T10">審議通過後</text:span><text:span text:style-name="T11">，函請本縣各鄉鎮市選務作業中心依規定辦理。</text:span></text:p>
          <text:p text:style-name="P49">決議⁚</text:p>
          <text:p text:style-name="P59">一<text:span text:style-name="T68">、</text:span><text:span text:style-name="T10">修正通過</text:span><text:span text:style-name="T4">。</text:span></text:p>
          <text:p text:style-name="P58">二、除<text:span text:style-name="T76">「</text:span>二十<text:span text:style-name="T76">、</text:span>候選人發表政見<text:span text:style-name="T11">，不得攜帶危險物品或有違公共秩序</text:span><text:span text:style-name="T15">、</text:span><text:span text:style-name="T13">善</text:span></text:p>
          <text:p text:style-name="P65"><text:span text:style-name="T13">良風俗之行為</text:span><text:span text:style-name="T11">，並不得有下列言論</text:span><text:span text:style-name="T61">⁚...</text:span><text:span text:style-name="T63">」，修正為「</text:span><text:span text:style-name="T55">二十</text:span><text:span text:style-name="T63">、</text:span><text:span text:style-name="T55">候選人發表政見</text:span><text:span text:style-name="T11">，不得攜帶危險物品或有違公共秩序</text:span><text:span text:style-name="T15">、</text:span><text:span text:style-name="T13">善良風俗之行為</text:span><text:span text:style-name="T11">，並不得有下列言論</text:span><text:span text:style-name="T15">，違反者，主持人制止之</text:span><text:span text:style-name="T61">⁚...</text:span><text:span text:style-name="T63">」外</text:span><text:span text:style-name="T64">，餘照案通過</text:span><text:span text:style-name="T6">。</text:span></text:p>
          <text:p text:style-name="P41">丙、臨時動議⁚無</text:p>
          <text:p text:style-name="P42"><text:span text:style-name="T28">丁、散會(11時35分</text:span><text:span text:style-name="T65">)</text:span><text:span text:style-name="T28">。</text:span>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2"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24T10:09:49.473000000</dc:date>
    <meta:editing-duration>PT1H47M2S</meta:editing-duration>
    <meta:editing-cycles>28</meta:editing-cycles>
    <meta:document-statistic meta:table-count="1" meta:image-count="0" meta:object-count="0" meta:page-count="5" meta:paragraph-count="102" meta:word-count="2316" meta:character-count="2467" meta:non-whitespace-character-count="2449"/>
  </office:meta>
</office:document-meta>
</file>