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長選舉)候選人登記概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34" table:default-cell-style-name="ce2"/>
        <table:table-column table:style-name="co5" table:default-cell-style-name="ce2"/>
        <table:table-column table:style-name="co4" table:number-columns-repeated="16343" table:default-cell-style-name="ce2"/>
        <table:table-row table:style-name="ro1">
          <table:table-cell office:value-type="string" table:number-columns-spanned="6" table:number-rows-spanned="1" table:style-name="ce5">
            <text:p>[111年縣市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1日　列印筆數：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選舉區</text:p>
          </table:table-cell>
          <table:table-cell office:value-type="string" table:style-name="ce3">
            <text:p>登記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金門縣</text:p>
          </table:table-cell>
          <table:table-cell office:value-type="string" table:style-name="ce4">
            <text:p>111/09/01</text:p>
          </table:table-cell>
          <table:table-cell office:value-type="string" table:style-name="ce4">
            <text:p>朱紀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050/**/**</text:p>
          </table:table-cell>
          <table:table-cell office:value-type="string" table:style-name="ce4">
            <text:p>龍黨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Titles" table:cell-range-address="(111年縣市長選舉)候選人登記概況表.$A$1:(111年縣市長選舉)候選人登記概況表.$IV$5" table:base-cell-address="(111年縣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1T09:34:12Z</meta:creation-date>
    <dc:date>2022-10-07T06:34:21Z</dc:date>
  </office:meta>
</office:document-meta>
</file>