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49.2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ro16" style:family="table-row">
      <style:table-row-properties style:row-height="40.8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0">
            <text:p>臺東選舉委員會111年01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3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2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2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0">
            <text:p>臺東選舉委員會111年02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1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3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3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0">
            <text:p>臺東選舉委員會111年03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2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3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4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0">
            <text:p>臺東選舉委員會111年04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3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5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0">
            <text:p>臺東選舉委員會111年05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4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3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6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0">
            <text:p>臺東選舉委員會111年06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3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7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0">
            <text:p>臺東選舉委員會111年07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6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3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number-rows-repeated="8" table:style-name="ro9">
          <table:table-cell table:number-columns-repeated="16384" table:style-name="ce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8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0">
            <text:p>臺東選舉委員會111年08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7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3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  <table:table table:name="11109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0">
            <text:p>臺東選舉委員會111年09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13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3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9">
          <table:table-cell table:number-columns-repeated="64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2-10-03T07:10:21Z</dc:date>
    <meta:print-date>2021-06-29T09:11:04Z</meta:print-date>
    <meta:editing-cycles>4</meta:editing-cycles>
    <meta:editing-duration>PT89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