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P18" style:parent-style-name="內文" style:family="paragraph">
      <style:paragraph-properties fo:line-height="0.3611in" fo:margin-left="0.6902in" fo:text-indent="-0.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7" style:parent-style-name="內文" style:family="paragraph">
      <style:paragraph-properties fo:line-height="0.3611in" fo:margin-left="0.6902in" fo:text-indent="-0.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6006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9375in"/>
    </style:style>
    <style:style style:name="TableColumn36" style:family="table-column">
      <style:table-column-properties style:column-width="0.7854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09in"/>
    </style:style>
    <style:style style:name="Table32" style:family="table">
      <style:table-properties style:width="6.8937in" fo:margin-left="0in" table:align="center"/>
    </style:style>
    <style:style style:name="TableRow39" style:family="table-row">
      <style:table-row-properties style:min-row-height="0.64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Row55" style:family="table-row">
      <style:table-row-properties style:min-row-height="0.5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4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 <text:s text:c="5"/>公告</text:p>
      <text:p text:style-name="P2">發文日期:中華民國111年9月29<text:s/>日</text:p>
      <text:p text:style-name="P3"><text:span text:style-name="T4">發文字號:桃選一字第</text:span><text:span text:style-name="T5">11100013591</text:span><text:span text:style-name="T6">號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主旨:</text:span><text:span text:style-name="T15">公告111</text:span><text:span text:style-name="T16">年地方公職人員選舉桃園市投開票所</text:span><text:span text:style-name="T17">變更。</text:span></text:p>
      <text:p text:style-name="P18"><text:span text:style-name="T19">依據:</text:span><text:span text:style-name="T20">桃園市平鎮區公所111年9月</text:span><text:span text:style-name="T21">27</text:span><text:span text:style-name="T22">日桃市平民字第</text:span><text:span text:style-name="T23">11100</text:span><text:span text:style-name="T24">33885</text:span><text:span text:style-name="T25">號</text:span><text:span text:style-name="T26">函。</text:span></text:p>
      <text:p text:style-name="P27"><text:span text:style-name="T28">公告事項:投開票所</text:span><text:span text:style-name="T29">所屬鄰別</text:span><text:span text:style-name="T30">變更如下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投開票所編號</text:p>
          </table:table-cell>
          <table:table-cell table:style-name="TableCell42">
            <text:p text:style-name="P43">投開票所名稱</text:p>
          </table:table-cell>
          <table:table-cell table:style-name="TableCell44">
            <text:p text:style-name="P45">投開票所地址</text:p>
          </table:table-cell>
          <table:table-cell table:style-name="TableCell46">
            <text:p text:style-name="P47">所屬</text:p>
            <text:p text:style-name="P48">村里</text:p>
          </table:table-cell>
          <table:table-cell table:style-name="TableCell49">
            <text:p text:style-name="P50">更正前</text:p>
            <text:p text:style-name="P51">所屬鄰別</text:p>
          </table:table-cell>
          <table:table-cell table:style-name="TableCell52">
            <text:p text:style-name="P53">更正後</text:p>
            <text:p text:style-name="P54">所屬鄰別</text:p>
          </table:table-cell>
        </table:table-row>
        <table:table-row table:style-name="TableRow55">
          <table:table-cell table:style-name="TableCell56">
            <text:p text:style-name="P57">1072</text:p>
          </table:table-cell>
          <table:table-cell table:style-name="TableCell58">
            <text:p text:style-name="P59">獅子林市民活動中心1樓會議室</text:p>
          </table:table-cell>
          <table:table-cell table:style-name="TableCell60">
            <text:p text:style-name="P61">桃園市平鎮區北貴里</text:p>
            <text:p text:style-name="P62">１５鄰大仁街４６號</text:p>
          </table:table-cell>
          <table:table-cell table:style-name="TableCell63">
            <text:p text:style-name="P64">北貴里</text:p>
          </table:table-cell>
          <table:table-cell table:style-name="TableCell65">
            <text:p text:style-name="P66">1-13、16</text:p>
          </table:table-cell>
          <table:table-cell table:style-name="TableCell67">
            <text:p text:style-name="P68">14、15、17-21</text:p>
          </table:table-cell>
        </table:table-row>
        <table:table-row table:style-name="TableRow69">
          <table:table-cell table:style-name="TableCell70">
            <text:p text:style-name="P71">1073</text:p>
          </table:table-cell>
          <table:table-cell table:style-name="TableCell72">
            <text:p text:style-name="P73">獅子林市民活動中心2樓大禮堂</text:p>
          </table:table-cell>
          <table:table-cell table:style-name="TableCell74">
            <text:p text:style-name="P75">桃園市平鎮區北貴里</text:p>
            <text:p text:style-name="P76">１５鄰大仁街４６號</text:p>
          </table:table-cell>
          <table:table-cell table:style-name="TableCell77">
            <text:p text:style-name="P78">北貴里</text:p>
          </table:table-cell>
          <table:table-cell table:style-name="TableCell79">
            <text:p text:style-name="P80">14、15、17-21</text:p>
          </table:table-cell>
          <table:table-cell table:style-name="TableCell81">
            <text:p text:style-name="P82">1-13、16</text:p>
          </table:table-cell>
        </table:table-row>
      </table:table>
      <text:p text:style-name="P83"/>
      <text:p text:style-name="P84"><text:span text:style-name="T85">主任委員 <text:s/>李 <text:s/>憲 <text:s/>明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2-09-29T06:33:00Z</meta:creation-date>
    <dc:date>2022-09-29T06:34:00Z</dc:date>
    <meta:print-date>2022-09-27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