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村里長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村里長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9月02日　列印筆數：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南門里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許丕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4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古城里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倪振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5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金水里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洪篤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7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光前里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陳文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0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光前里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陳篤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3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浦山里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何鴻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0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新市里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吳孟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81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Titles" table:cell-range-address="(111年村里長選舉)候選人登記概況表.$A$1:(111年村里長選舉)候選人登記概況表.$IV$5" table:base-cell-address="(111年村里長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9-02T09:44:30Z</meta:creation-date>
    <dc:date>2022-09-02T09:44:31Z</dc:date>
  </office:meta>
</office:document-meta>
</file>