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議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縣市議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2日　列印筆數：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翁文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1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王碧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吳佩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7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第2選舉區</text:p>
          </table:table-cell>
          <table:table-cell office:value-type="string" table:style-name="ce3">
            <text:p>111/09/02</text:p>
          </table:table-cell>
          <table:table-cell office:value-type="string" table:style-name="ce3">
            <text:p>歐陽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(111年縣市議員選舉)候選人登記概況表.$A$1:(111年縣市議員選舉)候選人登記概況表.$IV$5" table:base-cell-address="(111年縣市議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2T09:39:03Z</meta:creation-date>
    <dc:date>2022-09-02T09:39:04Z</dc:date>
  </office:meta>
</office:document-meta>
</file>