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鄉鎮市長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鄉鎮市長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9月02日　列印筆數：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金湖鎮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黃秀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5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烏坵鄉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陳宗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9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Titles" table:cell-range-address="(111年鄉鎮市長選舉)候選人登記概況表.$A$1:(111年鄉鎮市長選舉)候選人登記概況表.$IV$5" table:base-cell-address="(111年鄉鎮市長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2T09:40:37Z</meta:creation-date>
    <dc:date>2022-09-02T09:40:39Z</dc:date>
  </office:meta>
</office:document-meta>
</file>