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縣市長選舉)候選人登記概況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34" table:default-cell-style-name="ce1"/>
        <table:table-column table:style-name="co5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6" table:number-rows-spanned="1" table:style-name="ce9">
            <text:p>[111年縣市長選舉]候選人登記概況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查詢條件：金門縣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製表日期：111年09月02日　列印筆數：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製表機關：金門縣選舉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門縣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陳福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2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門縣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林志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1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Titles" table:cell-range-address="(111年縣市長選舉)候選人登記概況表.$A$1:(111年縣市長選舉)候選人登記概況表.$IV$5" table:base-cell-address="(111年縣市長選舉)候選人登記概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9-02T09:37:09Z</meta:creation-date>
    <dc:date>2022-09-02T09:37:11Z</dc:date>
  </office:meta>
</office:document-meta>
</file>