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村里長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34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6" table:number-rows-spanned="1" table:style-name="ce9">
            <text:p>[111年村里長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查詢條件：金門縣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1年09月01日　列印筆數：29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">
            <text:p>製表機關：金門縣選舉委員會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東門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蔡祥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5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東門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周偉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3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西門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許程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4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西門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楊雨川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南門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鄭易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南門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楊耀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28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北門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許績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古城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辛文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6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金水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黃延良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5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金水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黃乃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1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珠沙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戴德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城鎮賢庵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顏士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6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汶沙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張瀚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8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三山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賜發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4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大洋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吳有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9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光前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張國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3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何斗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福林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西園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黃志明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2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官嶼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楊恭勤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6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沙鎮浦山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周家才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5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正義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金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新湖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陳錦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新湖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張志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75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湖鎮蓮庵里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黃清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6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榜林村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楊龍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7/**/**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金寧鄉盤山村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翁明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6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林湖村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羅天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0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烈嶼鄉林湖村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林龍照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4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金門縣烏坵鄉小坵村</text:p>
          </table:table-cell>
          <table:table-cell office:value-type="string" table:style-name="ce3">
            <text:p>111/09/01</text:p>
          </table:table-cell>
          <table:table-cell office:value-type="string" table:style-name="ce3">
            <text:p>莊金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2/**/**</text:p>
          </table:table-cell>
          <table:table-cell office:value-type="string" table:style-name="ce3">
            <text:p>無</text:p>
          </table:table-cell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Titles" table:cell-range-address="(111年村里長選舉)候選人登記概況表.$A$1:(111年村里長選舉)候選人登記概況表.$IV$5" table:base-cell-address="(111年村里長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9-01T09:43:35Z</meta:creation-date>
    <dc:date>2022-09-01T09:43:36Z</dc:date>
  </office:meta>
</office:document-meta>
</file>