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11年鄉鎮市民代表選舉)候選人登記概況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34" table:default-cell-style-name="ce1"/>
        <table:table-column table:style-name="co5" table:default-cell-style-name="ce1"/>
        <table:table-column table:style-name="co4" table:number-columns-repeated="16343" table:default-cell-style-name="ce1"/>
        <table:table-row table:style-name="ro1">
          <table:table-cell office:value-type="string" table:number-columns-spanned="6" table:number-rows-spanned="1" table:style-name="ce9">
            <text:p>[111年鄉鎮市民代表選舉]候選人登記概況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查詢條件：金門縣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製表日期：111年09月01日　列印筆數：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製表機關：金門縣選舉委員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登記日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推薦之政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城鎮選舉區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陳天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36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城鎮選舉區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郭永隆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6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城鎮選舉區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陳子芸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60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城鎮選舉區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莊嘉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73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城鎮選舉區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許燕輝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7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城鎮選舉區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蘇碧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45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城鎮選舉區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李錫瑜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3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城鎮選舉區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林金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54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城鎮選舉區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翁裕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81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城鎮選舉區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汪松威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76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沙鎮選舉區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蔡連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1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湖鎮選舉區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林嘉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5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湖鎮選舉區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陳秀卿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52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湖鎮選舉區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蔡建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75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湖鎮選舉區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李志鴻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3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寧鄉選舉區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辛愛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33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寧鄉選舉區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翁明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58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寧鄉選舉區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陳孝融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80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寧鄉選舉區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陳尤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60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寧鄉選舉區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黃文欣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2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烈嶼鄉選舉區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方駿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6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烈嶼鄉選舉區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洪健中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80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烏坵鄉選舉區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陳興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3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烏坵鄉選舉區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林有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7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Titles" table:cell-range-address="(111年鄉鎮市民代表選舉)候選人登記概況表.$A$1:(111年鄉鎮市民代表選舉)候選人登記概況表.$IV$5" table:base-cell-address="(111年鄉鎮市民代表選舉)候選人登記概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mec0802</meta:initial-creator>
    <dc:creator>kmec0802</dc:creator>
    <meta:creation-date>2022-09-01T09:41:17Z</meta:creation-date>
    <dc:date>2022-09-01T09:44:19Z</dc:date>
  </office:meta>
</office:document-meta>
</file>